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6000008FB1B57AA79FD7F51D9.jpg" manifest:media-type="image/jpeg"/>
  <manifest:file-entry manifest:full-path="Pictures/10000000000005FB000008D8B8E7D1EF777834C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style-name="gr1" draw:text-style-name="P2" svg:width="6.3024in" svg:height="9.313in"><draw:image xlink:href="Pictures/10000000000005FB000008D8B8E7D1EF777834C6.jpg" xlink:type="simple" xlink:show="embed" xlink:actuate="onLoad"><text:p/></draw:image></draw:frame><text:soft-page-break/><draw:frame text:anchor-type="as-char" draw:z-index="1" draw:style-name="gr1" draw:text-style-name="P2" svg:width="6.2921in" svg:height="8.8335in"><draw:image xlink:href="Pictures/1000000000000666000008FB1B57AA79FD7F51D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4:00</meta:creation-date>
    <dc:date>2019-05-06T08:1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