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8pt" style:font-size-asian="18pt"/>
    </style:style>
    <style:style style:name="P2" style:family="paragraph" style:parent-style-name="Standard">
      <style:text-properties fo:font-size="11pt" style:font-size-asian="11pt"/>
    </style:style>
    <style:style style:name="P3" style:family="paragraph" style:parent-style-name="Heading_20_2" style:master-page-name="Standard">
      <style:paragraph-properties style:page-number="auto"/>
    </style:style>
    <style:style style:name="T1" style:family="text">
      <style:text-properties fo:font-size="11pt" style:font-size-asian="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2"><text:bookmark text:name="_GoBack"/>KMETIJSTVO</text:h>
      <text:p text:style-name="P1"/>
      <text:p text:style-name="Standard"><text:span text:style-name="T1">1.KAKO DELIMO KMETIJSTVO?</text:span></text:p>
      <text:p text:style-name="Standard"><text:span text:style-name="T1">Na poljedelstvo in živinorejo.</text:span></text:p>
      <text:p text:style-name="P2"/>
      <text:p text:style-name="Standard"><text:span text:style-name="T1">2.POJASNI POMEN POLJEDELSTVA.</text:span></text:p>
      <text:p text:style-name="Standard"><text:span text:style-name="T1">Je pridobivanje hrane in surovin za industrijsko pridelavo z gojenjem kulturnih rastlin.</text:span></text:p>
      <text:p text:style-name="P2"/>
      <text:p text:style-name="Standard"><text:span text:style-name="T1">3.KAJ JE ŽIVINOREJA?</text:span></text:p>
      <text:p text:style-name="Standard"><text:span text:style-name="T1">Reja domačih živali.</text:span></text:p>
      <text:p text:style-name="P2"/>
      <text:p text:style-name="Standard"><text:span text:style-name="T1">4.KOLIKŠEN JE DELEŽ POVRŠJA NAMENJEN KMETIJSTVU?</text:span></text:p>
      <text:p text:style-name="Standard"><text:span text:style-name="T1">35% zemeljskega površja je namenjen kmetijstvu, 32% gozdovom, 33% pa je nerodovitnega in pozidanega sveta.</text:span></text:p>
      <text:p text:style-name="P2"/>
      <text:p text:style-name="Standard"><text:span text:style-name="T1">5.NAŠTEJ NARAVNE POGOJE ZA RAZVOJ KMETIJSTVA.</text:span></text:p>
      <text:p text:style-name="Standard"><text:span text:style-name="T1">Padavinski režim, količina svetlobe, temperatura tal in zraka, ter rodovitnost prsti.</text:span></text:p>
      <text:p text:style-name="P2"/>
      <text:p text:style-name="Standard"><text:span text:style-name="T1">6.ZAKAJ GOVORIMO O RASTLINSKIH PASOVIH?</text:span></text:p>
      <text:p text:style-name="Standard"><text:span text:style-name="T1">Rodovitnost prsti je rezultat medsebojnega učinkovanja kamninske podlage, podnebja, rastja, vodnih razmer, reliefa in drugega. To ustvarja temeljne, v bistvu zelo raznolike rastlinske pasove.</text:span></text:p>
      <text:p text:style-name="P2"/>
      <text:p text:style-name="Standard"><text:span text:style-name="T1">7.KAJ JE HEKTARSKI DONOS?</text:span></text:p>
      <text:p text:style-name="Standard"><text:span text:style-name="T1">Donosnost, zmogljivost, rodnost zemlje na enem hektarju. Z obdelovanjem slabše razvitih se da z primernimi sredstvi doseči dober rezultat.</text:span></text:p>
      <text:p text:style-name="P2"/>
      <text:p text:style-name="Standard"><text:span text:style-name="T1">8.KAJ JE AGROTEHNIKA?</text:span></text:p>
      <text:p text:style-name="Standard"><text:span text:style-name="T1">Visoko razvita mehanizacija za intenzivno kmetijstvo.</text:span></text:p>
      <text:p text:style-name="P2"/>
      <text:p text:style-name="Standard"><text:span text:style-name="T1">9.KAJ JE AGROKEMIJA?</text:span></text:p>
      <text:p text:style-name="Standard"><text:span text:style-name="T1">Ukrepi za izboljšanje rodnosti pridelka.</text:span></text:p>
      <text:p text:style-name="P2"/>
      <text:p text:style-name="Standard"><text:span text:style-name="T1">10.NAŠTEJ DRUŽBENE DEJAVNIKE.</text:span></text:p>
      <text:p text:style-name="Standard"><text:span text:style-name="T1">Kmetijstvo je odvisno tudi od številnih dejavnikov, kot so razvitost skupnosti, gospodarska politika in usmeritev te skupnosti, pomanjkanje hrane in razmere na svetovnem trgu. Na način kmetovanja pa še vedno močno vpliva tradicija in vera.</text:span></text:p>
      <text:p text:style-name="P2"/>
      <text:p text:style-name="Standard"><text:span text:style-name="T1">11.KAJ JE EKSTENZIVNO KMETIJSTVO?</text:span></text:p>
      <text:p text:style-name="Standard"><text:span text:style-name="T1">Pri tej obliki sta tako delo kot donos majhna. Obdržalo se je v obsežnih manj rodovitnih območjih. V Avstraliji je to značilno za ovčerejo.</text:span></text:p>
      <text:p text:style-name="P2"/>
      <text:p text:style-name="Standard"><text:span text:style-name="T1">12.KAJ JE INTENZIVNO KMETIJSTVO?</text:span></text:p>
      <text:p text:style-name="Standard"><text:span text:style-name="T1">Tako vloženo delo, kot donos sta velika. Značilno je za območje z ugodnim podnebjem.</text:span></text:p>
      <text:p text:style-name="P2"/>
      <text:p text:style-name="Standard"><text:span text:style-name="T1">13.POJASNI SAMOOSKRBNO KMETIJSTVO.</text:span></text:p>
      <text:p text:style-name="Standard"><text:span text:style-name="T1">Pri tej obliki kmet prideluje hrano le zase in za svojo družino. Značilno je za manj razvite države, kjer večina prebivalstva živi od kmetijstva.</text:span></text:p>
      <text:p text:style-name="P2"/>
      <text:p text:style-name="P2"/>
      <text:p text:style-name="Standard"><text:soft-page-break/><text:span text:style-name="T1">14.POJASNI TRŽNO KMETIJSTVO.</text:span></text:p>
      <text:p text:style-name="Standard"><text:span text:style-name="T1">Pri tej obliki kmet prideluje hrano za prodajo na tržišču. V razvitih deželah se z njim ukvarja le majhen delež prebivalstva, vendar ti pridelajo dovolj hrane za vse prebivalstvo ter tudi za izvoz. K temu sodi tudi plantažno kmetijstvo v revnejših deželah. </text:span></text:p>
      <text:p text:style-name="P2"/>
      <text:p text:style-name="Standard"><text:span text:style-name="T1">15.KAJ JE MONOKULTURNO KMETIJSTVO?</text:span></text:p>
      <text:p text:style-name="Standard"><text:span text:style-name="T1">Kmet lahko prideluje le eno kulturo. To je predvsem na plantažah.</text:span></text:p>
      <text:p text:style-name="P2"/>
      <text:p text:style-name="Standard"><text:span text:style-name="T1">16. KAJ JE POLIKULTURNO KMETIJSTVO?</text:span></text:p>
      <text:p text:style-name="Standard"><text:span text:style-name="T1">Pridelovanje večih različnih kultur.</text:span></text:p>
      <text:p text:style-name="P2"/>
      <text:p text:style-name="Standard"><text:span text:style-name="T1">17.POJASNI SPECIALIZIRANO KMETIJSTVO.</text:span></text:p>
      <text:p text:style-name="Standard"><text:span text:style-name="T1">Kmetje se specializirajo le na določene pridelke. Takšno kmetijstvo je vedno tržno. Primer so velike specializirane farme v ZDA, Kanadi in Avstraliji. Gojenje posebnih kultur, vinske trte ali pa sadjarstvo v okolici velikih mest.</text:span></text:p>
      <text:p text:style-name="P2"/>
      <text:p text:style-name="Standard"><text:span text:style-name="T1">---18.ZAKAJ GOVORIMO O INTENZIVNEM MOTIČNEM POLJEDELSTVU V INDONEZIJI?</text:span></text:p>
      <text:p text:style-name="P2"/>
      <text:p text:style-name="Standard"><text:span text:style-name="T1">19.POJASNI NOMADSKO ŽIVINOREJO.</text:span></text:p>
      <text:p text:style-name="Standard"><text:span text:style-name="T1">V sušnih območjih manj razvitih držav se z živino selijo vsi družinski člani.</text:span></text:p>
      <text:p text:style-name="P2"/>
      <text:p text:style-name="Standard"><text:span text:style-name="T1">20.KAJ JE POLNOMADSKA ŽIVINOREJA.</text:span></text:p>
      <text:p text:style-name="Standard"><text:span text:style-name="T1">Selijo se le moški, ostali družinski člani ostanejo v stalnih bivališčih.</text:span></text:p>
      <text:p text:style-name="P2"/>
      <text:p text:style-name="Standard"><text:span text:style-name="T1">21.RAZLIKUJ PAŠNO IN HLEVSKO ŽIVINOREJO.</text:span></text:p>
      <text:p text:style-name="Standard"><text:span text:style-name="T1">Pri hlevski živinoreji živino krmijo v hlevih, pri paši pa se sama nahrani na okoliških pašnikih.</text:span></text:p>
      <text:p text:style-name="P2"/>
      <text:p text:style-name="Standard"><text:span text:style-name="T1">22.GLEDE NA VRSTO ŽIVINE LOČIMO.</text:span></text:p>
      <text:p text:style-name="Standard"><text:span text:style-name="T1">Govedorejo, svinjerejo, kozjerejo, ovčerejo, konjerejo in perutninarstvo. Govedorejo lahko razdelimo na mlečno in mesno, podobno tudi ovčerejo.</text:span></text:p>
      <text:p text:style-name="P2"/>
      <text:p text:style-name="Standard"><text:span text:style-name="T1">23.ZAKAJ GOVORIMO O ZNAČILNIH KMETIJSKIH OBMOČJIH?</text:span></text:p>
      <text:p text:style-name="Standard"><text:span text:style-name="T1">Ker so se glede na lego in trg izoblikovali različni pasovi. Zančilno je pridelovaje pšenice v stepskih pokrajinah, riža v monsunskih deželah, agrumov v sredozemlju, banan, kave, kakava v tropskem pasu.</text:span></text:p>
      <text:p text:style-name="P2"/>
      <text:p text:style-name="Standard"><text:span text:style-name="T1">24.KDAJ GOVORIMO O IZVOZNICAH HRANE?</text:span></text:p>
      <text:p text:style-name="Standard"><text:span text:style-name="T1">Ko določene države že desetletja izvažajo določeno kulturo. Npr. Kanada in ZDA pšenico, Brazilija kavo, Argentina goveje meso, Kuba sladkor, Avstralija volno,.. vse države želijo poglavitno hrano pridelati doma, vendar jim to ne uspe zato uvažajo. </text:span></text:p>
      <text:p text:style-name="P2"/>
      <text:p text:style-name="Standard"><text:span text:style-name="T1">25.NAŠTEJ POMEMBNEJŠE ŽITARICE.</text:span></text:p>
      <text:p text:style-name="Standard"><text:span text:style-name="T1">Pšenica (Evropa, Avstralija, S in J Amerika na rjavih prsteh in črnozjomu), rž, riž (Kitajska, Indija, Indoezija, Italija,..), koruza, proso,..</text:span></text:p>
      <text:p text:style-name="P2"/>
      <text:p text:style-name="Standard"><text:span text:style-name="T1">26.IMENUJ PRIDELKE NA SVETU POMEMBNE ZA PREHRANO LJUDI</text:span></text:p>
      <text:p text:style-name="Standard"><text:span text:style-name="T1">Žita, krompir, oljne rastline, sladkorna pesa, sladkorni trs, koruza,..</text:span></text:p>
      <text:p text:style-name="P2"/>
      <text:p text:style-name="P2"/>
      <text:p text:style-name="P2"/>
      <text:p text:style-name="Standard"><text:soft-page-break/><text:span text:style-name="T1">27.KAJ SO INDUSTRIJSKE RASTLINE?</text:span></text:p>
      <text:p text:style-name="Standard"><text:span text:style-name="T1">To so tisti kmetijski pridelki, ki so namenjeni industrijski predelavi. Večinoma so to plantažne rastline subtropskega pasu (bombaž, tobak, kavčuk) za industrijo pa je potrebna tudi živinoreja (kože)</text:span></text:p>
      <text:p text:style-name="P2"/>
      <text:p text:style-name="Standard"><text:span text:style-name="T1">28.POJASNI POMEN DEAGRARIZACIJE.</text:span></text:p>
      <text:p text:style-name="Standard"><text:span text:style-name="T1">Pomeni zmanjšanje števila kmečkega prebivalstva, kmetijske predelave, ter krčenje kmetijskih površin.</text:span></text:p>
      <text:p text:style-name="P2"/>
      <text:p text:style-name="Standard"><text:span text:style-name="T1">29.KATERA OBMOČJA SO ZAJETA Z DEAGRARIZACIJO?</text:span></text:p>
      <text:p text:style-name="Standard"><text:span text:style-name="T1">Hribovita območja (Alpe, Centralni masiv) in gospodarsko manj razvita obrobna območja, ter območja, kjer so naravne razmere slabe. Zaradi preseljevanje v mesto se krčijo predelovalne površine tudi v ravninskem svetu.</text:span></text:p>
      <text:p text:style-name="P2"/>
      <text:p text:style-name="Standard"><text:span text:style-name="T1">30.KDAJ GOVORIMO O EROZIJI KMETIJSKIH ZEMLJIŠČ?</text:span></text:p>
      <text:p text:style-name="Standard"><text:span text:style-name="T1">Najmočnejša je tam, kjer so velike temperaturne razlike med dnevom in nočjo, ter je veliko padavin. Močneje prizadene mehkejše kamnine in nagnjena tla. Pogubna je tudi neprimerna obdelava, ter pretirano izhodišče ter uporaba težke mehanizacije, ki uničuje tla in pospešuje erozijo. </text:span></text:p>
      <text:p text:style-name="P2"/>
      <text:p text:style-name="Standard"><text:span text:style-name="T1">31.KAKO DELUJE DEZERTIFIKACIJA NA KMETIJSTVO?</text:span></text:p>
      <text:p text:style-name="Standard"><text:span text:style-name="T1">Širjenje puščav negativno vpliva, saj so območja izpostavljena eroziji. Uničuje rodovitna tla z odnašanjem zemlje in zasipanjem.</text:span></text:p>
      <text:p text:style-name="P2"/>
      <text:p text:style-name="Standard"><text:span text:style-name="T1">32.ZAKAJ OGROŽA URBANIZACIJA KMETOVANJE?</text:span></text:p>
      <text:p text:style-name="Standard"><text:span text:style-name="T1">Posledica urbanizacije je onesnaženo okolje, posledica tega pa nazadovanje kmetijstva. Tudi kmetijstvo samo je velik onesnaževalec okolja.</text:span></text:p>
      <text:p text:style-name="P2"/>
      <text:p text:style-name="Standard"><text:span text:style-name="T1">33.PRIDELAVA IN PORABA HRANE NISTA ENAKOMERNO PORAZDELJENI, ZAKAJ?</text:span></text:p>
      <text:p text:style-name="Standard"><text:span text:style-name="T1">Zato, ker polovico hrane pridelajo razvite dežele, v katerih živi le četrtina svetovnega prebivalstva. Drugi vzrok pa je, da se pridelava hrane povečuje počasneje od števila svetovnega prebivalstva.</text:span></text:p>
      <text:p text:style-name="P2"/>
      <text:p text:style-name="Standard"><text:span text:style-name="T1">34.NAŠTEJ PROBLEME S KATERIMI SE SREČUJEJO V NERAZVITIH DRŽAVAH.</text:span></text:p>
      <text:p text:style-name="Standard"><text:span text:style-name="T1">-naraščanje št. prebivalcev.</text:span></text:p>
      <text:p text:style-name="Standard"><text:span text:style-name="T1">-suše</text:span></text:p>
      <text:p text:style-name="Standard"><text:span text:style-name="T1">-vojne</text:span></text:p>
      <text:p text:style-name="Standard"><text:span text:style-name="T1">-premalo razvita trgovina in neorganizirano kmetijstvo</text:span></text:p>
      <text:p text:style-name="Standard"><text:span text:style-name="T1">-preseljevanje z podeželja v mesto</text:span></text:p>
      <text:p text:style-name="P2"/>
      <text:p text:style-name="Standard"><text:span text:style-name="T1">35.KAKŠNI SO PROBLEMI V RAZVITIH DRŽAVAH?</text:span></text:p>
      <text:p text:style-name="Standard"><text:span text:style-name="T1">Kmetijstvo je vse manj odvisno od naravnih danosti in vse bolj od tržnih razer.zato ej potrebna pomoč države.</text:span></text:p>
      <text:p text:style-name="P2"/>
      <text:p text:style-name="Standard"><text:span text:style-name="T1">36.KAJ JE KOMASACIJA?</text:span></text:p>
      <text:p text:style-name="Standard"><text:span text:style-name="T1">Zložba razdrobljenih parcel v večje zaokrožene kmetijske komplekse, kar olajša mehanizirano obdelavo. Moderna obdelava zahteva večanje kmetij na več deste hektarjev.</text:span></text:p>
      <text:p text:style-name="P2"/>
      <text:p text:style-name="Standard"><text:span text:style-name="T1">37.KAJ SO KOLHOZI IN SOVHOZI?</text:span></text:p>
      <text:p text:style-name="Standard"><text:span text:style-name="T1">To so državna posestva, ki so bila skupaj z prehrambeno industrijo prve tovarne hrane. Po koncu 80. so ta posestva marsikje odpravili.</text:span></text:p>
      <text:p text:style-name="Standard"><text:soft-page-break/><text:span text:style-name="T1">38.POJASNI VEDNO MANJŠI DELEŽ KMEČKEGA PREBIVALSTVA.</text:span></text:p>
      <text:p text:style-name="Standard"><text:span text:style-name="T1">Povečanje donosnosti zmanjšuje potrebo po delovni sili. V najrazvitejših deželah je v kmetijstvu le nekaj odstotkov prebivalstva. (slo 13%) </text:span></text:p>
      <text:p text:style-name="P2"/>
      <text:p text:style-name="Standard"><text:span text:style-name="T1">39.S KATERIMI PROBLEMI SE SREČUJE TRŽNO KMETIJSTVO?</text:span></text:p>
      <text:p text:style-name="Standard"><text:span text:style-name="T1">Z specializacijo, ki je odvisna od številnih dejavnikov, najbolj pa od trga. </text:span></text:p>
      <text:p text:style-name="P2"/>
      <text:p text:style-name="Standard"><text:span text:style-name="T1">40.ZAKAJ SUBVENCIONIRA DRŽAVA KMETIJSTVO?</text:span></text:p>
      <text:p text:style-name="Standard"><text:span text:style-name="T1">Ker želi preprečiti propadanje kmetijskih površin. Še posebej podpira kmetijstvo v hribovitih območjih, saj si prizadevajo, da bi ta območja ostala poseljena in obdelana. Presežki teh kmetij najdejo kupce v manj razvitih državah. <text:s text:c="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ize="18pt" style:font-size-asian="18pt"/>
    </style:style>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4917in" fo:margin-bottom="0.4917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3:00</meta:creation-date>
    <dc:date>2019-04-29T20:23:00</dc:date>
    <meta:editing-duration>P0D</meta:editing-duration>
    <meta:generator>LibreOffice/6.0.7.3$Linux_X86_64 LibreOffice_project/00m0$Build-3</meta:generator>
    <meta:document-statistic meta:table-count="0" meta:image-count="0" meta:object-count="0" meta:page-count="4" meta:paragraph-count="84" meta:word-count="943" meta:character-count="6773" meta:non-whitespace-character-count="59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