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 Charming Font Expanded" svg:font-family="'A Charming Font Expanded'" style:font-family-generic="roman" style:font-pitch="variable"/>
    <style:font-face style:name="A Charming Font Superexpanded" svg:font-family="'A Charming Font Superexpanded'" style:font-family-generic="roman" style:font-pitch="variable"/>
    <style:font-face style:name="Dark Horse" svg:font-family="'Dark Hor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 Charming Font Expanded" fo:font-size="26pt" style:font-size-asian="26pt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 Charming Font Superexpanded" fo:font-size="26pt" style:font-size-asian="26pt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ark Horse" fo:font-size="36pt" style:font-size-asian="36pt" style:font-size-complex="36pt"/>
    </style:style>
    <style:style style:name="T2" style:family="text">
      <style:text-properties style:font-name="A Charming Font Superexpanded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UBA</text:span></text:p>
      <text:p text:style-name="P1"/>
      <text:p text:style-name="P2"><text:span text:style-name="T2">1.) Kaj je najbolj znano na Kubi?</text:span></text:p>
      <text:p text:style-name="P3"/>
      <text:p text:style-name="P2"><text:span text:style-name="T2">2.) Kdo in kdaj prvic naseli Kubo?</text:span></text:p>
      <text:p text:style-name="P3"/>
      <text:p text:style-name="P2"><text:span text:style-name="T2">3.) Zakaj prebivalci Kube niso verni?</text:span></text:p>
      <text:p text:style-name="P3"/>
      <text:p text:style-name="P2"><text:span text:style-name="T2">4.) Nastej drzavne simbole!</text:span></text:p>
      <text:p text:style-name="P3"/>
      <text:p text:style-name="P2"><text:span text:style-name="T2">5.) Med katerimi drzavami lezi Kuba?</text:span></text:p>
      <text:p text:style-name="P3"/>
      <text:p text:style-name="P2"><text:span text:style-name="T2">6.) Katera 3 gorovja ima?</text:span></text:p>
      <text:p text:style-name="P3"/>
      <text:p text:style-name="P2"><text:span text:style-name="T2">7.) Katera je najdaljsa reka?</text:span></text:p>
      <text:p text:style-name="P3"/>
      <text:p text:style-name="P2"><text:span text:style-name="T2">8.) Kaksna so tla in kaksno je rastje?</text:span></text:p>
      <text:p text:style-name="P3"/>
      <text:p text:style-name="P2"><text:span text:style-name="T2">9.) Kaj pridelujejo na Kubi?</text:span></text:p>
      <text:p text:style-name="P3"/>
      <text:p text:style-name="P2"><text:span text:style-name="T2">10.) Kaksen je njihov promet?</text:span></text:p>
      <text:p text:style-name="P3"/>
      <text:p text:style-name="P2"><text:soft-page-break/><text:span text:style-name="T2">11.) Nastej nekaj znanih ljudi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 Charming Font Expanded" svg:font-family="'A Charming Font Expanded'" style:font-family-generic="roman" style:font-pitch="variable"/>
    <style:font-face style:name="A Charming Font Superexpanded" svg:font-family="'A Charming Font Superexpanded'" style:font-family-generic="roman" style:font-pitch="variable"/>
    <style:font-face style:name="Dark Horse" svg:font-family="'Dark Hor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2" meta:word-count="64" meta:character-count="351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