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958in" fo:margin-left="-0.0521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Standard">
      <style:paragraph-properties fo:text-align="justify" style:justify-single-word="false" fo:break-before="pag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Wingdings" style:font-name-asian="Wingdings1" style:font-name-complex="Wingdings1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est 98/99 D</text:span></text:p>
      <text:p text:style-name="P1"/>
      <text:p text:style-name="P1">1. Naštej 5 držav, kjer je večinsko belo prebivalstvo (več kot 60 %).</text:p>
      <text:p text:style-name="P1"/>
      <text:p text:style-name="P1">2. Nadaljuj začeto misel: "Indijanci so v Južni Ameriki ohranili svojo kulturo, …"</text:p>
      <text:p text:style-name="P1"/>
      <text:p text:style-name="P1">3. Naštej največje probleme latinsko-ameriškega gospodarstva (fizične in družbene).</text:p>
      <text:p text:style-name="P1"/>
      <text:p text:style-name="P1">4. Poveži pravilno</text:p>
      <text:section text:style-name="Sect1" text:name="TextSection">
        <text:p text:style-name="P1">Mestici</text:p>
        <text:p text:style-name="P1">Izvoz</text:p>
        <text:p text:style-name="P1">Živinoreja</text:p>
        <text:p text:style-name="P1">Sladkorni trs</text:p>
        <text:p text:style-name="P1">Ejidos</text:p>
        <text:p text:style-name="P1"/>
        <text:p text:style-name="P1">Plantaže</text:p>
        <text:p text:style-name="P1">Indijanci</text:p>
        <text:p text:style-name="P1">Zambi</text:p>
        <text:p text:style-name="P1">Španci</text:p>
        <text:p text:style-name="P1">Delovna sila</text:p>
        <text:p text:style-name="P1">Kava</text:p>
        <text:p text:style-name="P1">Pampe</text:p>
        <text:p text:style-name="P1">Mehika</text:p>
        <text:p text:style-name="P1">Kuba</text:p>
        <text:p text:style-name="P1">Prebivalci</text:p>
        <text:p text:style-name="P1"/>
        <text:p text:style-name="P1">Črnci</text:p>
        <text:p text:style-name="P1">Mešanci</text:p>
        <text:p text:style-name="P1">Belci</text:p>
        <text:p text:style-name="P1">Inki</text:p>
        <text:p text:style-name="P1">Kakao</text:p>
      </text:section>
      <text:section text:style-name="Sect2" text:name="Section1">
        <text:p text:style-name="P1"/>
      </text:section>
      <text:section text:style-name="Sect2" text:name="Section2">
        <text:p text:style-name="P1">5. Glavno mesto Belizeja je _________, Kostarike _________, Kube _______ in Paragvaja ________. Managua leži v _________, Sao Paulo v ________, Cordoba v _________, Manaus v _________.</text:p>
        <text:p text:style-name="P1"/>
        <text:p text:style-name="P1">6. Razloži geološko zgradbo Orinoškega nižavja, določi starost, prirodno rastje, v kateri državi leži in katere kulturne rastline rastejo tam.</text:p>
        <text:p text:style-name="P1"/>
        <text:p text:style-name="P1">7. Gospodarstvo "jugovzhoda" Brazilije. Opiši to območje.</text:p>
        <text:p text:style-name="P1"/>
        <text:p text:style-name="P1">8. Razloži nastanek Atacame.</text:p>
        <text:p text:style-name="P1"/>
        <text:p text:style-name="P1">9. Gospodarstvo osrednjega Čila.</text:p>
        <text:p text:style-name="P1"/>
        <text:p text:style-name="P1">10. Razloži razliko med Pampami in Altiplano.</text:p>
        <text:p text:style-name="P1"/>
        <text:p text:style-name="P1">11. Zakaj je lahko Amazonka razvila največjo rečno mrežo na svetu?</text:p>
        <text:p text:style-name="P1"/>
        <text:p text:style-name="P1">12. Kje v Južni Ameriki je največ železa in zakaj?</text:p>
        <text:p text:style-name="P1"/>
        <text:p text:style-name="P1">13. Zakaj je območje Srednje Amerike tektonsko tako živahno?</text:p>
        <text:p text:style-name="P1"/>
        <text:p text:style-name="P1">14. Problemi latinsko-ameriških mest so:</text:p>
        <text:p text:style-name="P1"/>
        <text:p text:style-name="P1">15. Naštej vsaj deset milijonskih mest v Latinski Ameriki.</text:p>
        <text:p text:style-name="P1"/>
        <text:p text:style-name="P1">16. Nariši višinske pasove v Andih.</text:p>
        <text:p text:style-name="P3"><text:span text:style-name="T1">Test 98/99 B</text:span></text:p>
        <text:p text:style-name="P1"/>
        <text:p text:style-name="P1">1. Severni Čile:</text:p>
        <text:p text:style-name="P1">a) lega</text:p>
        <text:p text:style-name="P1">b) geološka zgradba</text:p>
        <text:p text:style-name="P1">c) podnebje</text:p>
        <text:p text:style-name="P1">č) rastje</text:p>
        <text:p text:style-name="P1">d) gospodarska usmerjenost</text:p>
        <text:p text:style-name="P1">e) gostota prebivalstva</text:p>
        <text:p text:style-name="P1"/>
        <text:p text:style-name="P1">2. Naštej pokrajine z najmlajšimi sedimenti v Južni Ameriki in povej, kdo jih je oblikoval in kdaj.</text:p>
        <text:p text:style-name="P1"/>
        <text:p text:style-name="P1">3. Kako se imenuje najbolj zahodna pokrajina v Peruju in razloži, zakaj je sušna.</text:p>
        <text:p text:style-name="P1"/>
        <text:p text:style-name="P1">4. Si kmet v Nikaragvi. Katero mesto bi šel pritožit zaradi prevelikih davkov? Katere kmetijske pridelke bi začel še gojiti za prodajo, saj si sedaj prideloval samo za dom?</text:p>
        <text:p text:style-name="P1"/>
        <text:p text:style-name="P1">5. Zastopaš švedsko jeklarsko tvrdko in zmanjkalo vam je železove rude. V katerih latinsko-ameriških državah jo boš kupil in zakaj ravno tam?</text:p>
        <text:p text:style-name="P1"/>
        <text:p text:style-name="P1">6. Kje leži planota Altiplana in kakšno podnebje, in rastje ima ima? S čim se ukvarjajo in kdo živi tam?</text:p>
        <text:p text:style-name="P1"/>
        <text:p text:style-name="P1">7. Razloži podnebje karibskega dela Latinske Amerike (opiši in razloži, zakaj tako, in opiši gospodarske možnosti).</text:p>
        <text:p text:style-name="P1"/>
        <text:p text:style-name="P1">8. Naštej tri najpogostejše naravne nesreče v Srednji Ameriki.</text:p>
        <text:p text:style-name="P1"/>
        <text:p text:style-name="P1">9. Primerjaj med seboj dve pokrajini</text:p>
        <text:p text:style-name="P1"/>
        <table:table table:name="Table1" table:style-name="Table1">
          <table:table-column table:style-name="Table1.A" table:number-columns-repeated="3"/>
          <table:table-row table:style-name="Table1.1"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>Orinoško nižavje</text:p>
            </table:table-cell>
            <table:table-cell table:style-name="Table1.A1" office:value-type="string">
              <text:p text:style-name="P1">Patagonija</text:p>
            </table:table-cell>
          </table:table-row>
          <table:table-row table:style-name="Table1.1">
            <table:table-cell table:style-name="Table1.A1" office:value-type="string">
              <text:p text:style-name="P1">lega (država)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1">
            <table:table-cell table:style-name="Table1.A1" office:value-type="string">
              <text:p text:style-name="P1">velikost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1">
            <table:table-cell table:style-name="Table1.A1" office:value-type="string">
              <text:p text:style-name="P1">podnebje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1">
            <table:table-cell table:style-name="Table1.A1" office:value-type="string">
              <text:p text:style-name="P1">rastje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1">
            <table:table-cell table:style-name="Table1.A1" office:value-type="string">
              <text:p text:style-name="P1">kmetijstvo in poljedelstvo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1">
            <table:table-cell table:style-name="Table1.A1" office:value-type="string">
              <text:p text:style-name="P1">gostota poselitve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1">
            <table:table-cell table:style-name="Table1.A1" office:value-type="string">
              <text:p text:style-name="P1">kam bi se preselil in zakaj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</table:table>
        <text:p text:style-name="P1"/>
        <text:p text:style-name="P1">10. Naštej in razloži probleme, ki tarejo največjo mestno aglomeracijo Latinske Amerike.</text:p>
        <text:p text:style-name="P1"/>
        <text:p text:style-name="P1">11. Nariši klimograma za mesti Manaus in Santiago ter imenuj podnebje.</text:p>
        <text:p text:style-name="P1"/>
        <text:p text:style-name="P1">12. Razloži pojme in geografska imena.</text:p>
        <text:p text:style-name="P1">a) zamb</text:p>
        <text:p text:style-name="P1">b) latifundrija</text:p>
        <text:p text:style-name="P1">c) pampe</text:p>
        <text:p text:style-name="P1">č) Titicaca</text:p>
        <text:p text:style-name="P1">d) Popocatepetl</text:p>
        <text:p text:style-name="P1">e) Kečua</text:p>
        <text:p text:style-name="P1">f) humboltov tok</text:p>
        <text:p text:style-name="P1">g) Ognjena zemlja</text:p>
        <text:p text:style-name="P1">h) Gran Chaco</text:p>
        <text:p text:style-name="P1">i) Falklandi</text:p>
        <text:p text:style-name="P1"/>
        <text:p text:style-name="P3"><text:span text:style-name="T1">Test 96/97</text:span></text:p>
        <text:p text:style-name="P1"/>
        <text:p text:style-name="P1">1. Naštej pet držav, kjer je belega prebivalstva zelo malo.</text:p>
        <text:p text:style-name="P1"/>
        <text:p text:style-name="P1">2. Nadaljuj začeto misel: "Brazilija je velikan v svetovnem okviru, tako po površino kot po …"</text:p>
        <text:p text:style-name="P1"/>
        <text:p text:style-name="P1">3. Naštej vse rase in narode, ki živijo v Latinski Ameriki in povej, kje jih je največ in zakaj.</text:p>
        <text:p text:style-name="P1"/>
        <text:p text:style-name="P1">4. Smiselno poveži</text:p>
      </text:section>
      <text:section text:style-name="Sect1" text:name="Section3">
        <text:p text:style-name="P1">Čile</text:p>
        <text:p text:style-name="P1">Slovenci</text:p>
        <text:p text:style-name="P1">Koka</text:p>
        <text:p text:style-name="P1">Argentina</text:p>
        <text:p text:style-name="P1">Bolivija</text:p>
        <text:p text:style-name="P1"/>
        <text:p text:style-name="P1">Karneval</text:p>
        <text:p text:style-name="P1">Savana</text:p>
        <text:p text:style-name="P1">Patagonija</text:p>
        <text:p text:style-name="P1">Kava</text:p>
        <text:p text:style-name="P1">Pampe</text:p>
        <text:p text:style-name="P1">Pampe</text:p>
        <text:p text:style-name="P1">Kolumbija</text:p>
        <text:p text:style-name="P1">Emigracija</text:p>
        <text:p text:style-name="P1">Rude</text:p>
        <text:p text:style-name="P1">Sucre</text:p>
        <text:p text:style-name="P1"/>
        <text:p text:style-name="P1">Santos</text:p>
        <text:p text:style-name="P1">Brasilia</text:p>
        <text:p text:style-name="P1">Rio de Janeiro</text:p>
        <text:p text:style-name="P1">Krave</text:p>
        <text:p text:style-name="P1">Ovce</text:p>
      </text:section>
      <text:section text:style-name="Sect2" text:name="Section4">
        <text:p text:style-name="P1"/>
      </text:section>
      <text:section text:style-name="Sect2" text:name="Section5">
        <text:p text:style-name="P1">5. Mesto Caracas leži v ________, Tegusigalpa v _______, Kingston na ________, Monterrey v ________, Punta Arenas v _________, Cayenne v _________, Manaus in Salvador v _________, Asuncion v _________, Mendoza v _________ in Bogota v __________.</text:p>
        <text:p text:style-name="P1"/>
        <text:p text:style-name="P1">6. Razloži nastanek Andov in kamenine v njih (spomni se geološke karte).</text:p>
        <text:p text:style-name="P1"/>
        <text:p text:style-name="P1">7. Klimatske značilnosti Amazonskega nižavja in problemi, ki jih povzroča izsekavanje gozda.</text:p>
        <text:p text:style-name="P1">a) Nariši klimogram podnebja</text:p>
        <text:p text:style-name="P1">b) značilnosti in problemi</text:p>
        <text:p text:style-name="P1"/>
        <text:p text:style-name="P1">8. Primerjaj Pampe in Patagonijo (družbeno in prirodno) <text:span text:style-name="T2"></text:span> podobnosti in razlike.</text:p>
        <text:p text:style-name="P1"/>
        <text:p text:style-name="P1">9. Severni Čile <text:span text:style-name="T2"></text:span> fizično geografski opis in družbeno geografski opis.</text:p>
        <text:p text:style-name="P1"/>
        <text:p text:style-name="P1">10. Problemi urbanizacije v Južni Ameriki.</text:p>
        <text:p text:style-name="P1"/>
        <text:p text:style-name="P1">11. Nariši višinske pasove v Andih.</text:p>
        <text:p text:style-name="P1"/>
        <text:p text:style-name="P1">12. Gospodarstvo Sierre v Peruju.</text:p>
        <text:p text:style-name="P1"/>
        <text:p text:style-name="P1">13. Naštej glavne vzroke za propad indijanskega cesarstva v Andih.</text:p>
        <text:p text:style-name="P1"/>
        <text:p text:style-name="P1">14. Opiši gospodarstvo "jugovzhoda" Brazilije in opiši to območje.</text:p>
        <text:p text:style-name="P1"/>
        <text:p text:style-name="P1">15. Kaj so to "banana države"?</text:p>
        <text:p text:style-name="P1"/>
        <text:p text:style-name="P3"><text:span text:style-name="T1">Test 98/99 C</text:span></text:p>
        <text:p text:style-name="P1"/>
        <text:p text:style-name="P1">1. Višinski pasovi uspevanja kulturnih rastlin v tropskih Andih (napiši, katere kulturne rastline uspevajo v posameznem pasu).</text:p>
        <text:p text:style-name="P1"/>
        <text:p text:style-name="P1">2. Poišči države, ki imajo največ indijanskega prebivalstva (podčrtaj).</text:p>
        <text:p text:style-name="P1">Čile, Argentina, Peru, Surinama, Kolumbija, Kuba, Gvatemala, Panama, Salvador</text:p>
        <text:p text:style-name="P1"/>
        <text:p text:style-name="P1">3. Opiši Pampe.</text:p>
        <text:p text:style-name="P1"/>
        <text:p text:style-name="P1">4. Razloži gospodarstvo severnega Čila.</text:p>
        <text:p text:style-name="P1"/>
        <text:p text:style-name="P1">5. Naštej države v Latinski Ameriki, ki imajo nafto.</text:p>
        <text:p text:style-name="P1"/>
        <text:p text:style-name="P1">6. Razloži družbeni pomen držav medmorske Amerike.</text:p>
        <text:p text:style-name="P1"/>
        <text:p text:style-name="P1">7. Gospodarski pomen Amazonskega nižavja.</text:p>
        <text:p text:style-name="P1"/>
        <text:p text:style-name="P1">8. V čem se v Južni Ameriki čuti dediščina Indijancev?</text:p>
        <text:p text:style-name="P1"/>
        <text:p text:style-name="P1">9. Prirodna slika planote Altiplana</text:p>
        <text:p text:style-name="P1">a) geološka zgradba</text:p>
        <text:p text:style-name="P1">b) relief</text:p>
        <text:p text:style-name="P1">c) podnebje</text:p>
        <text:p text:style-name="P1">č) rastje</text:p>
        <text:p text:style-name="P1">d) lega</text:p>
        <text:p text:style-name="P1"/>
        <text:p text:style-name="P1">10. Kmetijstvo Mehike.</text:p>
        <text:p text:style-name="P1"/>
        <text:p text:style-name="P1">11. V karto vriši:</text:p>
        <text:p text:style-name="P1">a) Mesta (Mendoza, Manaus, Paramaribo, Asuncion, Vina del Mar, Santos, La Paz, Cusco)</text:p>
        <text:p text:style-name="P1">b) vinsko trto</text:p>
        <text:p text:style-name="P1">c) kavo</text:p>
        <text:p text:style-name="P1">č) kavčuk</text:p>
        <text:p text:style-name="P1">d) govejo živino</text:p>
        <text:p text:style-name="P1">e) železo</text:p>
        <text:p text:style-name="P1">f) soliter</text:p>
        <text:p text:style-name="P1">g) bake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ponaslovi" style:family="paragraph" style:parent-style-name="Standard" style:next-style-name="Heading_20_2" style:default-outline-level="">
      <style:text-properties fo:color="#008000" style:font-name="Verdana" fo:font-family="Verdana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39" meta:word-count="742" meta:character-count="4702" meta:non-whitespace-character-count="4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