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in" fo:margin-bottom="0in" loext:contextual-spacing="false"/>
      <style:text-properties fo:text-transform="uppercase" style:font-name="Times New Roman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top="0in" fo:margin-bottom="0in" loext:contextual-spacing="false"/>
      <style:text-properties style:font-name="Andalus" fo:font-size="9pt" style:font-size-asian="9pt" style:font-name-complex="Andalus1" style:font-size-complex="9pt"/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4917in" style:auto-text-indent="false"/>
    </style:style>
    <style:style style:name="P9" style:family="paragraph" style:parent-style-name="List_20_Paragraph" style:list-style-name="WWNum3">
      <style:paragraph-properties fo:margin-left="0in" fo:margin-right="0in" fo:margin-top="0in" fo:margin-bottom="0in" loext:contextual-spacing="true" fo:text-indent="-0.25in" style:auto-text-indent="false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</style:style>
    <style:style style:name="P11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style:font-name="Andalus" fo:font-size="9pt" style:font-size-asian="9pt" style:font-name-complex="Andalus1" style:font-size-complex="9pt"/>
    </style:style>
    <style:style style:name="P14" style:family="paragraph" style:parent-style-name="List_20_Paragraph">
      <style:paragraph-properties fo:margin-top="0in" fo:margin-bottom="0in" loext:contextual-spacing="true"/>
    </style:style>
    <style:style style:name="P15" style:family="paragraph" style:parent-style-name="List_20_Paragraph" style:list-style-name="WWNum17">
      <style:paragraph-properties fo:margin-top="0in" fo:margin-bottom="0in" loext:contextual-spacing="true"/>
    </style:style>
    <style:style style:name="T1" style:family="text">
      <style:text-properties style:font-name="Andalus" fo:font-size="12pt" fo:font-weight="bold" style:font-size-asian="12pt" style:font-weight-asian="bold" style:font-name-complex="Andalus1" style:font-size-complex="12pt"/>
    </style:style>
    <style:style style:name="T2" style:family="text">
      <style:text-properties style:font-name="Andalus" fo:font-size="12pt" style:font-size-asian="12pt" style:font-name-complex="Andalus1" style:font-size-complex="12pt"/>
    </style:style>
    <style:style style:name="T3" style:family="text">
      <style:text-properties style:font-name="Andalus" fo:font-size="9pt" style:font-size-asian="9pt" style:font-name-complex="Andalus1" style:font-size-complex="9pt"/>
    </style:style>
    <style:style style:name="T4" style:family="text">
      <style:text-properties style:font-name="Andalus" fo:font-size="9pt" fo:font-weight="bold" style:font-size-asian="9pt" style:font-weight-asian="bold" style:font-name-complex="Andalus1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Andalus1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size-asian="9pt" style:font-name-complex="Andalu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ružbenogeografski oris Latinske Amerike kot celote</text:span></text:p>
      <text:p text:style-name="P2"><text:span text:style-name="T2">U</text:span><text:span text:style-name="T5">ČNI LIST</text:span></text:p>
      <text:p text:style-name="P3"/>
      <text:p text:style-name="P3"/>
      <text:p text:style-name="P3"/>
      <text:list xml:id="list164192204" text:style-name="WWNum3">
        <text:list-item>
          <text:p text:style-name="P9"><text:span text:style-name="T6">Ameriko še vedno delimo na Angloameriko in Latinsko Ameriko</text:span></text:p>
        </text:list-item>
      </text:list>
      <text:p text:style-name="P5"/>
      <text:p text:style-name="P1"><text:span text:style-name="T7">Naravnogeografska delitev:</text:span><text:span text:style-name="T9"> Severna, Južna in Srednja Amerika</text:span></text:p>
      <text:p text:style-name="P1"><text:span text:style-name="T7">Družbenogeografska delitev:</text:span><text:span text:style-name="T9"> </text:span><text:span text:style-name="T7">Angloamerika</text:span><text:span text:style-name="T9"> – prevladujoče število potomcev anglosaških <text:s text:c="2"/></text:span></text:p>
      <text:p text:style-name="P8"><text:span text:style-name="T9"><text:s text:c="3"/>prednikov <text:s/></text:span></text:p>
      <text:p text:style-name="P1"><text:span text:style-name="T7"><text:s text:c="3"/><text:tab/><text:tab/><text:tab/><text:tab/> <text:s text:c="2"/>Latinska Amerika</text:span><text:span text:style-name="T9"> – ta del sta osvojili v večji meri Španija in <text:s text:c="6"/></text:span></text:p>
      <text:p text:style-name="P1"><text:span text:style-name="T7"><text:s text:c="2"/><text:tab/><text:tab/><text:tab/><text:tab/> <text:s text:c="2"/></text:span><text:span text:style-name="T9">Portugalska</text:span></text:p>
      <text:p text:style-name="P3"/>
      <text:p text:style-name="P1"><text:span text:style-name="T9">Takšna družbenogeografska delitev postaja vse spornejša zaradi vse tesnejšega gospodarskega povezovanja in globalizacije. </text:span><text:span text:style-name="T7">Opiši vpliv globalizacije na delitev Amerike.</text:span></text:p>
      <text:p text:style-name="P1"><text:span text:style-name="T7">_________________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"/>
      <text:list xml:id="list154224915676057" text:continue-numbering="true" text:style-name="WWNum3">
        <text:list-item>
          <text:p text:style-name="P9"><text:span text:style-name="T6">Kolumbovo odkritje</text:span></text:p>
        </text:list-item>
      </text:list>
      <text:p text:style-name="P11"/>
      <text:p text:style-name="P10"><text:span text:style-name="T7">Leto 1492 </text:span><text:span text:style-name="T9">– prihod Evropejcev na ozemlja današnje Amerike – </text:span><text:span text:style-name="T7">Novi svet</text:span></text:p>
      <text:p text:style-name="P10"><text:span text:style-name="T7">Krištof Kolumb </text:span><text:span text:style-name="T9">– vodil prve odprave</text:span></text:p>
      <text:p text:style-name="P10"><text:span text:style-name="T7">Srečanje civilizacij </text:span><text:span text:style-name="T9">– »dva svetova« sta pomembno vplivala drug na drugega; močnejši je prevladal</text:span></text:p>
      <text:p text:style-name="P12"/>
      <text:p text:style-name="P10"><text:span text:style-name="T9">Opiši razvitost civilizacije ameriških Indijancev pred prihodom Evropejcev</text:span><text:span text:style-name="T7">. V čem se razlikuje od evropske civilizacije? V čem je naprednejša, v čem pa bolj nazadnjaška?</text:span></text:p>
      <text:p text:style-name="P10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54225146964836" text:continue-numbering="true" text:style-name="WWNum3">
        <text:list-item>
          <text:p text:style-name="P9"><text:span text:style-name="T6">Pomen Kolumbovega odkritja</text:span></text:p>
        </text:list-item>
      </text:list>
      <text:p text:style-name="P3"/>
      <text:p text:style-name="P1"><text:span text:style-name="T9">Evropejci so na več področjih vplivali na dosedanje življenje ameriških Indijancev. </text:span></text:p>
      <text:p text:style-name="P1"><text:span text:style-name="T9">1.)</text:span><text:span text:style-name="T7"> <text:s/>Demografska katastrofa</text:span><text:span text:style-name="T9"> – iz 150 mio na 50 mio Indijanskih prebivalcev</text:span></text:p>
      <text:p text:style-name="P10"><text:span text:style-name="T7">glavni vzroki</text:span><text:span text:style-name="T9">: <text:s/></text:span></text:p>
      <text:p text:style-name="P10"><text:span text:style-name="T9">- neodpornost indijanskega prebivalstva na evropske bolezni</text:span></text:p>
      <text:p text:style-name="P10"><text:span text:style-name="T9">- </text:span><text:span text:style-name="T3">evropski pokoli</text:span></text:p>
      <text:p text:style-name="P13"/>
      <text:p text:style-name="P10"><text:span text:style-name="T3">2.) </text:span><text:span text:style-name="T4">Spremembe naselbinskega sistema </text:span></text:p>
      <text:p text:style-name="P10"><text:span text:style-name="T3">- Indijance preseljevali v </text:span><text:span text:style-name="T4">na novo ustvarjena mesta</text:span></text:p>
      <text:p text:style-name="P10"><text:span text:style-name="T4">- </text:span><text:span text:style-name="T3">vpeljali evropski na</text:span><text:span text:style-name="T9">čin uprave</text:span></text:p>
      <text:p text:style-name="P10"><text:span text:style-name="T4">- </text:span><text:span text:style-name="T3">zna</text:span><text:span text:style-name="T10">č</text:span><text:span text:style-name="T3">i</text:span><text:span text:style-name="T9">l</text:span><text:span text:style-name="T3">na</text:span><text:span text:style-name="T4"> kolonialna mesta </text:span></text:p>
      <text:p text:style-name="P1"><text:span text:style-name="T4">Opiši zna</text:span><text:span text:style-name="T8">č</text:span><text:span text:style-name="T4">ilno zasnovo kolonialnega mesta.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3"><text:s/>3.)</text:span><text:span text:style-name="T4"> Kolonialno gospodarstvo</text:span></text:p>
      <text:p text:style-name="P10"><text:span text:style-name="T3">-izmenjava kulturnih rastlin</text:span></text:p>
      <text:p text:style-name="P1"><text:span text:style-name="T3">Naštej nekaj izmenjanih kulturnih rastlin in živali.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"><text:span text:style-name="T3"><text:tab/>-sprememba na</text:span><text:span text:style-name="T9">čina dotedanje proizvodnje</text:span></text:p>
      <text:p text:style-name="P1"><text:span text:style-name="T9"><text:tab/>-okoljski problemi</text:span></text:p>
      <text:p text:style-name="P8"><text:span text:style-name="T9">-kolonialno gospodarstvo je vplivalo na današnjo stopnjo razvitosti Evrope in držav Latinske Amerike </text:span></text:p>
      <text:p text:style-name="P1"><text:soft-page-break/><text:span text:style-name="T7">Kako?</text:span></text:p>
      <text:p text:style-name="P1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54225206751487" text:continue-numbering="true" text:style-name="WWNum3">
        <text:list-item>
          <text:p text:style-name="P9"><text:span text:style-name="T6">Ali je rasni in etični mozaik Latinske Amerike res latinski?</text:span></text:p>
        </text:list-item>
      </text:list>
      <text:p text:style-name="P1"><text:span text:style-name="T7">Rasna raznolikost:</text:span></text:p>
      <text:list xml:id="list315011841" text:style-name="WWNum17">
        <text:list-item>
          <text:p text:style-name="P15"><text:span text:style-name="T9">poleg Špancev in Portugalcev so osvajali tudi Britanci, Francozi in Nizozemci</text:span></text:p>
        </text:list-item>
        <text:list-item>
          <text:p text:style-name="P15"><text:span text:style-name="T9">demografske izgube Indijanskega prebivalstva so nadomestili milijoni priseljencev</text:span></text:p>
        </text:list-item>
        <text:list-item>
          <text:p text:style-name="P15"><text:span text:style-name="T9">velika rasna raznolikost:</text:span></text:p>
        </text:list-item>
      </text:list>
      <text:p text:style-name="P14"><text:span text:style-name="T9">-</text:span><text:span text:style-name="T7">belci</text:span><text:span text:style-name="T9"> (izrazito v Argentini, Urugvaju in jugu Brazilije) – </text:span><text:span text:style-name="T7">kreoli –</text:span><text:span text:style-name="T9"> potomci Evropejcev</text:span></text:p>
      <text:p text:style-name="P14"><text:span text:style-name="T9">-potomci </text:span><text:span text:style-name="T7">črnskih sužnjev</text:span></text:p>
      <text:p text:style-name="P14"><text:span text:style-name="T7">-Indijanci</text:span></text:p>
      <text:p text:style-name="P14"><text:span text:style-name="T7">-azijski priseljenci</text:span></text:p>
      <text:p text:style-name="P14"><text:span text:style-name="T7">-</text:span><text:span text:style-name="T9">rasni mešanci:</text:span></text:p>
      <text:p text:style-name="P14"><text:span text:style-name="T7"><text:tab/><text:tab/>-mestici </text:span><text:span text:style-name="T9">(med Indijanci in belci)</text:span></text:p>
      <text:p text:style-name="P14"><text:span text:style-name="T7"><text:tab/><text:tab/>-mulati (</text:span><text:span text:style-name="T9">med črnci in belci)</text:span></text:p>
      <text:p text:style-name="P14"><text:span text:style-name="T7"><text:tab/><text:tab/>-zambi </text:span><text:span text:style-name="T9">(med črnci in Indijanci)</text:span></text:p>
      <text:p text:style-name="P1"><text:span text:style-name="T7">Jeziki:</text:span></text:p>
      <text:p text:style-name="P1"><text:span text:style-name="T9">Uradni jeziki so jeziki priseljencev, v največji meri sta to španščina in portugalščina, pa tudi angleščina, francoščina in nizozemščina. Indijanski jeziki v glavnem nimajo statusa uradnih jezikov, uporabljajo se kot pogovorni jeziki. </text:span></text:p>
      <text:p text:style-name="P3"/>
      <text:p text:style-name="P1"><text:span text:style-name="T7">Katoliška vera</text:span></text:p>
      <text:p text:style-name="P1"><text:span text:style-name="T9">Evropejci so s seboj prinesli tudi svojo vero, krščanstvo. V nobenem delu sveta ni delež katoliške vere tako visok kot v Latinski <text:s/>Ameriki. Prisotne so tudi druge izpovedi, npr.staroindijanske, protestanstnska, vendar nima nobena tako velikega vpliva kot katoliška. </text:span></text:p>
      <text:p text:style-name="P4"/>
      <text:p text:style-name="P1"><text:span text:style-name="T7">Kako vpliva kolonialna ureditev na današnjo miselno razvitost prebivalstva? Kako vpliva na zmožnost vplivanja Cerkve na vsakdanje življenje?</text:span></text:p>
      <text:p text:style-name="P1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54224023571775" text:continue-list="list154225206751487" text:style-name="WWNum3">
        <text:list-item>
          <text:p text:style-name="P9"><text:span text:style-name="T6">Kreolski jeziki</text:span></text:p>
        </text:list-item>
      </text:list>
      <text:p text:style-name="P12"/>
      <text:p text:style-name="P10"><text:span text:style-name="T7">Kaj so kreolski jeziki?</text:span></text:p>
      <text:p text:style-name="P10"><text:span text:style-name="T9">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0"><text:span text:style-name="T7">Zakaj so se razvili?</text:span></text:p>
      <text:p text:style-name="P10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Andalus1" style:font-family-complex="Andalu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Andalus1" style:font-family-complex="Andalu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Andalus1" style:font-family-complex="Andalu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Andalus1" style:font-family-complex="Andalu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normal" style:font-name-asian="Calibri1" style:font-family-asian="Calibri" style:font-family-generic-asian="system" style:font-pitch-asian="variable" style:font-weight-asian="normal" style:font-name-complex="Andalus1" style:font-family-complex="Andalu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602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5.26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602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5.26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Calibri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602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5.26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Calibri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602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5.26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6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fo:font-family="Andalu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1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102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5.5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1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fo:font-family="Andalu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.)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Andalu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Andalu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Andalu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398" meta:character-count="5321" meta:non-whitespace-character-count="4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