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3819in" fo:margin-left="0.0611in" fo:margin-top="0in" fo:margin-bottom="0in" style:page-number="auto" table:align="left" style:writing-mode="lr-tb"/>
    </style:style>
    <style:style style:name="Table1.A" style:family="table-column">
      <style:table-column-properties style:column-width="6.3819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fo:padding-left="0.075in" fo:padding-right="0.075in" fo:padding-top="0in" fo:padding-bottom="0in" fo:border="1pt solid #f0f0f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T1" style:family="text">
      <style:text-properties style:font-name="Wingdings" fo:font-size="12pt" style:font-name-asian="Wingdings1" style:font-size-asian="12pt" style:font-name-complex="Wingdings1"/>
    </style:style>
    <style:style style:name="T2" style:family="text">
      <style:text-properties style:font-name="Times New Roman" fo:font-size="7pt" style:font-size-asian="7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bookmark text:name="_GoBack"/><text:span text:style-name="T1"></text:span><text:span text:style-name="T2">      </text:span><text:span text:style-name="T3">Kaj je </text:span><text:span text:style-name="T4">morje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Morska površina se včasih močno blešči. Kako lahko razložiš ta pojav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Jaka je dober potapljač in odličen strelec. Približal se je veliki ribi na morskem dnu in ustrelil. Ost je zletela mimo ribe, se zapičila v skalo in se zlomila. Razloži, zakaj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Noge v morski vodi se nam zdijo krajše. Razloži,  zakaj tako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ko je s </text:span><text:span text:style-name="T4">svetlobo</text:span><text:span text:style-name="T3"> v morju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veš o</text:span><text:span text:style-name="T4"> slanosti</text:span><text:span text:style-name="T3"> morske vode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veš o</text:span><text:span text:style-name="T4"> temperaturi</text:span><text:span text:style-name="T3"> morja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Opiši</text:span><text:span text:style-name="T4"> gibanje</text:span><text:span text:style-name="T3"> morske vode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tere </text:span><text:span text:style-name="T4">dele morja</text:span><text:span text:style-name="T3"> poznaš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 značilno za </text:span><text:span text:style-name="T4">obalni pas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 značilno za </text:span><text:span text:style-name="T4">pršni pas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 značilno za </text:span><text:span text:style-name="T4">pas bibavice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 značilno za </text:span><text:span text:style-name="T4">odprto morje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 značilno za </text:span><text:span text:style-name="T4">globinsko dno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Opiši značilnosti </text:span><text:span text:style-name="T4">podnebja </text:span><text:span text:style-name="T3">ob Jadranskem morju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kšna</text:span><text:span text:style-name="T4"> tla</text:span><text:span text:style-name="T3"> prevladujejo ob morju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 značilno za</text:span><text:span text:style-name="T4"> semenke</text:span><text:span text:style-name="T3">? Naštej jih? (3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Opiši značilnosti </text:span><text:span text:style-name="T4">halofitov</text:span><text:span text:style-name="T3"> in navedi 3 primere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V kateri dve skupini smo delili alge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veš o </text:span><text:span text:style-name="T4">enoceličnih</text:span><text:span text:style-name="T3"> algah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veš o</text:span><text:span text:style-name="T4"> mnogoceličnih</text:span><text:span text:style-name="T3"> algah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do so</text:span><text:span text:style-name="T4"> cianobakterije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 značilno za živalski plankton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Morska iskrnica in luknjičarka sta predstavnika…………………………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Planktonski rakec, ličinka bentoške živali, uhati klobučnjak-meduza so predstavniki….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kšni organizmi so spužve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kšna je notranja zgradba spužev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ko se spužve razmnožujejo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ko poteka </text:span><text:span text:style-name="T4">spolno razmnoževane</text:span><text:span text:style-name="T3"> spužev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ko poteka </text:span><text:span text:style-name="T4">nespolno razmnoževanje</text:span><text:span text:style-name="T3"> spužev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j je</text:span><text:span text:style-name="T4"> korm</text:span><text:span text:style-name="T3">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Naštej 3 predstavnike spužev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Zakaj so ožigalkarji dobili tako ime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Katere predstavnike ožigalkarjev poznaš?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Opiši rdečo morsko vetrnico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4">Mehkužci</text:span><text:span text:style-name="T3"> so…………………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Naštej predstavnike mehkužcev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Opiši značilnosti polžev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Opiši značilnosti školjk!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</text:span><text:span text:style-name="T2">      </text:span><text:span text:style-name="T3">Opiši značilnost glavonožcev!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40" meta:word-count="276" meta:character-count="1802" meta:non-whitespace-character-count="1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