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/>
    </style:style>
    <style:style style:name="P8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solid #000000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OBALNI RELIEF – UČNI LIST</text:span></text:p>
      <text:p text:style-name="P1"/>
      <text:p text:style-name="Standard"><text:span text:style-name="T1">NAVODILO: uporabi učbenik in učni list. Učni list prilepi v zvezek. Odgovore poišči v učbeniku in jih zapiši v zvezek. Če ne uspeš rešiti vseh nalog, dokončaj doma.</text:span></text:p>
      <text:p text:style-name="P1"/>
      <text:p text:style-name="Standard"><text:span text:style-name="T1">VZROKI ZA NASTANEK MORSKE EROZIJE IN AKUMULACIJE</text:span></text:p>
      <text:p text:style-name="P1"/>
      <text:list xml:id="list578668676" text:style-name="WWNum1">
        <text:list-item>
          <text:p text:style-name="P2"><text:span text:style-name="T1">Kateri tip erozije in akumulacije deluje na morski obali?</text:span></text:p>
        </text:list-item>
        <text:list-item>
          <text:p text:style-name="P2"><text:span text:style-name="T1">opiši delovanje morskih valov. Ali se vodni delci v resnici pomikajo naprej?</text:span></text:p>
        </text:list-item>
        <text:list-item>
          <text:p text:style-name="P2"><text:span text:style-name="T1">kako pravimo s tujko morski eroziji?</text:span></text:p>
        </text:list-item>
        <text:list-item>
          <text:p text:style-name="P2"><text:span text:style-name="T1">definiraj pojme: klif, zaliv, rt, žal – plaža.</text:span></text:p>
        </text:list-item>
      </text:list>
      <text:p text:style-name="P1"/>
      <text:p text:style-name="Standard"><text:span text:style-name="T1">KLIFI IN NJIHOV RAZVOJ</text:span></text:p>
      <text:p text:style-name="P1"/>
      <text:list xml:id="list602141088" text:style-name="WWNum2">
        <text:list-item>
          <text:p text:style-name="P3"><text:span text:style-name="T1">Pojasni kako nastane klif.</text:span></text:p>
        </text:list-item>
        <text:list-item>
          <text:p text:style-name="P3"><text:span text:style-name="T1">Kaj se oblikuje v spodnjem delu klifa? Zakaj?</text:span></text:p>
        </text:list-item>
        <text:list-item>
          <text:p text:style-name="P3"><text:span text:style-name="T1">Pojasni pojem abrazijska polica.</text:span></text:p>
        </text:list-item>
        <text:list-item>
          <text:p text:style-name="P3"><text:span text:style-name="T1">kaj se dogaja z bolj odpornimi deli klifa? Katere reliefne oblike sčasoma nastanejo?</text:span></text:p>
        </text:list-item>
      </text:list>
      <text:p text:style-name="P1"/>
      <text:p text:style-name="Standard"><text:span text:style-name="T1">NASTANEK NEKATERIH ZNAČILNIH AKUMULACIJSKIH OBLIK</text:span></text:p>
      <text:p text:style-name="P1"/>
      <text:list xml:id="list893506236" text:style-name="WWNum3">
        <text:list-item>
          <text:p text:style-name="P4"><text:span text:style-name="T1">Pojasni pojem zemeljske kose.</text:span></text:p>
        </text:list-item>
        <text:list-item>
          <text:p text:style-name="P4"><text:span text:style-name="T1">pojasni pojem laguna.</text:span></text:p>
        </text:list-item>
        <text:list-item>
          <text:p text:style-name="P4"><text:span text:style-name="T1">Kako nastanejo obalne sipine, opiši.</text:span></text:p>
        </text:list-item>
      </text:list>
      <text:p text:style-name="P1"/>
      <text:p text:style-name="Standard"><text:span text:style-name="T1">TIPI OBAL IN NJIHOV POMEN ZA ČLOVEKA</text:span></text:p>
      <text:p text:style-name="P1"/>
      <text:list xml:id="list515385626" text:style-name="WWNum4">
        <text:list-item>
          <text:p text:style-name="P5"><text:span text:style-name="T1">Katera tipa obal ločimo?</text:span></text:p>
        </text:list-item>
        <text:list-item>
          <text:p text:style-name="P5"><text:span text:style-name="T1">opiši značilnosti dalmatinskega tipa obale. Kakšen je njegov pomen?</text:span></text:p>
        </text:list-item>
        <text:list-item>
          <text:p text:style-name="P5"><text:span text:style-name="T1">opiši riaški tip obale. Kakšen je njegov pomen?</text:span></text:p>
        </text:list-item>
        <text:list-item>
          <text:p text:style-name="P5"><text:span text:style-name="T1">opiši fjordski tip obale. Kakšen je njegov pomen?</text:span></text:p>
        </text:list-item>
        <text:list-item>
          <text:p text:style-name="P5"><text:span text:style-name="T1">opiši estuarski tip obale. Kakšen je njegov pomen?</text:span></text:p>
        </text:list-item>
        <text:list-item>
          <text:p text:style-name="P5"><text:span text:style-name="T1">opiši lagunski tip obale. Kakšen je njegov pomen?</text:span></text:p>
        </text:list-item>
        <text:list-item>
          <text:p text:style-name="P5"><text:span text:style-name="T1">opiši deltasti tip obale. Kakšen je njegov pomen?</text:span></text:p>
        </text:list-item>
        <text:list-item>
          <text:p text:style-name="P5"><text:span text:style-name="T1">opiši koralni tip obale. Kakšen je njegov pomen? Pojasni pojem atol.</text:span></text:p>
        </text:list-item>
      </text:list>
      <text:p text:style-name="P1"/>
      <text:p text:style-name="Standard"><text:span text:style-name="T1">ČLOVEK IN OBALNI RELIEF</text:span></text:p>
      <text:p text:style-name="P1"/>
      <text:list xml:id="list604724131" text:style-name="WWNum5">
        <text:list-item>
          <text:p text:style-name="P6"><text:span text:style-name="T1">pojasni od česa je bila odvisna poselitev obale nekoč in od česa je danes.</text:span></text:p>
        </text:list-item>
      </text:list>
      <text:p text:style-name="P7"/>
      <text:p text:style-name="Standard"><text:span text:style-name="T1">Odgovori na 3 vprašanja v učbeni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238" meta:character-count="1407" meta:non-whitespace-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