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0in" style:auto-text-indent="false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1" style:master-page-name="Standard">
      <style:paragraph-properties style:page-number="auto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741226101" text:style-name="WWNum1">
        <text:list-item>
          <text:p text:style-name="P3"><text:bookmark text:name="_GoBack"/><text:span text:style-name="T1">Koliko celin je na Zemlji?</text:span></text:p>
        </text:list-item>
        <text:list-item>
          <text:p text:style-name="P2"><text:span text:style-name="T1">Naštej celine po velikosti.(od največje do najmanjše)</text:span></text:p>
        </text:list-item>
        <text:list-item>
          <text:p text:style-name="P2"><text:span text:style-name="T1">Koliko četrtin oz. procentov Zemlje pokrivajo oceani in morja?</text:span></text:p>
        </text:list-item>
        <text:list-item>
          <text:p text:style-name="P2"><text:span text:style-name="T1">Koliko oceanov poznamo?</text:span></text:p>
        </text:list-item>
        <text:list-item>
          <text:p text:style-name="P2"><text:span text:style-name="T1">Naštej oceane po velikosti.(od največjega do najmanjšega)</text:span></text:p>
        </text:list-item>
        <text:list-item>
          <text:p text:style-name="P2"><text:span text:style-name="T1">Kam se izlivajo reke?</text:span></text:p>
        </text:list-item>
        <text:list-item>
          <text:p text:style-name="P2"><text:span text:style-name="T1">Kaj lahko delamo na rekah?</text:span></text:p>
        </text:list-item>
        <text:list-item>
          <text:p text:style-name="P2"><text:span text:style-name="T1">Kaj omogočajo reke?</text:span></text:p>
        </text:list-item>
        <text:list-item>
          <text:p text:style-name="P2"><text:span text:style-name="T1">Kaj pridelujemo s pomočjo električnega toka?</text:span></text:p>
        </text:list-item>
      </text:list>
      <text:p text:style-name="P1"><text:span text:style-name="T1">10. Naštej vsaj 3 reke in jih opiši.</text:span></text:p>
      <text:p text:style-name="P1"><text:span text:style-name="T1">11. Katere so najpomembnejše gorske verige?</text:span></text:p>
      <text:p text:style-name="P1"><text:span text:style-name="T1">12. Naštej vsaj 3 gore in jih opiši.</text:span></text:p>
      <text:p text:style-name="P1"><text:span text:style-name="T1">13. Koliko ognjenikov deluje po svetu?</text:span></text:p>
      <text:p text:style-name="P1"><text:span text:style-name="T1">14. Naštej vsaj 3 ognjenike in jih opiši.</text:span></text:p>
      <text:p text:style-name="P1"><text:span text:style-name="T1">15. Kdo je vulkanolog?</text:span></text:p>
      <text:p text:style-name="P1"><text:span text:style-name="T1">16. Kako se drugače reče ognjeniku?</text:span></text:p>
      <text:p text:style-name="P1"><text:span text:style-name="T1">17. Koliko nas je na Zemlji?</text:span></text:p>
      <text:p text:style-name="P1"><text:span text:style-name="T1">18. Vsako leto je koliko več ljudi?</text:span></text:p>
      <text:p text:style-name="P1"><text:span text:style-name="T1">19. Na koliko sekund se rodi koliko novorojenčkov?</text:span></text:p>
      <text:p text:style-name="P1"><text:span text:style-name="T1">20. Ali povsod na Zemlji živijo ljudje?</text:span></text:p>
      <text:p text:style-name="P1"><text:span text:style-name="T1">21. Kje ležijo največja mesta?</text:span></text:p>
      <text:p text:style-name="P1"><text:soft-page-break/><text:span text:style-name="T1">22. Naštej vsaj 3 mesta in jih opiši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7-04T11:10:00</meta:creation-date>
    <dc:date>2019-07-04T11:1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22" meta:word-count="145" meta:character-count="819" meta:non-whitespace-character-count="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