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1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weight="bold" style:font-weight-asian="bold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/text:p>
      <text:p text:style-name="Standard"><text:span text:style-name="T1">Ime ___________<text:tab/><text:tab/><text:tab/><text:tab/><text:tab/><text:tab/><text:tab/>Datum ____________</text:span></text:p>
      <text:p text:style-name="Standard"><text:span text:style-name="T1">Priimek _________<text:tab/><text:tab/><text:tab/><text:tab/><text:tab/><text:tab/><text:tab/>Razred ____________</text:span></text:p>
      <text:p text:style-name="P1"/>
      <text:p text:style-name="P3"><text:span text:style-name="T1">PISNO PREVERJANJE ZNANJA</text:span></text:p>
      <text:p text:style-name="P3"><text:span text:style-name="T1">(Površje Zemlje – prvi letnik gimnazije)</text:span></text:p>
      <text:p text:style-name="P2"/>
      <text:p text:style-name="Standard"><text:span text:style-name="T1">1. Geosfera je ___________________. Sestavljena je iz _______________________________________________. Družbeno geografijo delimo na _______________________________________________.<text:tab/><text:tab/><text:tab/><text:tab/>3t</text:span></text:p>
      <text:p text:style-name="Standard"><text:span text:style-name="T1">2. Zemljevid Slovenske dežele in pokrajin je naredil _______________. Geografski inštitut v Ljubljani nosi ime ________________. Začetnik geografije v Sloveniji je ________________.</text:span></text:p>
      <text:p text:style-name="Standard"><text:span text:style-name="T1"><text:tab/><text:tab/><text:tab/><text:tab/><text:tab/><text:tab/><text:tab/><text:tab/><text:tab/><text:tab/><text:tab/><text:tab/>3t</text:span></text:p>
      <text:p text:style-name="Standard"><text:span text:style-name="T1">3. Razlika med zvezdami in planeti je ___________________________________________.</text:span></text:p>
      <text:p text:style-name="Standard"><text:span text:style-name="T1">Marsovo leto traja _____ zemeljskih let. Kamniti planeti so: __________________________.</text:span></text:p>
      <text:p text:style-name="Standard"><text:span text:style-name="T1">Sončev mrk je ____________________________. Meteorit je _____________________________. <text:tab/><text:tab/><text:tab/><text:tab/><text:tab/><text:tab/><text:tab/>4t</text:span></text:p>
      <text:p text:style-name="Standard"><text:span text:style-name="T1">4. Polarna noč na severnem polu se začne ______. Takrat je sonce v zenitu na __________.</text:span></text:p>
      <text:p text:style-name="Standard"><text:span text:style-name="T1">Sonce v zenit na severni povratnik pride ________. Rotacija je _________________________.<text:tab/><text:tab/><text:tab/><text:tab/><text:tab/><text:tab/><text:tab/><text:tab/>4t</text:span></text:p>
      <text:p text:style-name="Standard"><text:span text:style-name="T1">5. Zemljevide delimo na __________________. Merilo je ________________________________. <text:tab/><text:tab/><text:tab/><text:tab/><text:tab/><text:tab/><text:tab/>2t</text:span></text:p>
      <text:p text:style-name="Standard"><text:span text:style-name="T1">6. Zunanji ali ______________ dejavniki so (3) _______________________________. Oblikovalni procesi teh dejavnikov so: ______________________________________. 3t</text:span></text:p>
      <text:p text:style-name="Standard"><text:span text:style-name="T1">7. Zgradba Zemlje je (3) ________________________. Litosfera je _______________________________________. <text:tab/><text:tab/><text:tab/><text:tab/><text:tab/><text:tab/>2t</text:span></text:p>
      <text:p text:style-name="Standard"><text:span text:style-name="T1">8. Litosferske plošče so ____________________________. Naštej posledice primikanja litosferskih plošč: ______________________. Kolizija je ___________________.<text:tab/>3t</text:span></text:p>
      <text:p text:style-name="Standard"><text:span text:style-name="T1">9. Potres v San Franciscu se je zgodil leta ________ zaradi __________________.<text:tab/>2t</text:span></text:p>
      <text:p text:style-name="Standard"><text:span text:style-name="T1">10. Naštej 5 litosferskih plošč: _______________________________. Na kakšen način so nastali Havaji? _________________________. Slemenitev je __________________.<text:tab/>3t</text:span></text:p>
      <text:p text:style-name="Standard"><text:span text:style-name="T1">11. Orogeneza je _________________. Pleistocen je ____________________. <text:tab/>2t</text:span></text:p>
      <text:p text:style-name="Standard"><text:soft-page-break/><text:span text:style-name="T1">12. Ščiti so nastali v ______________________. Najstarejše orogeneze so: __________________________________________________ in so nastale v __________________. Andi so nastali v ________________ z ___________ orogenezo. <text:s text:c="2"/>4t</text:span></text:p>
      <text:p text:style-name="Standard"><text:span text:style-name="T1">13. Kvartar se nahaja v _______________ in ga delimo na: _____________________________________________. <text:tab/><text:tab/><text:tab/><text:tab/><text:tab/>2t</text:span></text:p>
      <text:p text:style-name="Standard"><text:span text:style-name="T1">14. Hipocenter je ____________________________. EMS <text:s/>je __________________________________.<text:tab/><text:tab/><text:tab/><text:tab/><text:tab/><text:tab/><text:tab/>2t</text:span></text:p>
      <text:p text:style-name="Standard"><text:span text:style-name="T1">15. Posledice potresov so (5) _________________________________________.<text:tab/>1t</text:span></text:p>
      <text:p text:style-name="Standard"><text:span text:style-name="T1">16. Naštej pozitivne posledice vulkanskih izbruhov (3): <text:s text:c="7"/>_____________________________________. Vulkan izloča (3) ________________________________________________.<text:tab/><text:tab/><text:tab/><text:tab/>2t</text:span></text:p>
      <text:p text:style-name="Standard"><text:span text:style-name="T1">17. Rudnine so ___________________________. Magmatske kamnine delimo na _______________________. Marmor je _______________________________.<text:tab/>3t</text:span></text:p>
      <text:p text:style-name="Standard"><text:span text:style-name="T1">18. Bazalt je _________________________. Tuf je _______________________.<text:tab/>2t</text:span></text:p>
      <text:p text:style-name="Standard"><text:span text:style-name="T1">19. Naštej sedimentne kemične kamnine (3) _____________________________.<text:tab/>1t</text:span></text:p>
      <text:p text:style-name="Standard"><text:span text:style-name="T1">20. Dobe mezozoika so ____________________________. Pangea je razpadla na ________________________.<text:tab/><text:tab/><text:tab/><text:tab/><text:tab/><text:tab/><text:tab/><text:tab/>2t</text:span></text:p>
      <text:p text:style-name="P1"/>
      <text:p text:style-name="Standard"><text:span text:style-name="T2">Število točk skupaj: 50</text:span></text:p>
      <text:p text:style-name="Standard"><text:span text:style-name="T2">100%-90% ali 50t-45t= odl (5)</text:span></text:p>
      <text:p text:style-name="Standard"><text:span text:style-name="T2">89%-78% ali 44,5t-39t= pdb (4)</text:span></text:p>
      <text:p text:style-name="Standard"><text:span text:style-name="T2">77%-64% ali 38,5t-32t= db (3)</text:span></text:p>
      <text:p text:style-name="Standard"><text:span text:style-name="T2">63%-50% ali 31,5t-25t= zd (2)</text:span></text:p>
      <text:p text:style-name="Standard"><text:span text:style-name="T2">49%-0% ali 24,5t-0t= nzd (1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3:00</meta:creation-date>
    <dc:date>2019-05-27T12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4" meta:word-count="327" meta:character-count="3090" meta:non-whitespace-character-count="27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