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per 58%"/>
    </style:style>
    <style:style style:name="T4" style:family="text">
      <style:text-properties fo:color="#333333" fo:background-color="#ffffff" loext:char-shading-value="0" style:font-name-complex="Tahoma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8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VPRAŠANJA</text:span></text:p>
      <text:p text:style-name="Standard"/>
      <text:p text:style-name="Standard">Kaj so <text:span text:style-name="T2">demografski podatki?</text:span> Sestava, stanje in gibanje nekega ljudstva. – Veda o ljudstvu</text:p>
      <text:p text:style-name="Standard">Kaj dobimo s <text:span text:style-name="T2">popisom prebivalstva? </text:span>Pridobimo število prebivalcev v <text:s/>državi. S POPISOM PREBIVALSTVA DOBIMO NAJRAZLIČNEJŠE KOLIČINSKE PODATKE, KI SO POTREBNI , DA DRŽAVA PREDVIDI STANJE VNAPREJ.</text:p>
      <text:p text:style-name="Standard">Pojasni <text:span text:style-name="T2">gostoto poseljenosti </text:span>Slovenije! Koliko prebivalcev živi na km<text:span text:style-name="T3">2 </text:span>.</text:p>
      <text:p text:style-name="Standard"><text:span text:style-name="T2">Izračunaj </text:span>gostoto poseljenosti! Število prebivalcev delimo z površino države.</text:p>
      <text:p text:style-name="Standard"><text:span text:style-name="T2">Analiziraj </text:span>gostoto poselitve v <text:span text:style-name="T2">slovenskih pokrajinah! <text:s/></text:span>Najpogosteje je poseljena Ljubljanska kotlina in SV Slovenija, najredkeje primorska in dinarski svet, neposeljen pa je alpski svet.</text:p>
      <text:p text:style-name="Standard">Navedi <text:span text:style-name="T2">mejo poselitve </text:span>v Sloveniji! <text:span text:style-name="T4">Najvišje ležeča kmetija v Sloveniji je Bukovnikova domačija v Podolševi pod Raduho na nadmorski višini 1327m.</text:span></text:p>
      <text:p text:style-name="Standard">Določi <text:span text:style-name="T2">dejavnike</text:span>, ki vplivajo na poselitev! Verski, politični, družinski, nova služba…</text:p>
      <text:p text:style-name="Standard">Pojasni od česa je odvisna <text:span text:style-name="T2">rast oz. gibanje </text:span>prebivalstva! Selitve ali migracije- odseljevanje in priseljevanje iz enega v drug kraj.</text:p>
      <text:p text:style-name="Standard">Kaj je <text:span text:style-name="T2">naravni prirastek? </text:span>Razlika med rodnostjo in umrljivostjo.</text:p>
      <text:p text:style-name="Standard">Kaj je <text:span text:style-name="T2">nataliteta? </text:span>Rodnost ali koliko je živorojenih otrok.</text:p>
      <text:p text:style-name="Standard">Kaj je <text:span text:style-name="T2">mortaliteta? </text:span>Umrljivost. </text:p>
      <text:p text:style-name="Standard">Razloži pojem <text:span text:style-name="T2">migracija! </text:span>Selitev ali migracija je preselitev v drugo mesto/vas/državo.</text:p>
      <text:p text:style-name="Standard">Naštej <text:span text:style-name="T2">vrste preseljevanja! </text:span>Trajno, začasno ali dnevno.</text:p>
      <text:p text:style-name="Standard">Kaj je <text:span text:style-name="T2">emigracija? </text:span>Trajna in dolgoročna izselitev.</text:p>
      <text:p text:style-name="Standard">Kaj je <text:span text:style-name="T2">imigracija? </text:span>Proces priselitve prebivalstva v nekem področju.</text:p>
      <text:p text:style-name="Standard">Analiziraj, kdaj je naravni prirastek v Sloveniji:</text:p>
      <text:p text:style-name="Standard">Visok: velika rodnost in majhna umrljivost</text:p>
      <text:p text:style-name="Standard">Nizek: velika umrljivost in majhna rodnost</text:p>
      <text:p text:style-name="Standard">Negativen: če je umrljivost večja od rodnosti</text:p>
      <text:p text:style-name="Standard">Migracije delimo na: vzrok, prostor in čas.</text:p>
      <text:p text:style-name="Standard"><text:soft-page-break/>Kaj je <text:span text:style-name="T2">prostorsko gibanje? </text:span>Selitev v drugo mesto/vas/regijo, ali v drugo državo.</text:p>
      <text:p text:style-name="Standard">Pojasni, <text:span text:style-name="T2">zakaj</text:span> se ljudje selijo. Zaradi osebnih, političnih, verskih razlogov, zaradi podnebja…</text:p>
      <text:p text:style-name="Standard">Opisi <text:span text:style-name="T2">osebne vzroke </text:span>migracije. Zakaj bi se ti preselil/a? Zaradi političnih vzrokov, zaradi podnebja…</text:p>
      <text:p text:style-name="Standard">Razloži <text:span text:style-name="T2">časovno gibanje. </text:span>Trajno, začasno ali dnevno.</text:p>
      <text:p text:style-name="Standard">Kdo so <text:span text:style-name="T2">emigranti? </text:span>Trajni izseljenci.</text:p>
      <text:p text:style-name="Standard">Kdo so <text:span text:style-name="T2">zdomci? </text:span>Začasni izseljenci.</text:p>
      <text:p text:style-name="Standard">Kaj prikazuje <text:span text:style-name="T2">starostna piramida? </text:span>Prikazuje starostno sestavo prebivalstva po spolu.</text:p>
      <text:p text:style-name="Standard">Razloži <text:span text:style-name="T2">starostno sestavo prebivalstva</text:span>! <text:span text:style-name="T5">MLADI </text:span>do 20 let, <text:span text:style-name="T5">ZRELI</text:span> od 20-60 let, <text:span text:style-name="T5">STAREJŠI</text:span> nad 60 let.</text:p>
      <text:p text:style-name="Standard">Kateri je <text:span text:style-name="T2">večji del</text:span> prebivalstva v <text:span text:style-name="T7">bolj</text:span><text:span text:style-name="T6"> </text:span><text:span text:style-name="T2">razvitih državah? </text:span>Upokojenci.</text:p>
      <text:p text:style-name="Standard">Kateri je <text:span text:style-name="T2">večji del</text:span> prebivalstva v <text:span text:style-name="T7">manj</text:span><text:span text:style-name="T2"> razvitih državah?</text:span> Mladi.</text:p>
      <text:p text:style-name="Standard">Kakšna je <text:span text:style-name="T2">življenjska doba </text:span>spolov v Sloveniji? Moški v povprečju doživijo do 75 let, zenske pa do 82 let.</text:p>
      <text:p text:style-name="Standard">Razloži <text:span text:style-name="T2">versko sestavo</text:span> prebivalstva! <text:line-break/>Največ je krščanske vere- 58.8%, islamska vera- 2.4%, pravoslavna vera- 2.3%, protestantska vera- 0.9%.</text:p>
      <text:p text:style-name="Standard">Na katere <text:span text:style-name="T2">štiri dejavnike delimo gospodarstvo</text:span> Slovenije? Primarne, sekundarne, terciarne in kvartarne dejavnosti. </text:p>
      <text:p text:style-name="Standard"><text:span text:style-name="T2">Primarni sektor:</text:span> gozdarstvo, kmetijstvo, ribolov </text:p>
      <text:p text:style-name="Standard"><text:span text:style-name="T2">Sekundarni sektor:</text:span> <text:s/>energetika, rudarstvo, industrija </text:p>
      <text:p text:style-name="Standard"><text:span text:style-name="T2">Terciarni sektor:</text:span> trgovina, turizem, promet, storitve </text:p>
      <text:p text:style-name="Standard"><text:span text:style-name="T2">Kvartarni sektor:</text:span> bančništvo, izobraževanje, zdravstvo </text:p>
      <text:p text:style-name="Standard">Primerjaj <text:span text:style-name="T2">zaposlenost </text:span>Slovenije<text:span text:style-name="T2"> z drugimi državami! </text:span>Slovenija je pod povprečjem v primerjavi z drugimi državami. </text:p>
      <text:p text:style-name="Standard"><text:span text:style-name="T2">Na kaj </text:span>delimo prebivalstvo? Na avtohtone<text:span text:style-name="T8"> (staroselci)</text:span> in alohtone<text:span text:style-name="T8"> (priseljenci)</text:span> prebivalce. </text:p>
      <text:p text:style-name="Standard"><text:span text:style-name="T2">AVTOHTONI </text:span>prebivalci- staroselci (Slovenci, italijanske manjšine, madžarske manjšine) </text:p>
      <text:p text:style-name="Standard"><text:span text:style-name="T2">ALOHTONI </text:span>prebivalci- priseljenci (Hrvati, Srbi, Bošnjaki, Nemci, Avstrijci) </text:p>
      <text:p text:style-name="Standard"><text:span text:style-name="T2">Kaj</text:span> mora Slovenija <text:span text:style-name="T2">zagotoviti </text:span>narodnim manjšinam? Uporaba maternega jezika v šolah; dvojezičnost vseh narodnih napisov; zagotovljeni stiki z matičnima državama; v SLO parlamentu svoja poslanca; uporaba materinščine v političnih, kulturnih in gospodarskih ustanovah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365f91" style:font-name="Cambria" fo:font-family="Cambria" style:font-family-generic="roman" style:font-pitch="variable" fo:font-size="14pt" fo:language="sl" fo:country="SI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Balloon_20_Text_20_Char" style:display-name="Balloon Text Char" style:family="text">
      <style:text-properties style:font-name="Segoe UI" fo:font-family="'Segoe UI'" style:font-family-generic="roman" style:font-pitch="variable" fo:font-size="9pt" fo:language="sl" fo:country="SI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62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Calibri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3:00</meta:creation-date>
    <dc:date>2019-05-27T12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3" meta:word-count="471" meta:character-count="3539" meta:non-whitespace-character-count="30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