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Num1"/>
    <style:style style:name="P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TEST</text:span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Kriterij:</text:span></text:p>
      <text:p text:style-name="Standard"><text:span text:style-name="T2">0 – 49% = 1</text:span></text:p>
      <text:p text:style-name="Standard"><text:span text:style-name="T2">50 – 61% = 2</text:span></text:p>
      <text:p text:style-name="Standard"><text:span text:style-name="T2">62 – 77% = 3</text:span></text:p>
      <text:p text:style-name="Standard"><text:span text:style-name="T2">78 – 89% = 4</text:span></text:p>
      <text:p text:style-name="Standard"><text:span text:style-name="T2">90 – 100% = 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1. letnik:<text:tab/><text:tab/><text:tab/><text:tab/><text:tab/><text:tab/><text:tab/><text:tab/><text:tab/>Šifra:</text:span></text:p>
      <text:p text:style-name="P1"/>
      <text:p text:style-name="P1"/>
      <text:p text:style-name="P1"/>
      <text:p text:style-name="Standard"><text:span text:style-name="T2">Datum: </text:span></text:p>
      <text:p text:style-name="P1"/>
      <text:p text:style-name="P1"/>
      <text:list xml:id="list2365961321" text:style-name="WWNum1">
        <text:list-item>
          <text:list>
            <text:list-item>
              <text:p text:style-name="P5"><text:soft-page-break/><text:span text:style-name="T2">Po čem se loči erozija od denudacije?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pan text:style-name="T2">1.2. Za vsak proces napiši ime glavnega dejavnika, ki ta proces opravlja.<text:tab/><text:tab/><text:tab/> <text:s text:c="4"/>2 T</text:span></text:p>
      <text:p text:style-name="P1"/>
      <text:p text:style-name="P1"/>
      <text:p text:style-name="P1"/>
      <text:p text:style-name="P1"/>
      <text:p text:style-name="Standard"><text:span text:style-name="T2">2. Pri katerih pogojih je najmočnejše kemično preperevanje in kje na svetu so primeri najbolj močnega </text:span></text:p>
      <text:p text:style-name="Standard"><text:span text:style-name="T2"><text:s text:c="4"/>kemičnega preperevanja?<text:tab/><text:tab/><text:tab/><text:tab/><text:tab/><text:tab/><text:tab/><text:tab/> <text:tab/> <text:s text:c="4"/>2 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3. Kako nastane soliflukcija in kje se lahko pojavi?<text:tab/><text:tab/><text:tab/><text:tab/><text:tab/><text:tab/> <text:s text:c="4"/>2 T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4. SKIC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Napiši ime reliefne oblike:</text:span></text:p>
      <text:p text:style-name="P1"/>
      <text:p text:style-name="Standard"><text:span text:style-name="T2">Razloži njen nastanek.<text:tab/><text:tab/><text:tab/><text:tab/><text:tab/><text:tab/><text:tab/><text:tab/><text:tab/><text:tab/> <text:s text:c="4"/>4 T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tab/></text:span></text:p>
      <text:p text:style-name="Standard"><text:span text:style-name="T2"><text:tab/><text:tab/><text:tab/><text:tab/><text:tab/>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1. Kako imenujemo reliefno obliko na zgornji skici?</text:span></text:p>
      <text:p text:style-name="P1"/>
      <text:p text:style-name="P1"/>
      <text:p text:style-name="Standard"><text:span text:style-name="T2">Na kratko opiši njen nastanek.<text:tab/><text:tab/><text:tab/><text:tab/><text:tab/><text:tab/><text:tab/><text:tab/><text:tab/> <text:s text:c="4"/>2 T<text:tab/>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2. Zakaj je ta reliefna oblika tako posebna v primerjavi z drugimi depresijami?<text:tab/><text:tab/><text:tab/> <text:s text:c="4"/>2 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3. Na skici (k puščicam) vpiši imena posameznih reliefnih oblik krasa.<text:tab/><text:tab/><text:tab/><text:tab/> <text:s text:c="4"/>2 T</text:span></text:p>
      <text:p text:style-name="P1"/>
      <text:p text:style-name="P1"/>
      <text:p text:style-name="Standard"><text:span text:style-name="T2">4. Pri katerem tipu krasa se zelo rade pojavljajo te reliefne oblike?<text:tab/><text:tab/><text:tab/><text:tab/> <text:s text:c="4"/>1 T</text:span></text:p>
      <text:p text:style-name="P1"/>
      <text:p text:style-name="P1"/>
      <text:p text:style-name="P1"/>
      <text:p text:style-name="Standard"><text:span text:style-name="T2">5. Katera oblika preperevanja je še prisotne pri tem tipu krasa (poleg korozije)?<text:tab/><text:tab/><text:tab/> <text:s text:c="4"/>1 T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6. Napiši dve razliki med breznom in kraško jamo.<text:tab/><text:tab/><text:tab/><text:tab/><text:tab/><text:tab/> <text:s text:c="4"/>2 T</text:span></text:p>
      <text:p text:style-name="P1"/>
      <text:p text:style-name="Standard"><text:span text:style-name="T2">a)</text:span></text:p>
      <text:p text:style-name="P1"/>
      <text:p text:style-name="Standard"><text:span text:style-name="T2">b)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1. V katerih delih Evrope je potekala v pleistocenu ledeniško preoblikovanje reliefa?<text:tab/> <text:tab/> <text:s text:c="4"/>2 T</text:span></text:p>
      <text:p text:style-name="P1"><text:soft-page-break/></text:p>
      <text:p text:style-name="P1"/>
      <text:p text:style-name="P1"/>
      <text:p text:style-name="P1"/>
      <text:p text:style-name="P1"/>
      <text:p text:style-name="Standard"><text:span text:style-name="T2">2. Kako se imenuje material, ki ga je ledenik prinesel s seboj v dolino? Opiši ga.<text:tab/><text:tab/><text:tab/> <text:s text:c="4"/>2 T<text:tab/>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3. Pri puščavskem reliefu izrazito prevladuje ena oblika preperevanja. Katera?<text:tab/><text:tab/><text:tab/> <text:s text:c="4"/>1 T</text:span></text:p>
      <text:p text:style-name="P1"/>
      <text:p text:style-name="P1"/>
      <text:p text:style-name="P1"/>
      <text:p text:style-name="P1"/>
      <text:p text:style-name="Standard"><text:span text:style-name="T2">4. Razloži zakaj?<text:tab/><text:tab/><text:tab/><text:tab/><text:tab/><text:tab/><text:tab/><text:tab/><text:tab/><text:tab/> <text:s text:c="4"/>1 T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5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Kateri dejavnik je oblikoval to reliefno obliko?<text:tab/><text:tab/><text:tab/><text:tab/><text:tab/><text:tab/><text:tab/> <text:s text:c="4"/>1 T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6. Razloži, zakaj te oblike?<text:tab/><text:tab/><text:tab/><text:tab/><text:tab/><text:tab/><text:tab/><text:tab/><text:tab/> <text:s text:c="4"/>1 T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7. Kateri tip obale se pojavlja na Norveškem? Opiši njegov nastanek.<text:tab/><text:tab/><text:tab/><text:tab/> <text:s text:c="4"/>2 T 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6" meta:word-count="254" meta:character-count="1544" meta:non-whitespace-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