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/text:p>
      <text:p text:style-name="Standard"/>
      <text:p text:style-name="Standard"/>
      <text:h text:style-name="Heading_20_1" text:outline-level="1">T E S T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Kriteriji: </text:p>
      <text:p text:style-name="Standard">0-49%=1</text:p>
      <text:p text:style-name="Standard">50-61%=2</text:p>
      <text:p text:style-name="Standard">62-77%=3</text:p>
      <text:p text:style-name="Standard">78%-89%=4</text:p>
      <text:p text:style-name="Standard">nad 90%=5</text:p>
      <text:p text:style-name="Standard"/>
      <text:p text:style-name="Standard">3. letnik:<text:tab/><text:tab/><text:tab/><text:tab/><text:tab/><text:tab/><text:tab/><text:tab/>Š I F R A: </text:p>
      <text:p text:style-name="Standard"/>
      <text:p text:style-name="Standard">Datum:</text:p>
      <text:p text:style-name="Standard"/>
      <text:p text:style-name="Standard"/>
      <text:p text:style-name="Standard"><text:soft-page-break/>1. Severna Evropa je sestavljena iz nordijskih in pribaltskih držav. K vsaki skupini pripiši imena <text:s/></text:p>
      <text:p text:style-name="Standard"><text:s text:c="4"/>držav.<text:tab/><text:tab/><text:tab/><text:tab/><text:tab/><text:tab/><text:tab/><text:tab/><text:tab/><text:tab/><text:tab/> <text:s text:c="3"/>2 T</text:p>
      <text:p text:style-name="Standard"/>
      <text:p text:style-name="Standard">Nordijske države: </text:p>
      <text:p text:style-name="Standard"/>
      <text:p text:style-name="Standard">Pribaltske države: </text:p>
      <text:p text:style-name="Standard"/>
      <text:p text:style-name="Standard"/>
      <text:p text:style-name="Standard"/>
      <text:p text:style-name="Standard">2. Relief tega dela Evrope se je oblikoval v treh različnih geoloških dobah. K vsakemu delu pripiši </text:p>
      <text:p text:style-name="Standard"><text:s text:c="4"/>ustrezno geološko dobo nastanka. <text:tab/><text:tab/><text:tab/><text:tab/><text:tab/><text:tab/><text:tab/><text:tab/> <text:s text:c="3"/>2 T</text:p>
      <text:p text:style-name="Standard"/>
      <text:p text:style-name="Standard"/>
      <text:p text:style-name="Standard">fjell _________________________________</text:p>
      <text:p text:style-name="Standard"/>
      <text:p text:style-name="Standard">Skandinavsko gorovje __________________________________ </text:p>
      <text:p text:style-name="Standard"/>
      <text:p text:style-name="Standard">Baltski ščit __________________________________ </text:p>
      <text:p text:style-name="Standard"/>
      <text:p text:style-name="Standard"/>
      <text:p text:style-name="Standard"/>
      <text:p text:style-name="Standard">3. Norveška je najbolj gosto poseljena na jugu države, Danska pa ima bolj enakomerno razporeditev </text:p>
      <text:p text:style-name="Standard"><text:s text:c="4"/>prebivalstva. Za vsako državo napiši utemeljitev za to. <text:tab/><text:tab/><text:tab/><text:tab/><text:tab/> <text:s text:c="3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 S katerimi notranjimi ukrepi so zmanjšali učinek kislega dežja v Skandinaviji? (trije različni ukrepi) </text:p>
      <text:p text:style-name="Standard"><text:s/><text:tab/><text:tab/><text:tab/><text:tab/><text:tab/><text:tab/><text:tab/><text:tab/><text:tab/><text:tab/><text:tab/><text:tab/> <text:s text:c="3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5. Opiši trgovanje med Norveško in Dansko. Vsaki državi napiši, kaj lahko izvaža v drugo in kaj lahko </text:p>
      <text:p text:style-name="Standard"><text:s text:c="4"/>uvaža iz nje. <text:tab/><text:tab/><text:tab/><text:tab/><text:tab/><text:tab/><text:tab/><text:tab/><text:tab/><text:tab/><text:tab/> <text:s text:c="3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1. Preberi spodnje trditve. Niso vse pravilne, obkroži le tiste, ki so pravilne. <text:tab/><text:tab/><text:tab/> <text:s text:c="3"/>2 T</text:p>
      <text:p text:style-name="Standard"/>
      <text:p text:style-name="Standard">a) Na Norveškem se ob obali dviguje staro Skandinavsko gorovje, ki se proti vzhudi polagoma spušča </text:p>
      <text:p text:style-name="Standard"><text:s text:c="4"/>do Botnijskega zaliva. </text:p>
      <text:p text:style-name="Standard">b) Nižje površje Švedske in Finske je sestavljeno iz zelo mladih kamnin. </text:p>
      <text:p text:style-name="Standard">c) Površje Severne Evrope je bilo močno preoblikovano v času ledenih dob. </text:p>
      <text:p text:style-name="Standard">d) Fjordi so po svoji obliki zelo podobni koritastim ledeniškim dolinam v Alpah. </text:p>
      <text:p text:style-name="Standard">e) Številni majhni otočki ob skandinavskih obalah se imenujejo fjell. </text:p>
      <text:p text:style-name="Standard">f) V Evropi najdemo delujoče vulkani samo na Islandiji. </text:p>
      <text:p text:style-name="Standard"/>
      <text:p text:style-name="Standard"/>
      <text:p text:style-name="Standard">2. Pojasni, zakaj so severni deli Norveške gosteje poseljeni kot sosednji deli Švedske in Finske, čeprav </text:p>
      <text:p text:style-name="Standard"><text:s text:c="4"/>so na isti geografski širini. <text:tab/><text:tab/><text:tab/><text:tab/><text:tab/><text:tab/><text:tab/><text:tab/><text:tab/> <text:s text:c="3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lika prikazuje prerez Skandinavije od zahoda proti vzhodu. S črkami A, B in C so označeni trije kraji z različno količino padavin. </text:p>
      <text:p text:style-name="Standard"/>
      <text:p text:style-name="Standard">a) V katerem kraju je največ padavin? Razloži svoj odgovor.<text:tab/><text:tab/><text:tab/><text:tab/><text:tab/> <text:s text:c="3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b) V katerem kraju so najvišje zimske temperature? Zakaj?<text:tab/><text:tab/><text:tab/><text:tab/><text:tab/> <text:s text:c="3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c) Kje so poletne temperature najvišje? Razloži svoj odgovor. <text:tab/><text:tab/><text:tab/><text:tab/><text:tab/> <text:s text:c="3"/>2 T</text:p>
      <text:p text:style-name="Standard"/>
      <text:p text:style-name="Standard"/>
      <text:p text:style-name="Standard"/>
      <text:p text:style-name="Standard"><text:soft-page-break/>1. Naštej vse podnebne tipe na Iberskem polotoku in posebej poudari, pri katerem podnebnem tipu je <text:s/></text:p>
      <text:p text:style-name="Standard"><text:s text:c="4"/>največja letna amplituda. <text:tab/><text:tab/><text:tab/><text:tab/><text:tab/><text:tab/><text:tab/><text:tab/><text:tab/> <text:s text:c="3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Kdo so Galičani? Opiši tudi njihov gospodarski položaj. <text:tab/><text:tab/><text:tab/><text:tab/><text:tab/> <text:s text:c="3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 Pri reliefnih značilnostih Španije smo predstavili dve veliki nižavji. Poimenuj ju in za vsako napiši </text:p>
      <text:p text:style-name="Standard"><text:s text:c="4"/>reko, ki je to nižavje oblikovala. Katero nižavje je gospodarsko bolj razvito? <text:tab/><text:tab/><text:tab/> <text:s text:c="3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 Zakaj je špansko kmetijstvo kljub velikim sušam tako uspešno? Svoj odgovor utemelji. <text:tab/> <text:s text:c="3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5. Razvoj turizma je še bolj povečal razlike med notranjim in obalnim delom Iberskega polotoka. <text:s text:c="5"/></text:p>
      <text:p text:style-name="Standard"><text:s text:c="4"/>Poimenuj ta proces razlikovanja v tem delu Evrope in poudari pri tem vpliv turizma. <text:tab/><text:tab/> <text:s text:c="3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1. Na karti označi reke: Sava, Morava, Donava, Vardar. <text:tab/><text:tab/><text:tab/><text:tab/><text:tab/> <text:s text:c="3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Kje pade največ padavin v JV Evropi in zakaj?<text:tab/><text:tab/><text:tab/><text:tab/><text:tab/><text:tab/> <text:s text:c="3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 Naštej države JV Evrope, ki imajo mediteransko rastlinstvo. <text:tab/><text:tab/><text:tab/><text:tab/><text:tab/> <text:s text:c="3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 Kateri del Hrvaške obale prinaša največ dohodka od turizma in zakaj? <text:tab/><text:tab/><text:tab/> <text:s text:c="3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5. Utemelji razloge za etnično čiščenje v Bosni in Hercegovini. <text:tab/><text:tab/><text:tab/><text:tab/><text:tab/> <text:s text:c="3"/>2 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letter-kerning="true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46in" fo:margin-bottom="0.4925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3"><draw:text-box fo:min-height="0in" fo:min-width="0.0161in"><text:p text:style-name="MP2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3:00</meta:creation-date>
    <dc:date>2019-04-29T20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53" meta:word-count="476" meta:character-count="3134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