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in" fo:margin-right="-0.2in" fo:text-indent="0in" style:auto-text-indent="false"/>
    </style:style>
    <style:style style:name="P4" style:family="paragraph" style:parent-style-name="Standard">
      <style:paragraph-properties fo:margin-left="0in" fo:margin-right="0.05in" fo:text-indent="0in" style:auto-text-indent="false"/>
    </style:style>
    <style:style style:name="P5" style:family="paragraph" style:parent-style-name="Standard">
      <style:paragraph-properties fo:margin-left="0in" fo:margin-right="0.05in" fo:text-indent="0in" style:auto-text-indent="false"/>
      <style:text-properties fo:font-size="11pt" style:font-size-asian="11pt" style:font-size-complex="11pt"/>
    </style:style>
    <style:style style:name="P6" style:family="paragraph" style:parent-style-name="Standard">
      <style:paragraph-properties fo:margin-left="0in" fo:margin-right="-0.0752in" fo:text-indent="0in" style:auto-text-indent="false"/>
    </style:style>
    <style:style style:name="P7" style:family="paragraph" style:parent-style-name="Standard">
      <style:paragraph-properties fo:margin-left="0in" fo:margin-right="-0.0752in" fo:text-indent="0in" style:auto-text-indent="false"/>
      <style:text-properties fo:font-size="11pt" style:font-size-asian="11pt" style:font-size-complex="11pt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text:span text:style-name="T1">14,5 – 19 = zd 2;<text:tab/>19,5 – 23,5 = db 3;<text:tab/>24 – 28,5 = pd 4;<text:tab/>29 – 32 = odl 5</text:span></text:p>
      <text:p text:style-name="P1"/>
      <text:p text:style-name="Standard"><text:span text:style-name="T1"><text:tab/><text:tab/><text:tab/><text:tab/><text:tab/>Preverjanje znanja<text:tab/><text:tab/><text:tab/>Ime in priimek:</text:span></text:p>
      <text:p text:style-name="Standard"><text:span text:style-name="T1"><text:tab/><text:tab/><text:tab/><text:tab/><text:tab/><text:tab/>A<text:tab/><text:tab/><text:tab/><text:tab/>Razred:</text:span></text:p>
      <text:p text:style-name="Standard"><text:span text:style-name="T1">5 T 1. Dopolni!</text:span></text:p>
      <text:p text:style-name="P1"/>
      <text:p text:style-name="P2"><text:span text:style-name="T1">Slovenija je samostojna od leta _______________. V njej živi okrog ______________________ prebivalcev. Meji na ______ države. Najkrajšo mejo imamo z ____________________________, najdaljšo pa s _____________________________. Leži na stičišču štirih ___________________ enot.</text:span></text:p>
      <text:p text:style-name="P2"><text:span text:style-name="T1">Te so: ____________________________________________________________________________.</text:span></text:p>
      <text:p text:style-name="P1"/>
      <text:p text:style-name="Standard"><text:span text:style-name="T1">3 T 2. Razloži, kaj pomeni mednarodni in kaj maloobmejni mejni prehod! Napiši vsaj dva prehoda z <text:s/></text:span></text:p>
      <text:p text:style-name="Standard"><text:span text:style-name="T1"><text:s text:c="11"/>vsako sosednjo državo!</text:span></text:p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1">2 T 3. Odgovori!</text:span></text:p>
      <text:p text:style-name="Standard"><text:span text:style-name="T1"><text:s text:c="11"/>Kako delimo kamnine po nastanku? Napiši po en primer kamnine za vsako skupino!</text:span></text:p>
      <text:p text:style-name="P1"/>
      <text:p text:style-name="P1"/>
      <text:p text:style-name="P1"/>
      <text:p text:style-name="P1"/>
      <text:p text:style-name="P1"/>
      <text:p text:style-name="Standard"><text:span text:style-name="T1">3 T 4. Kako se imenuje srednji zemeljski vek, kako ga razdelimo in kaj se je dogajalo v tem času pri <text:s/></text:span></text:p>
      <text:p text:style-name="Standard"><text:span text:style-name="T1"><text:s text:c="11"/>nas?</text:span></text:p>
      <text:p text:style-name="P1"/>
      <text:p text:style-name="P1"/>
      <text:p text:style-name="P1"/>
      <text:p text:style-name="P1"/>
      <text:p text:style-name="P1"/>
      <text:p text:style-name="Standard"><text:span text:style-name="T1">2 T 5. Katera visokogorska jezera poznaš in kako so nastala?</text:span></text:p>
      <text:p text:style-name="P1"/>
      <text:p text:style-name="P1"/>
      <text:p text:style-name="P3"><text:span text:style-name="T1">3 T 6. Analiziraj klimogram! Katero podnebje predstavlja in v kateri naravnogeografski enoti se pojavlja? 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><text:span text:style-name="T1">2 T 7. Dopolni!<text:line-break/></text:span></text:p>
      <text:p text:style-name="P4"><text:span text:style-name="T1">V gorah so temperature ______________ kot v nižinah. Zlasti v hladni polovici leta se na dno kotlin, dolin in kraških polj uleže ______________ zrak, ki od tam izpodrine __________________ zrak.</text:span></text:p>
      <text:p text:style-name="P4"><text:span text:style-name="T1">Ta pojav se imenuje _________________________ _________________________.</text:span></text:p>
      <text:p text:style-name="P4"><text:soft-page-break/><text:span text:style-name="T1">2 T 8. Dopolni!</text:span></text:p>
      <text:p text:style-name="P5"/>
      <text:p text:style-name="P4"><text:span text:style-name="T1">a) Kamnine, ki ob posebnih razmerah nastanejo iz magmatskih ali sedimentnih kamnin so ______________________________.</text:span></text:p>
      <text:p text:style-name="P4"><text:span text:style-name="T1">b) Kamnine, iz katerih so zgrajene naše Alpe in dinarske planote so __________________________.</text:span></text:p>
      <text:p text:style-name="P4"><text:span text:style-name="T1">c) Sile, ki povzročajo vulkane, potrese ter prelamljanja in gubanja zemeljskega površja so ______________________________.</text:span></text:p>
      <text:p text:style-name="P4"><text:span text:style-name="T1">č) Površje, kjer prevladujejo apnenci in njim sorodne prepustne kamnine, je ____________________.</text:span></text:p>
      <text:p text:style-name="P5"/>
      <text:p text:style-name="P4"><text:span text:style-name="T1">2 T 9. Kaj je povodje? Katere poznaš? Kam bi uvrstil Reko?</text:span></text:p>
      <text:p text:style-name="P5"/>
      <text:p text:style-name="P5"/>
      <text:p text:style-name="P5"/>
      <text:p text:style-name="P4"><text:span text:style-name="T1">1 T 10. Kakšen rečni režim ima Mura in kaj to pomeni?</text:span></text:p>
      <text:p text:style-name="P5"/>
      <text:p text:style-name="P5"/>
      <text:p text:style-name="P5"/>
      <text:p text:style-name="P4"><text:span text:style-name="T1">3 T 11. Razloži pojme:</text:span></text:p>
      <text:p text:style-name="P5"/>
      <text:p text:style-name="P6"><text:span text:style-name="T1">Tonalit: __________________________________________________________________________.</text:span></text:p>
      <text:p text:style-name="P6"><text:span text:style-name="T1">Konglomerat: ______________________________________________________________________.</text:span></text:p>
      <text:p text:style-name="P6"><text:span text:style-name="T1">Fliš: ______________________________________________________________________________.</text:span></text:p>
      <text:p text:style-name="P6"><text:span text:style-name="T1">Korozija: __________________________________________________________________________.</text:span></text:p>
      <text:p text:style-name="P6"><text:span text:style-name="T1">Mehanično preperevanje: ______________________________________________________________.</text:span></text:p>
      <text:p text:style-name="P6"><text:span text:style-name="T1">Klekljanje: _________________________________________________________________________.</text:span></text:p>
      <text:p text:style-name="P7"/>
      <text:p text:style-name="P6"><text:span text:style-name="T1">1 T 12. Razloži, kaj razbereš iz skice!<text:line-break/>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><text:span text:style-name="T1">2 T 13. Pri Mostu na Soči je veliko ________________ ________________, ki ga včasih izpraznijo. Takrat pridobivajo __________________, ki ga vanj nanaša _____________.</text:span></text:p>
      <text:p text:style-name="P6"><text:span text:style-name="T1">Napiši v kateri naravnogeografski enoti leži in naštej hidroelektrarne, ki jih poznaš na tej reki. </text:span></text:p>
      <text:p text:style-name="P7"/>
      <text:p text:style-name="P7"/>
      <text:p text:style-name="P7"/>
      <text:p text:style-name="P7"/>
      <text:p text:style-name="P7"/>
      <text:p text:style-name="P7"/>
      <text:p text:style-name="P6"><text:span text:style-name="T1">1 T 14. Utemelji odgovor!</text:span></text:p>
      <text:p text:style-name="P7"/>
      <text:p text:style-name="P6"><text:span text:style-name="T1">Ali lahko prebivalec, ki stalno živi v Celju, prečka mejo na maloobmejnem prehodu v Novi Gorici?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><text:soft-page-break/><text:span text:style-name="T1"><text:s text:c="2"/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20:23:00</meta:creation-date>
    <dc:date>2019-04-29T20:2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37" meta:word-count="356" meta:character-count="2823" meta:non-whitespace-character-count="24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