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A0003A05300F37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0pt" style:font-size-asian="10pt" style:font-size-complex="10pt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position="0% 100%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00" style:text-position="0% 100%" fo:font-size="10pt" fo:font-weight="bold" style:font-size-asian="10pt" style:font-weight-asian="bold" style:font-size-complex="10pt"/>
    </style:style>
    <style:style style:name="T2" style:family="text">
      <style:text-properties style:text-position="0% 100%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b 58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Geografija – vprašanja za test</text:span></text:p>
      <text:p text:style-name="P5"/>
      <text:list xml:id="list1954978814" text:style-name="WWNum1">
        <text:list-item>
          <text:p text:style-name="P2"><text:span text:style-name="T2">Kdo so prebivalci Slovenije?</text:span></text:p>
        </text:list-item>
      </text:list>
      <text:p text:style-name="P6"><text:span text:style-name="T2">Slovenci, priseljenci iz bivših jugoslovanskih republik (Srbi, Muslimani, Hrvati), narodne manjšine (Madžari, Italijani).</text:span></text:p>
      <text:list xml:id="list225943002394889" text:continue-numbering="true" text:style-name="WWNum1">
        <text:list-item>
          <text:p text:style-name="P2"><text:span text:style-name="T2">Kaj je: </text:span></text:p>
        </text:list-item>
      </text:list>
      <text:list xml:id="list85943567" text:style-name="WWNum3">
        <text:list-item>
          <text:p text:style-name="P3"><text:span text:style-name="T2">narod – za narod je značilno skupno ozemlje, jezik, kultura in zgodovina.</text:span></text:p>
        </text:list-item>
        <text:list-item>
          <text:p text:style-name="P3"><text:span text:style-name="T2">narodne skupnosti – priseljenci iz bivših jugoslovanskih republik (Srbi, Muslimani, Hrvati)</text:span></text:p>
        </text:list-item>
        <text:list-item>
          <text:p text:style-name="P3"><text:span text:style-name="T2">narodne manjšine – tisti, ki že od nekdaj živijo na nekem ozemlju (Madžari, Italijani)</text:span></text:p>
        </text:list-item>
      </text:list>
      <text:list xml:id="list225942919833363" text:continue-list="list225943002394889" text:style-name="WWNum1">
        <text:list-item>
          <text:p text:style-name="P2"><text:span text:style-name="T2">Kaj je avtohtono prebivalstvo?</text:span></text:p>
        </text:list-item>
      </text:list>
      <text:p text:style-name="P6"><text:span text:style-name="T2">Tisti, ki že od nekdaj živijo na nekem ozemlju: Slovenci, Italijani, Madžari.</text:span></text:p>
      <text:p text:style-name="P6"><text:span text:style-name="T2">Kaj je alohtono prebivalstvo?</text:span></text:p>
      <text:p text:style-name="P6"><text:span text:style-name="T2">Priseljeno prebivalstvo: Srbi, Muslimani, Hrvati.</text:span></text:p>
      <text:list xml:id="list225942678040178" text:continue-numbering="true" text:style-name="WWNum1">
        <text:list-item>
          <text:p text:style-name="P2"><text:span text:style-name="T2">Delež Slovencev 83 % (l. 2002) in Neslovencev 17 %. </text:span></text:p>
        </text:list-item>
        <text:list-item>
          <text:p text:style-name="P2"><text:span text:style-name="T2">Kaj se je dogajalo po 2. svetovni vojni?</text:span></text:p>
        </text:list-item>
      </text:list>
      <text:p text:style-name="P6"><text:span text:style-name="T2">Delež Slovencev se je zmanjševal, hkrati pa se je povečeval delež Neslovencev. K nam so prihajali zaradi dela (največ gradbeništvo, gostinstvo, tekstilna industrija)</text:span></text:p>
      <text:list xml:id="list225942955280708" text:continue-numbering="true" text:style-name="WWNum1">
        <text:list-item>
          <text:p text:style-name="P2"><text:span text:style-name="T2">Od česa je odvisna rast prebivalstva? </text:span></text:p>
        </text:list-item>
      </text:list>
      <text:p text:style-name="P6"><text:span text:style-name="T2">Naravna je rodnost in smrtnost, umetna so migracije.</text:span></text:p>
      <text:list xml:id="list225944008010054" text:continue-numbering="true" text:style-name="WWNum1">
        <text:list-item>
          <text:p text:style-name="P2"><text:span text:style-name="T2">Kaj je:</text:span></text:p>
        </text:list-item>
      </text:list>
      <text:p text:style-name="P6"><text:span text:style-name="T2">rodnost – število živorojenih otrok na 1000 prebivalcev v 1 letu. Slo. 8, 8 </text:span><text:span text:style-name="T3">0</text:span><text:span text:style-name="T2">/</text:span><text:span text:style-name="T4">00</text:span><text:span text:style-name="T2"> svet 10 – 50 </text:span><text:span text:style-name="T3">0</text:span><text:span text:style-name="T2">/</text:span><text:span text:style-name="T4">00</text:span></text:p>
      <text:p text:style-name="P6"><text:span text:style-name="T2">smrtnost – število umrlih na 1000 prebivalcev v 1 letu. Slo. 9, 4 </text:span><text:span text:style-name="T3">0</text:span><text:span text:style-name="T2">/</text:span><text:span text:style-name="T4">00,</text:span><text:span text:style-name="T2"> svet 5 – 20 </text:span><text:span text:style-name="T3">0</text:span><text:span text:style-name="T2">/</text:span><text:span text:style-name="T4">00</text:span></text:p>
      <text:p text:style-name="P6"><text:span text:style-name="T2">naravni prirastek – razlika med rodnostjo in smrtnostjo. Slo. (minus) – 0, 6 </text:span><text:span text:style-name="T3">0</text:span><text:span text:style-name="T2">/</text:span><text:span text:style-name="T4">00 </text:span><text:span text:style-name="T2"><text:s text:c="2"/>svet 0 – 40 </text:span><text:span text:style-name="T3">0</text:span><text:span text:style-name="T2">/</text:span><text:span text:style-name="T4">00</text:span><text:span text:style-name="T2"> </text:span></text:p>
      <text:list xml:id="list225942905150649" text:continue-numbering="true" text:style-name="WWNum1">
        <text:list-item>
          <text:p text:style-name="P2"><text:span text:style-name="T2">Kaj prikazujejo starostne piramide?</text:span></text:p>
        </text:list-item>
      </text:list>
      <text:p text:style-name="P6"><text:span text:style-name="T2">Prikazujejo starostno in spolno sestavo prebivalstva.</text:span></text:p>
      <text:p text:style-name="P6"><text:span text:style-name="T2">Kakšno ima Slovenija?</text:span></text:p>
      <text:p text:style-name="P6"><text:span text:style-name="T2">Mladega prebivalstva je vse manj, vse več pa je starega, kar se kaže v odebelitvi zgornjega dela starostne piramide.</text:span></text:p>
      <text:p text:style-name="P6"><text:span text:style-name="T2"><text:s/>Zakaj je več starega prebivalstva kot mladega?</text:span></text:p>
      <text:list xml:id="list225942981293930" text:continue-list="list85943567" text:style-name="WWNum3">
        <text:list-item>
          <text:p text:style-name="P4"><text:span text:style-name="T2">manjša se rodnost</text:span></text:p>
        </text:list-item>
        <text:list-item>
          <text:p text:style-name="P4"><text:span text:style-name="T2">visoka povprečna starost prebivalstva (1991: 16 % ljudi starih nad 60 let) </text:span></text:p>
        </text:list-item>
      </text:list>
      <text:list xml:id="list225943328863696" text:continue-list="list225942905150649" text:style-name="WWNum1">
        <text:list-item>
          <text:p text:style-name="P2"><text:span text:style-name="T2">Zakaj ta piramida ni dobra?</text:span></text:p>
        </text:list-item>
      </text:list>
      <text:p text:style-name="P7"/>
      <text:list xml:id="list225944465908024" text:continue-numbering="true" text:style-name="WWNum1">
        <text:list-item>
          <text:p text:style-name="P2"><text:span text:style-name="T2">Opiši selitve = migracije, imigracije – priseljevanje, emigracije – odseljevanje</text:span></text:p>
        </text:list-item>
      </text:list>
      <text:p text:style-name="P1"><text:span text:style-name="T2"><text:s/>Zakaj so se izseljevali?</text:span></text:p>
      <text:p text:style-name="P1"><text:span text:style-name="T2"><text:s/>Politični vzroki in boljše življenjske razmere.</text:span></text:p>
      <text:list xml:id="list225943187361528" text:continue-numbering="true" text:style-name="WWNum1">
        <text:list-item>
          <text:p text:style-name="P2"><text:span text:style-name="T2">Mestotvorne funkcije – tiste zaradi katerih je mesto nastalo (industrija, šolstvo, zdravstvo, turizem)</text:span></text:p>
        </text:list-item>
      </text:list>
      <text:p text:style-name="P6"><text:span text:style-name="T2">mestoslužne funkcije – tiste, ki služijo potrebam mesta, da normalno deluje (komunala, preskrba, prometne povezave)</text:span></text:p>
      <text:list xml:id="list225942894117926" text:continue-numbering="true" text:style-name="WWNum1">
        <text:list-item>
          <text:p text:style-name="P2"><text:span text:style-name="T2"><text:s/>Urbanizacija – koliko ljudi živi v mestih.</text:span></text:p>
        </text:list-item>
        <text:list-item>
          <text:p text:style-name="P2"><text:span text:style-name="T2">Kakšne pogoje ima Slovenija za pridelavo hrane? Zakaj?</text:span></text:p>
        </text:list-item>
      </text:list>
      <text:p text:style-name="P6"><text:span text:style-name="T2">Nima dobrih možnosti za pridelavo hrane, ker je gozdnata država, strm relief, majhne kmetije, parcelna razdeljenost (zemlja v večih kosih) in malo pravih kmetov.</text:span></text:p>
      <text:list xml:id="list225944027379661" text:continue-numbering="true" text:style-name="WWNum1">
        <text:list-item>
          <text:p text:style-name="P2"><text:span text:style-name="T2">Spremembe v izrabi zemljišča. Kažejo se v naslednjih procesih:</text:span></text:p>
        </text:list-item>
      </text:list>
      <text:list xml:id="list225944304549671" text:continue-list="list225942981293930" text:style-name="WWNum3">
        <text:list-item>
          <text:p text:style-name="P3"><text:span text:style-name="T2">ogozdovanje – širjenje gozda na kmetijske površine </text:span></text:p>
        </text:list-item>
        <text:list-item>
          <text:p text:style-name="P3"><text:span text:style-name="T2">pogozdovanje – človek širi gozd</text:span></text:p>
        </text:list-item>
        <text:list-item>
          <text:p text:style-name="P3"><text:span text:style-name="T2">ozelenjevanje – širjenje travnikov na kmetijske površine</text:span></text:p>
        </text:list-item>
        <text:list-item>
          <text:p text:style-name="P3"><text:span text:style-name="T2">urbanizacija – prehajanje kmetijskih površin v zazidalne</text:span></text:p>
        </text:list-item>
        <text:list-item>
          <text:p text:style-name="P3"><text:span text:style-name="T2">intenzifikacija – na manjših površinah več pridelamo, ker bolj intenzivno pridelujemo.</text:span></text:p>
        </text:list-item>
      </text:list>
      <text:list xml:id="list225943720620455" text:continue-list="list225944027379661" text:style-name="WWNum1">
        <text:list-item>
          <text:p text:style-name="P2"><text:span text:style-name="T2">Energijski viri: primerjaj klasične in alternativni. Zakaj so alternativni boljši, naštej jih nekaj.</text:span></text:p>
        </text:list-item>
      </text:list>
      <text:list xml:id="list225944646956596" text:continue-list="list225944304549671" text:style-name="WWNum3">
        <text:list-item>
          <text:p text:style-name="P4"><text:span text:style-name="T2">Klasični: les, premog, nafta, voda, zemeljski plin. Neobnovljivi.</text:span></text:p>
        </text:list-item>
        <text:list-item>
          <text:p text:style-name="P4"><text:span text:style-name="T2">Alternativni: sončna energija, vetrna en., geotermalna en., energija plimovanja. Obnovljivi. </text:span></text:p>
        </text:list-item>
      </text:list>
      <text:p text:style-name="P6"><text:span text:style-name="T2">Prednosti alternativnih:</text:span></text:p>
      <text:list xml:id="list225943166364117" text:continue-numbering="true" text:style-name="WWNum3">
        <text:list-item>
          <text:p text:style-name="P4"><text:span text:style-name="T2">manj onesnažujejo okolje</text:span></text:p>
        </text:list-item>
        <text:list-item>
          <text:p text:style-name="P4"><text:span text:style-name="T2">so obnovljivi</text:span></text:p>
        </text:list-item>
      </text:list>
      <text:list xml:id="list225943573373092" text:continue-list="list225943720620455" text:style-name="WWNum1">
        <text:list-item>
          <text:p text:style-name="P2"><text:span text:style-name="T2">Reke na katerih so HE (hidro elektrarne).</text:span></text:p>
        </text:list-item>
      </text:list>
      <text:p text:style-name="P6"><text:span text:style-name="T2">Drava (v celoti izkoriščena), Sava (ni v celoti izkoriščena, načrtujejo verigo še štirih), Soča (ni v celoti izkoriščena).</text:span></text:p>
      <text:list xml:id="list225942838086149" text:continue-numbering="true" text:style-name="WWNum1">
        <text:list-item>
          <text:p text:style-name="P2"><text:span text:style-name="T2">Jedrska elektrarna – opiši!</text:span></text:p>
        </text:list-item>
      </text:list>
      <text:p text:style-name="P6"><text:span text:style-name="T2">Krško – polovico energije dajemo Hrvaški.</text:span></text:p>
      <text:list xml:id="list225943943150269" text:continue-list="list225943166364117" text:style-name="WWNum3">
        <text:list-item>
          <text:p text:style-name="P4"><text:span text:style-name="T2">dajejo 39 % električne energije</text:span></text:p>
        </text:list-item>
        <text:list-item>
          <text:p text:style-name="P4"><text:span text:style-name="T2">termoelektrarne pa 35 %.</text:span></text:p>
        </text:list-item>
      </text:list>
      <text:list xml:id="list225944154041235" text:continue-list="list225942838086149" text:style-name="WWNum1">
        <text:list-item>
          <text:p text:style-name="P2"><text:span text:style-name="T2">Zemeljski plin – opiši!</text:span></text:p>
        </text:list-item>
      </text:list>
      <text:list xml:id="list225944575776777" text:continue-list="list225943943150269" text:style-name="WWNum3">
        <text:list-item>
          <text:p text:style-name="P4"><text:span text:style-name="T2">pri Lendavi</text:span></text:p>
        </text:list-item>
        <text:list-item>
          <text:p text:style-name="P4"><text:span text:style-name="T2">večino uvozimo (nafta s Hrvaške, zemeljski plin pa iz Rusije in Alžirij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text-position="super 58%" fo:font-size="20pt" style:font-size-asian="20pt" style:font-size-complex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" text:bullet-char="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A0003A05300F374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44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7" meta:word-count="505" meta:character-count="3400" meta:non-whitespace-character-count="2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