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Standard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T E S T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riteriji: </text:p>
      <text:p text:style-name="Standard">0-49% = 1</text:p>
      <text:p text:style-name="Standard">50% - 61% = 2</text:p>
      <text:p text:style-name="Standard">62% - 77% = 3</text:p>
      <text:p text:style-name="Standard">78% - 89% = 4</text:p>
      <text:p text:style-name="Standard">90% in več = 5</text:p>
      <text:p text:style-name="Standard"/>
      <text:p text:style-name="Standard"/>
      <text:p text:style-name="Standard">4. letnik<text:tab/><text:tab/><text:tab/><text:tab/><text:tab/><text:tab/><text:tab/><text:tab/>ŠIFRA:</text:p>
      <text:p text:style-name="Standard"/>
      <text:p text:style-name="Standard">Datum: </text:p>
      <text:p text:style-name="Standard"/>
      <text:p text:style-name="Standard"/>
      <text:p text:style-name="odebeljeno"><text:soft-page-break/>Naravnogeografske značilnosti Slovenije </text:p>
      <text:p text:style-name="Standard"/>
      <text:p text:style-name="Standard">1. K posameznim skupinam kamnin pripiši po <text:span text:style-name="odebeljeno_20_Char">dva tipična predstavnika</text:span>: <text:tab/><text:tab/><text:tab/> <text:s text:c="4"/>4 T</text:p>
      <text:p text:style-name="Standard"/>
      <text:p text:style-name="Standard">trde silikatne kamnine: <text:tab/><text:tab/>____________________ <text:s text:c="5"/>____________________</text:p>
      <text:p text:style-name="Standard"/>
      <text:p text:style-name="Standard">mehke silikatne kamnine:<text:tab/>_____________________ <text:s text:c="4"/>_____________________</text:p>
      <text:p text:style-name="Standard"/>
      <text:p text:style-name="Standard">trde karbonatne kamnine: <text:tab/>_____________________ <text:s text:c="4"/>______________________</text:p>
      <text:p text:style-name="Standard"/>
      <text:p text:style-name="Standard">mehke karbonatne kamnine: <text:tab/>______________________ <text:s text:c="3"/>______________________<text:tab/><text:tab/></text:p>
      <text:p text:style-name="Standard"/>
      <text:p text:style-name="Standard"/>
      <text:p text:style-name="Standard">2. K izbranim regijam Slovenije pripiši geološko dobo prevladujočih kamnin. <text:tab/><text:tab/><text:tab/> <text:s text:c="4"/>2 T</text:p>
      <text:p text:style-name="Standard"/>
      <text:p text:style-name="Standard">Goričko: </text:p>
      <text:p text:style-name="Standard"/>
      <text:p text:style-name="Standard">Karavanke: </text:p>
      <text:p text:style-name="Standard"/>
      <text:p text:style-name="Standard">planota Kras:</text:p>
      <text:p text:style-name="Standard"/>
      <text:p text:style-name="Standard">Triglav: </text:p>
      <text:p text:style-name="Standard"/>
      <text:p text:style-name="Standard"/>
      <text:p text:style-name="Standard"/>
      <text:p text:style-name="Standard">3. Relief Slovenije je zelo razgiban. Kateri pas nadmorske višine je <text:span text:style-name="odebeljeno_20_Char">najbolj razširjen</text:span> pri nas?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Tudi pri podnebnih značilnostih smo omenili nekatere podnebne rekorde. Napiši, <text:span text:style-name="odebeljeno_20_Char">kje</text:span> se pojvalja <text:s/></text:p>
      <text:p text:style-name="Standard"><text:s text:c="4"/>najvišja T v Sloveniji in <text:span text:style-name="odebeljeno_20_Char">utemelji zakaj</text:span>? Isto napiši za najnižjo količino padavin in utemelji, zakaj <text:s text:c="2"/></text:p>
      <text:p text:style-name="Standard"><text:s text:c="4"/>se pojavlja ravno tam. <text:tab/><text:tab/><text:tab/><text:tab/><text:tab/><text:tab/><text:tab/><text:tab/><text:tab/> <text:s text:c="4"/>3 T</text:p>
      <text:p text:style-name="Standard"/>
      <text:p text:style-name="Standard">Najvišja T: _____________________</text:p>
      <text:p text:style-name="Standard"/>
      <text:p text:style-name="Standard">Utemeljitev: </text:p>
      <text:p text:style-name="Standard"/>
      <text:p text:style-name="Standard"/>
      <text:p text:style-name="Standard"/>
      <text:p text:style-name="Standard"/>
      <text:p text:style-name="Standard">Najmanjša količina padavin: _________________________ </text:p>
      <text:p text:style-name="Standard"/>
      <text:p text:style-name="Standard">Utemeljitev: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. Katere vremenske tvorbe oblikujejo vreme v Sloveniji pozimi in v jesenskem času?<text:tab/><text:tab/> <text:s text:c="4"/>2 T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V Sloveniji ločimo tri padavinske režime. Naštej jih in poudari, kateri izmed njih ima zmeraj večji </text:p>
      <text:p text:style-name="Standard"><text:s text:c="4"/>vpliv in obseg. <text:tab/><text:tab/><text:tab/>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Izmed naštetih območij obkroži tiste, kjer je možna temperaturna inverzija: <text:tab/><text:tab/><text:tab/> <text:s text:c="4"/>2 T</text:p>
      <text:p text:style-name="Standard"/>
      <text:p text:style-name="Standard">a) Dravsko – Ptujsko polje </text:p>
      <text:p text:style-name="Standard">b) Dinarske planote celinske Slovenije </text:p>
      <text:p text:style-name="Standard">c) Kočevsko polje </text:p>
      <text:p text:style-name="Standard">d) obala</text:p>
      <text:p text:style-name="Standard">e) Kozjansko </text:p>
      <text:p text:style-name="Standard">f) Celjska kotlina </text:p>
      <text:p text:style-name="Standard"/>
      <text:p text:style-name="Standard"/>
      <text:p text:style-name="Standard">4. Zakaj je burja suh veter?<text:tab/><text:tab/><text:tab/><text:tab/><text:tab/><text:tab/><text:tab/><text:tab/>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Napiši en vzrok za velik delež gozda v Sloveniji in opiši eno posledico tako velike gozdnatosti. <text:s text:c="2"/>2 T</text:p>
      <text:p text:style-name="Standard"/>
      <text:p text:style-name="Standard">Vzrok: </text:p>
      <text:p text:style-name="Standard"/>
      <text:p text:style-name="Standard"/>
      <text:p text:style-name="Standard"/>
      <text:p text:style-name="Standard">Posledica: </text:p>
      <text:p text:style-name="Standard"/>
      <text:p text:style-name="Standard"/>
      <text:p text:style-name="Standard"/>
      <text:p text:style-name="Standard">6. Zakaj je rečna mreža v nekaterih delih Slovenije bolj gosta, drugje pa redkejša?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odebeljeno">Družbenogeografske značilnosti Slovenije </text:p>
      <text:p text:style-name="Standard"><text:soft-page-break/></text:p>
      <text:p text:style-name="Standard">1. Napiši imena treh HE v zgornji dolini Drave. 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>2. Oglej si priložen graf. <text:tab/><text:tab/><text:tab/><text:tab/><text:tab/><text:tab/><text:tab/><text:tab/><text:tab/> <text:s text:c="4"/>2 T</text:p>
      <text:p text:style-name="Standard"><text:s text:c="4"/>Nad posamezne stolpce pripiši, </text:p>
      <text:p text:style-name="Standard"><text:s text:c="4"/>katero slovensko reko predstavlj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Kateri energetski objekt v Sloveniji daje celo leto konstantno (stalno) količino energije? <text:s text:c="13"/>1 T</text:p>
      <text:p text:style-name="Standard"/>
      <text:p text:style-name="Standard"/>
      <text:p text:style-name="Standard"/>
      <text:p text:style-name="Standard">4. Zakaj se poveča delež proizvedene energije iz TE pozimi? Pojasni dva različna razloga. 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Zakaj je bila potrebna politika policentričnega razvoja v Sloveniji po 2. svetovni vojni?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K posamznemu industrijskemu obratu pripiši razmestitveni dejavnik, ki je vplival na nastanek </text:p>
      <text:p text:style-name="Standard"><text:s text:c="4"/>industrije v tistem kraju. <text:tab/><text:tab/><text:tab/><text:tab/><text:tab/><text:tab/><text:tab/><text:tab/><text:tab/> <text:s text:c="4"/>5 T</text:p>
      <text:p text:style-name="Standard"/>
      <text:p text:style-name="Standard"/>
      <text:p text:style-name="Standard">a) živilska industrija – Ajdovščina: _____________________________ </text:p>
      <text:p text:style-name="Standard"/>
      <text:p text:style-name="Standard">b) živilska industrija – Ljubljana: ______________________________</text:p>
      <text:p text:style-name="Standard"/>
      <text:p text:style-name="Standard">c) tovarna glinice in aluminija – Kidričevo: ___________________________ </text:p>
      <text:p text:style-name="Standard"><text:soft-page-break/></text:p>
      <text:p text:style-name="Standard">d) tekstilna industrija – Metlika: _______________________________ </text:p>
      <text:p text:style-name="Standard"/>
      <text:p text:style-name="Standard">e) steklarna – Hrastnik: _________________________________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 Kateri del Slovenije ima najboljše pogoje za kmetijstvo? Kateri družbenogeografski dejavnik </text:p>
      <text:p text:style-name="Standard"><text:s text:c="4"/>najbolj ovira kmetovanje v tem delu Slovenije? 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8. Katera zemljiška kategorija je najbolj naraščala v Slovenijij med l. 1900 in l. 1994? Kateri dve pa </text:p>
      <text:p text:style-name="Standard"><text:s text:c="4"/>sta v tem času najbolj nazadovali?<text:tab/>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odebeljeno"><text:tab/><text:tab/><text:tab/><text:tab/>PREBIVALSTVO IN NASELJA</text:p>
      <text:p text:style-name="Standard"><text:soft-page-break/></text:p>
      <text:p text:style-name="Standard">1. Slovenija ima trenutno negativni naravni prirastek. V 20. stoletju se je že zgodilo, da je bila </text:p>
      <text:p text:style-name="Standard"><text:s text:c="4"/>mortaliteta večja od natalitete. Napiši, kdaj je bilo to in razloži zakaj?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Dopolni: <text:tab/><text:tab/><text:tab/><text:tab/><text:tab/><text:tab/><text:tab/><text:tab/><text:tab/><text:tab/><text:tab/> <text:s text:c="4"/>1 T</text:p>
      <text:p text:style-name="Standard"/>
      <text:p text:style-name="Standard">Gibanje števila prebivalstva je odvisno od naravnega prirastka in od ________________________. </text:p>
      <text:p text:style-name="Standard"/>
      <text:p text:style-name="Standard">3. K naslednjim letnicam popisa prebivalstva v Sloveniji nariši obliko starostne piramide. <text:tab/> <text:s text:c="4"/>2 T</text:p>
      <text:p text:style-name="Standard"/>
      <text:p text:style-name="Standard">1991<text:tab/><text:tab/><text:tab/><text:tab/><text:tab/><text:tab/>1931<text:tab/><text:tab/><text:tab/><text:tab/><text:tab/> <text:s text:c="2"/>1971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Fotografiji prikazujeta tloris dveh tipičnih tradicionalnih vasi v Sloveniji. Poimenuj oba tipa </text:p>
      <text:p text:style-name="Standard"><text:s text:c="4"/>slovenskih vasi. <text:tab/><text:tab/><text:tab/>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>A<text:tab/><text:tab/><text:tab/><text:tab/><text:tab/><text:tab/><text:tab/><text:tab/><text:tab/>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<text:tab/><text:tab/><text:tab/><text:tab/><text:tab/><text:tab/><text:tab/><text:tab/><text:tab/>________________________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Kateri naravnogeografski dejavnik je najbolj vplival na obliko podeželskih naselij v Sloveniji? <text:s text:c="3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V katerem delu Slovenije ne pričakuješ vasi B?<text:tab/><text:tab/><text:tab/><text:tab/><text:tab/>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>7. Obkroži delež mestnega prebivalstva v Sloveniji za leto 1991.<text:tab/><text:tab/><text:tab/><text:tab/> <text:s text:c="4"/>1 T</text:p>
      <text:p text:style-name="Standard"/>
      <text:p text:style-name="Standard">a) 60,1% </text:p>
      <text:p text:style-name="Standard">b) 50,9% </text:p>
      <text:p text:style-name="Standard">c) 47,5%</text:p>
      <text:p text:style-name="Standard"/>
      <text:p text:style-name="Standard">8. Iz danega grafa razmeri, kaj pomenijo posamezne krivulje. Izbiraš lahko med: <text:tab/><text:tab/> <text:s text:c="4"/>4 T</text:p>
      <text:p text:style-name="Standard">a) kmečko prebivalstvo, b) urbano prebivalstvo, c) skupno prebivalstvo, d) nekmečko prebivalstvo. </text:p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odebeljeno" style:family="paragraph" style:parent-style-name="Standard" style:next-style-name="Standard" style:default-outline-level=""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odebeljeno_20_Char" style:display-name="odebeljeno Char" style:family="text" style:parent-style-name="Default_20_Paragraph_20_Font">
      <style:text-properties fo:font-size="11pt" fo:language="sl" fo:country="SI" fo:font-weight="bold" style:font-size-asian="11pt" style:language-asian="sl" style:country-asian="SI" style:font-weight-asian="bold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6"><draw:text-box fo:min-height="0in" fo:min-width="0.0161in"><text:p text:style-name="MP2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83" meta:word-count="586" meta:character-count="4291" meta:non-whitespace-character-count="3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