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Comic Sans MS"/>
    </style:style>
    <style:style style:name="P3" style:family="paragraph" style:parent-style-name="Standard">
      <style:text-properties style:font-name="Comic Sans MS" fo:font-size="8pt" style:font-size-asian="8pt" style:font-size-complex="8pt"/>
    </style:style>
    <style:style style:name="P4" style:family="paragraph" style:parent-style-name="Standard" style:list-style-name="WWNum2"/>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style:font-name="Comic Sans MS"/>
    </style:style>
    <style:style style:name="P7" style:family="paragraph" style:parent-style-name="Standard">
      <style:paragraph-properties fo:margin-left="0.25in" fo:margin-right="0in" fo:text-indent="0in" style:auto-text-indent="false"/>
      <style:text-properties style:font-name="Comic Sans MS" fo:font-size="8pt" style:font-size-asian="8pt" style:font-size-complex="8pt"/>
    </style:style>
    <style:style style:name="P8" style:family="paragraph" style:parent-style-name="Standard">
      <style:paragraph-properties fo:margin-left="0.9791in" fo:margin-right="0in" fo:text-indent="0in" style:auto-text-indent="false"/>
      <style:text-properties style:font-name="Comic Sans MS"/>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style:font-name="Comic Sans MS"/>
    </style:style>
    <style:style style:name="P11" style:family="paragraph" style:parent-style-name="Standard">
      <style:paragraph-properties fo:margin-left="2.1228in" fo:margin-right="0in" fo:text-indent="0in" style:auto-text-indent="false"/>
    </style:style>
    <style:style style:name="P12" style:family="paragraph" style:parent-style-name="Standard">
      <style:paragraph-properties fo:margin-left="2.6146in" fo:margin-right="0in" fo:text-indent="0in" style:auto-text-indent="false"/>
    </style:style>
    <style:style style:name="P13" style:family="paragraph" style:parent-style-name="Standard">
      <style:paragraph-properties fo:margin-left="1.8811in" fo:margin-right="0in" fo:text-indent="0in" style:auto-text-indent="false"/>
    </style:style>
    <style:style style:name="P14" style:family="paragraph" style:parent-style-name="Standard">
      <style:paragraph-properties fo:margin-left="1.2335in" fo:margin-right="0in" fo:text-indent="0.2417in" style:auto-text-indent="false"/>
    </style:style>
    <style:style style:name="P15" style:family="paragraph" style:parent-style-name="Standard">
      <style:paragraph-properties fo:margin-left="0.9835in" fo:margin-right="0in" fo:text-indent="0in" style:auto-text-indent="false"/>
    </style:style>
    <style:style style:name="P16" style:family="paragraph" style:parent-style-name="Standard" style:list-style-name="WWNum1" style:master-page-name="Standard">
      <style:paragraph-properties style:page-number="auto"/>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fo:font-size="8pt" style:font-size-asian="8pt" style:font-size-complex="8pt"/>
    </style:style>
    <style:style style:name="T4" style:family="text">
      <style:text-properties style:font-name="Comic Sans M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65075940" text:style-name="WWNum1">
        <text:list-item>
          <text:p text:style-name="P16"><text:bookmark text:name="_GoBack"/><text:span text:style-name="T2">Opiši kje je naša država v evropskem in svetovnem merilu!</text:span></text:p>
        </text:list-item>
      </text:list>
      <text:p text:style-name="P5"><text:span text:style-name="T3">Str. 8</text:span></text:p>
      <text:p text:style-name="P7"/>
      <text:p text:style-name="P5"><text:span text:style-name="T1">Slovenija po svoji površini (20.256 km²) in številu prebivalcev (1.978334 – 1998) ni le ena najmanjših držav c Evropi, ampak tudi na svetu. Slovenija sodi med srednje razvite evropske države.</text:span></text:p>
      <text:p text:style-name="P6"/>
      <text:list xml:id="list85658145012881" text:continue-numbering="true" text:style-name="WWNum1">
        <text:list-item>
          <text:p text:style-name="P1"><text:span text:style-name="T2">Kaj so narodno mešana <text:s/>območja in kje živijo zamejski Slovenci?</text:span></text:p>
        </text:list-item>
      </text:list>
      <text:p text:style-name="P5"><text:span text:style-name="T3">Str. 9</text:span></text:p>
      <text:p text:style-name="P7"/>
      <text:p text:style-name="P5"><text:span text:style-name="T1">Narodno mešano območje je območje kjer živita pomešana dva ali več narodov. Zamejski Slovenci živijo v Italiji, Avstriji in na Madžarskem.</text:span></text:p>
      <text:p text:style-name="P6"/>
      <text:list xml:id="list85656306042291" text:continue-numbering="true" text:style-name="WWNum1">
        <text:list-item>
          <text:p text:style-name="P1"><text:span text:style-name="T2">Na stiku katerih geografskih enot leži Slovenija?</text:span></text:p>
        </text:list-item>
      </text:list>
      <text:p text:style-name="P5"><text:span text:style-name="T3">Str. 10-11</text:span></text:p>
      <text:p text:style-name="P7"/>
      <text:p text:style-name="P5"><text:span text:style-name="T1">Slovenija leži na stiku Srednje, Južne in Jugovzhodne Evrope.</text:span></text:p>
      <text:p text:style-name="P6"/>
      <text:list xml:id="list85657079921609" text:continue-numbering="true" text:style-name="WWNum1">
        <text:list-item>
          <text:p text:style-name="P1"><text:span text:style-name="T2">Kaj pomeni GEOSS?</text:span></text:p>
        </text:list-item>
      </text:list>
      <text:p text:style-name="P5"><text:span text:style-name="T3">Str. 11</text:span></text:p>
      <text:p text:style-name="P7"/>
      <text:p text:style-name="P5"><text:span text:style-name="T1">GEOSS je kratica za geometrično središče Slovenije.</text:span></text:p>
      <text:p text:style-name="P6"/>
      <text:list xml:id="list85657374277145" text:continue-numbering="true" text:style-name="WWNum1">
        <text:list-item>
          <text:p text:style-name="P1"><text:span text:style-name="T2">Razloži raznolikost in prehodnost!</text:span></text:p>
        </text:list-item>
      </text:list>
      <text:p text:style-name="P5"><text:span text:style-name="T3">Str. 12</text:span></text:p>
      <text:p text:style-name="P7"/>
      <text:p text:style-name="P5"><text:span text:style-name="T1">V Sloveniji se na tako majhnem ozemlju stikajo različne naravne enote. Take raznolikosti ni verjetno nikjer na svetu. </text:span></text:p>
      <text:p text:style-name="P5"><text:span text:style-name="T1">Prehodnost Slovenije pomeni, da meje med naravnimi enotami niso ostre, prehod med njimi je postopen.</text:span></text:p>
      <text:p text:style-name="P6"/>
      <text:list xml:id="list85657434637941" text:continue-numbering="true" text:style-name="WWNum1">
        <text:list-item>
          <text:p text:style-name="P1"><text:span text:style-name="T2">V čem se razlikujeta upravna in geografska delitev Slovenije?</text:span></text:p>
        </text:list-item>
      </text:list>
      <text:p text:style-name="P5"><text:span text:style-name="T3">Str. 14-15</text:span></text:p>
      <text:p text:style-name="P7"/>
      <text:p text:style-name="P5"><text:span text:style-name="T1">Upravna delitev – delitev na pokrajine, občine, okraje… Slovenija je razdeljena na skoraj 200 občin, več občin se lahko združi v pokrajine.</text:span></text:p>
      <text:p text:style-name="P5"><text:span text:style-name="T1">Geografska delitev – temelji na reliefnih značilnostih (visokogorje, hribovje, gričevje, planote, kotline, nižine), podnebje in rastlinstvo. </text:span></text:p>
      <text:p text:style-name="P5"><text:span text:style-name="T1">Pri reliefu je pomembna smer slemenitev – alpska (Z – V) in dinarska (SZ – JV).</text:span></text:p>
      <text:p text:style-name="P6"/>
      <text:list xml:id="list85657779129512" text:continue-numbering="true" text:style-name="WWNum1">
        <text:list-item>
          <text:p text:style-name="P1"><text:span text:style-name="T2">Naštej zgodovinska imena dežel v Sloveniji!</text:span></text:p>
        </text:list-item>
      </text:list>
      <text:p text:style-name="P5"><text:span text:style-name="T3">Str. 14</text:span></text:p>
      <text:p text:style-name="P7"/>
      <text:p text:style-name="P5"><text:span text:style-name="T1">Avstro – ogrska razdelitev:</text:span></text:p>
      <text:p text:style-name="P5"><text:span text:style-name="T1">Avstrijske dežele: Kranjska, Štajerska, Koroška, Goriška, Trst, Istra</text:span></text:p>
      <text:p text:style-name="P5"><text:span text:style-name="T1">V Ogrski del je spadalo Prekmurje.</text:span></text:p>
      <text:p text:style-name="P2"/>
      <text:p text:style-name="P5"/>
      <text:list xml:id="list85657436840109" text:continue-numbering="true" text:style-name="WWNum1">
        <text:list-item>
          <text:p text:style-name="P1"><text:span text:style-name="T2">Naštej naravnogeografske pokrajine v Sloveniji!</text:span></text:p>
        </text:list-item>
      </text:list>
      <text:p text:style-name="P5"><text:span text:style-name="T3">Str. 15-17</text:span></text:p>
      <text:p text:style-name="P5"><text:span text:style-name="T1">Naravnogeografske pokrajine: alpske, predalpske, dinarske, primorske, panonske</text:span></text:p>
      <text:p text:style-name="P6"/>
      <text:p text:style-name="P5"><text:span text:style-name="T4">Alpske: <text:s/><text:tab/></text:span></text:p>
      <text:list xml:id="list1135560985" text:style-name="WWNum2">
        <text:list-item>
          <text:p text:style-name="P4"><text:span text:style-name="T1">Visokogorja z vmesnimi dolinami</text:span></text:p>
        </text:list-item>
        <text:list-item>
          <text:p text:style-name="P4"><text:soft-page-break/><text:span text:style-name="T1">Sestavljene večino iz apnenca – visokogorski kras</text:span></text:p>
        </text:list-item>
        <text:list-item>
          <text:p text:style-name="P4"><text:span text:style-name="T1">Ostri vrhovi in strma pobočja (nad 200m)</text:span></text:p>
        </text:list-item>
        <text:list-item>
          <text:p text:style-name="P4"><text:span text:style-name="T1">Površje so preoblikovali ledeniki</text:span></text:p>
        </text:list-item>
        <text:list-item>
          <text:p text:style-name="P4"><text:span text:style-name="T1">so poseljene večinoma v dolinah</text:span></text:p>
        </text:list-item>
        <text:list-item>
          <text:p text:style-name="P4"><text:span text:style-name="T1">živinoreja</text:span></text:p>
        </text:list-item>
        <text:list-item>
          <text:p text:style-name="P4"><text:span text:style-name="T1">turizem (smučanje, planinarjenje, ljubitelji naravnih lepot)</text:span></text:p>
        </text:list-item>
        <text:list-item>
          <text:p text:style-name="P4"><text:span text:style-name="T1">delimo jih na Julijske Alpe, Kamniško – Savinjske Alpe in Karavanke</text:span></text:p>
        </text:list-item>
      </text:list>
      <text:p text:style-name="P5"><text:span text:style-name="T4">Predalpske:</text:span></text:p>
      <text:list xml:id="list85656367138980" text:continue-numbering="true" text:style-name="WWNum2">
        <text:list-item>
          <text:p text:style-name="P4"><text:span text:style-name="T1">segajo od Italijanske meje na Z do avstrijske meje na S</text:span></text:p>
        </text:list-item>
        <text:list-item>
          <text:p text:style-name="P4"><text:span text:style-name="T1">le redko dosežejo čez 1500m – hribovja</text:span></text:p>
        </text:list-item>
        <text:list-item>
          <text:p text:style-name="P4"><text:span text:style-name="T1"><text:s/>apnenec in dolomit (kraški pojavi se menjavajo z za vodo nepropustnimi kameninami)</text:span></text:p>
        </text:list-item>
        <text:list-item>
          <text:p text:style-name="P4"><text:span text:style-name="T1">Ozke doline z vmesnimi kotlinami</text:span></text:p>
        </text:list-item>
        <text:list-item>
          <text:p text:style-name="P4"><text:span text:style-name="T1">Reke so nanesle prod, pesek in glino </text:span></text:p>
        </text:list-item>
        <text:list-item>
          <text:p text:style-name="P4"><text:span text:style-name="T1">Dobra kmetijska zemljišča (živinoreja in poljedelstvo)</text:span></text:p>
        </text:list-item>
        <text:list-item>
          <text:p text:style-name="P4"><text:span text:style-name="T1">Bolj gosto naseljene od alpskih </text:span></text:p>
        </text:list-item>
        <text:list-item>
          <text:p text:style-name="P4"><text:span text:style-name="T1">Industrijska središča</text:span></text:p>
        </text:list-item>
        <text:list-item>
          <text:p text:style-name="P4"><text:span text:style-name="T1">Delimo jih na Z, V in SV predalpsko hribovje</text:span></text:p>
        </text:list-item>
      </text:list>
      <text:p text:style-name="Standard"><text:span text:style-name="T1"><text:s text:c="3"/>Dinarske: </text:span></text:p>
      <text:list xml:id="list85656619287897" text:continue-numbering="true" text:style-name="WWNum2">
        <text:list-item>
          <text:p text:style-name="P4"><text:span text:style-name="T1">južna slovenija</text:span></text:p>
        </text:list-item>
        <text:list-item>
          <text:p text:style-name="P4"><text:span text:style-name="T1">večina iz apnenca (največ kraških pojavov)</text:span></text:p>
        </text:list-item>
        <text:list-item>
          <text:p text:style-name="P4"><text:span text:style-name="T1">planote (dvignjeni deli površja, ki so od daleč videti precej uravnani), podolja (nižji deli površja, pogreznjeni med okoliške planote) in ravniki (to so vsi uravnani in razjedeni deli kraškega površja. Ločimo nizke (Bela krajina) in visoke kraške ravnike (planote – visoka nadmorska višina)</text:span></text:p>
        </text:list-item>
        <text:list-item>
          <text:p text:style-name="P4"><text:span text:style-name="T1">redko poseljene </text:span></text:p>
        </text:list-item>
        <text:list-item>
          <text:p text:style-name="P4"><text:span text:style-name="T1">najbolj gozdnat del naše države (gozdarstvo in lesna industrija)</text:span></text:p>
        </text:list-item>
        <text:list-item>
          <text:p text:style-name="P4"><text:span text:style-name="T1">Visoke (zahod) in nizke (vzhod) dinarske planote</text:span></text:p>
        </text:list-item>
      </text:list>
      <text:p text:style-name="P8"/>
      <text:p text:style-name="Standard"><text:span text:style-name="T1">Primorske:</text:span></text:p>
      <text:list xml:id="list85658177928341" text:continue-numbering="true" text:style-name="WWNum2">
        <text:list-item>
          <text:p text:style-name="P4"><text:span text:style-name="T1">JZ del Slovenije</text:span></text:p>
        </text:list-item>
        <text:list-item>
          <text:p text:style-name="P4"><text:span text:style-name="T1">Tisti deli naše države, ki so pod izrazitim podnebnim vplivom Jadranskega morja</text:span></text:p>
        </text:list-item>
        <text:list-item>
          <text:p text:style-name="P4"><text:span text:style-name="T1">Na V segajo do dinarskih planot</text:span></text:p>
        </text:list-item>
        <text:list-item>
          <text:p text:style-name="P4"><text:span text:style-name="T1">Poseljene gosteje kot dinarske, zgostitev na obali</text:span></text:p>
        </text:list-item>
        <text:list-item>
          <text:p text:style-name="P4"><text:span text:style-name="T1">Kmetijstvo – posebne panoge (vinogradništvo in sadjarstvo)</text:span></text:p>
        </text:list-item>
        <text:list-item>
          <text:p text:style-name="P4"><text:span text:style-name="T1">Naše največje pristanišče –okno v svet- Luka Koper, turizem in ribolov</text:span></text:p>
        </text:list-item>
        <text:list-item>
          <text:p text:style-name="P4"><text:span text:style-name="T1">Flišne pokrajine (nepropustna kamenina fliš), kraške pokrajine iz apnenca</text:span></text:p>
        </text:list-item>
      </text:list>
      <text:p text:style-name="P8"/>
      <text:list xml:id="list85657250763990" text:continue-list="list85657436840109" text:style-name="WWNum1">
        <text:list-item>
          <text:p text:style-name="P1"><text:span text:style-name="T2"><text:s/>Podrobneje opiši panonsko pokrajino!</text:span></text:p>
        </text:list-item>
      </text:list>
      <text:p text:style-name="P5"><text:span text:style-name="T3">Str. 18</text:span></text:p>
      <text:p text:style-name="P7"/>
      <text:p text:style-name="P5"><text:span text:style-name="T1">Panonske: </text:span></text:p>
      <text:list xml:id="list85658188141386" text:continue-list="list85658177928341" text:style-name="WWNum2">
        <text:list-item>
          <text:p text:style-name="P4"><text:span text:style-name="T1">SV in V Slovenija</text:span></text:p>
        </text:list-item>
        <text:list-item>
          <text:p text:style-name="P4"><text:span text:style-name="T1">Delimo jih na panonske ravnine (prekrite z debelimi nanosi rečnega proda in peska) in panonska gričevja (iz bolj sprijetih kamenin)</text:span></text:p>
        </text:list-item>
        <text:list-item>
          <text:p text:style-name="P4"><text:soft-page-break/><text:span text:style-name="T1">Najboljše možnosti za kmetijstvo (poljedelstvo in živinoreja, vinogradništvo in sadjarstvo)</text:span></text:p>
        </text:list-item>
        <text:list-item>
          <text:p text:style-name="P4"><text:span text:style-name="T1">Poselitev dokaj gosta, večja gospodarska središča (Maribor, Celje so nastala blizu prehoda panonskih v predalpsko)</text:span></text:p>
        </text:list-item>
        <text:list-item>
          <text:p text:style-name="P4"><text:span text:style-name="T1">Zaradi slabše prometne povezanosti so se razvijale počasneje – manj razvito območje)</text:span></text:p>
        </text:list-item>
      </text:list>
      <text:p text:style-name="P8"/>
      <text:list xml:id="list85657820993245" text:continue-list="list85657250763990" text:style-name="WWNum1">
        <text:list-item>
          <text:p text:style-name="P1"><text:span text:style-name="T2">Katere sile vplivajo na oblikovanje zemeljskega površja?</text:span></text:p>
        </text:list-item>
      </text:list>
      <text:p text:style-name="P5"><text:span text:style-name="T3">Str. 18-19</text:span></text:p>
      <text:p text:style-name="P7"/>
      <text:p text:style-name="P5"><text:span text:style-name="T1">Notranje sile , ki imajo svoj izvor v notranjosti Zemlje (vulkansko delovanje, potresi ter gubanje, prelamljanje zemeljskega površja – tektonsko delovanje) in zunanje sile, ki imajo svoj izvor zunaj Zemlje (sonce, voda, veter – mehanično in kemično preperevanje).</text:span></text:p>
      <text:p text:style-name="P6"/>
      <text:list xml:id="list85657793747152" text:continue-numbering="true" text:style-name="WWNum1">
        <text:list-item>
          <text:p text:style-name="P1"><text:span text:style-name="T2">Delitev kamenin glede na nastanek in glede na starost!</text:span></text:p>
        </text:list-item>
      </text:list>
      <text:p text:style-name="P5"><text:span text:style-name="T3">Str. 19-22</text:span></text:p>
      <text:p text:style-name="P7"/>
      <text:p text:style-name="P5"><text:span text:style-name="T4">Nastanek: </text:span></text:p>
      <text:list xml:id="list85656765793356" text:continue-list="list85658188141386" text:style-name="WWNum2">
        <text:list-item>
          <text:p text:style-name="P4"><text:span text:style-name="T1"><text:s/>Magmatske (ohlajanje magme iz notranjosti Zemlje, če se magma ohladi pod površjem – globočnine) – pohorski tonalit</text:span></text:p>
        </text:list-item>
        <text:list-item>
          <text:p text:style-name="P4"><text:span text:style-name="T1"><text:s/>sedimentne (ostanki trdnih delov organizmov v morju, trden in prepusten za vodo – apnenec – podoben mu je dolomit), usedanje gradiva tekočih voda nesprijeti(prod, pesek, glina), ko se sprimejo konglomerat, peščenjak, glinavec, lapor, fliš,</text:span></text:p>
        </text:list-item>
        <text:list-item>
          <text:p text:style-name="P4"><text:span text:style-name="T1"><text:s/>Metamorfne (nastanejo iz magmatskih ali sedimentnih kamenin ob povečanju pritiska in temperature</text:span></text:p>
        </text:list-item>
      </text:list>
      <text:p text:style-name="Standard"><text:span text:style-name="T4"><text:s text:c="5"/>Starost označujeme glede na geološko obdobje :</text:span></text:p>
      <text:list xml:id="list85656413871735" text:continue-numbering="true" text:style-name="WWNum2">
        <text:list-item>
          <text:p text:style-name="P4"><text:span text:style-name="T1">predkambrij</text:span></text:p>
        </text:list-item>
        <text:list-item>
          <text:p text:style-name="P4"><text:span text:style-name="T1">paleozoik ali stari zemeljski vek (Pohorje, Kozjak)</text:span></text:p>
        </text:list-item>
        <text:list-item>
          <text:p text:style-name="P4"><text:span text:style-name="T1">mezozoik ali srednji zemeljski vek (zahodna in vzhodna predalpska hribovja – glinavci, peščenjaki)</text:span></text:p>
        </text:list-item>
        <text:list-item>
          <text:p text:style-name="P4"><text:span text:style-name="T1">kenozoik ali novi zemeljski vek (apnenec in dolomit): terciar (lapor, peščenjak), kvartar (prod, pesek, glina)</text:span></text:p>
        </text:list-item>
      </text:list>
      <text:p text:style-name="P2"/>
      <text:list xml:id="list85657198558472" text:continue-list="list85657793747152" text:style-name="WWNum1">
        <text:list-item>
          <text:p text:style-name="P1"><text:span text:style-name="T2">Naštej tipe podnebja v Sloveniji!</text:span></text:p>
        </text:list-item>
      </text:list>
      <text:p text:style-name="Standard"><text:span text:style-name="T3"><text:s text:c="5"/>Str. 25-27</text:span></text:p>
      <text:p text:style-name="P3"/>
      <text:p text:style-name="P5"><text:span text:style-name="T1">V Slovenijo je značilno zmerno toplo podnebje. </text:span></text:p>
      <text:p text:style-name="P10"/>
      <text:p text:style-name="P9"><text:span text:style-name="T4">Primorsko podnebje:</text:span><text:span text:style-name="T1"> JZ Slovenije (od obale do dinarskih planot) je najbolj </text:span></text:p>
      <text:p text:style-name="P11"><text:span text:style-name="T1">toplo in milo podnebje v državi (mile zime, največ sončnih dni. Največ padavin v jeseni in nekoliko nižje temperature.</text:span></text:p>
      <text:p text:style-name="Standard"><text:span text:style-name="T1"><text:s text:c="4"/><text:tab/>Zmerno celinsko podnebje: značilen za večji del Slovenije. Najnižje </text:span></text:p>
      <text:p text:style-name="P12"><text:span text:style-name="T1">temperature od 0°C. V osrednjem <text:s/>in vzhodnem delu se že pojavlja poletni višek padavin. Zime so lahko hladne, poletja pa vroča. </text:span></text:p>
      <text:p text:style-name="Standard"><text:span text:style-name="T1"><text:tab/></text:span></text:p>
      <text:p text:style-name="P2"/>
      <text:p text:style-name="P9"><text:soft-page-break/><text:span text:style-name="T4">Gorsko podnebje:</text:span><text:span text:style-name="T1"> alpska visokogorja in pripadajoče gorske doline, </text:span></text:p>
      <text:p text:style-name="P13"><text:span text:style-name="T1">visokogorske dinarske planote. Skozi vse leto so temperature nižje kot drugod po državi. To je območje za največ padavinami v polovici leta kot sneg.</text:span></text:p>
      <text:p text:style-name="P6"/>
      <text:list xml:id="list85658319644426" text:continue-numbering="true" text:style-name="WWNum1">
        <text:list-item>
          <text:p text:style-name="P1"><text:span text:style-name="T2">Razloži temperaturni obrat!</text:span></text:p>
        </text:list-item>
      </text:list>
      <text:p text:style-name="P5"><text:span text:style-name="T3"><text:s/>Str. 25-26</text:span></text:p>
      <text:p text:style-name="P7"/>
      <text:p text:style-name="P5"><text:span text:style-name="T1">Je vremenski pojav, pri katerem se hladnejši zrak, ki je težji, uleže na dno kotline in od tam izpodrine toplejši zrak.</text:span></text:p>
      <text:p text:style-name="P2"/>
      <text:list xml:id="list85656978918852" text:continue-numbering="true" text:style-name="WWNum1">
        <text:list-item>
          <text:p text:style-name="P1"><text:span text:style-name="T2">Kako je s količino padavin v Sloveniji?</text:span></text:p>
        </text:list-item>
      </text:list>
      <text:p text:style-name="P5"><text:span text:style-name="T3">Str. 26</text:span></text:p>
      <text:p text:style-name="P7"/>
      <text:p text:style-name="P5"><text:span text:style-name="T1">Količina padavin se zmanjšuje od zahoda proti vzhodu. Ko zračne mase trčijo v gorsko pregrado (Julijske Alpe in Visoke dinarske planote) se iz njih izcedijo velike količine padavin. Ta pregrada je najbolj namočen del Slovenije in prav tako Evrope (več kot 2500 mm padavin na leto). </text:span></text:p>
      <text:p text:style-name="P5"><text:span text:style-name="T1">Proti vzhodu se potem količina padavin postopoma znižuje. Več padavin je še v goratih delih, najmanj pa na skrajnem SV v Prekmurju – manj kot 800 mm.</text:span></text:p>
      <text:p text:style-name="P6"/>
      <text:p text:style-name="P6"/>
      <text:p text:style-name="P6"/>
      <text:p text:style-name="P6"/>
      <text:list xml:id="list85658031248341" text:continue-numbering="true" text:style-name="WWNum1">
        <text:list-item>
          <text:p text:style-name="P1"><text:span text:style-name="T2">Razloži klimogram!</text:span></text:p>
        </text:list-item>
      </text:list>
      <text:p text:style-name="P5"><text:span text:style-name="T3">Str. 27</text:span></text:p>
      <text:p text:style-name="P7"/>
      <text:p text:style-name="P5"><text:span text:style-name="T1">Videm pri Ptuju:</text:span></text:p>
      <text:p text:style-name="P5"><text:span text:style-name="T1">Iz klimograma je razvidno, da je najmanj padavin v mesecu februarju (30mm), največ v mesecu novembru (180mm). Povprečje letnih padavin je 971 mm.</text:span></text:p>
      <text:p text:style-name="P5"><text:span text:style-name="T1">Najnižja temperatura je v mesecu januarju in decembru 8 najvišja v mesecu avgustu. Povprečna letna temperatura znaša 10,9°C.</text:span></text:p>
      <text:p text:style-name="P6"/>
      <text:list xml:id="list85656901844535" text:continue-numbering="true" text:style-name="WWNum1">
        <text:list-item>
          <text:p text:style-name="P1"><text:span text:style-name="T2">Naštej površinske vode!</text:span></text:p>
        </text:list-item>
      </text:list>
      <text:p text:style-name="P5"><text:span text:style-name="T3">Str. 31</text:span></text:p>
      <text:p text:style-name="P7"/>
      <text:p text:style-name="P5"><text:span text:style-name="T4">Površinske vode:</text:span><text:span text:style-name="T1"> reke jezera, močvirja in dva manjša ledenika</text:span></text:p>
      <text:p text:style-name="P6"/>
      <text:p text:style-name="P6"/>
      <text:p text:style-name="P5"><text:span text:style-name="T4">Zemeljske vode:</text:span><text:span text:style-name="T1"> podtalnica (pravzaprav je pri nas pod površjem več vode kot </text:span></text:p>
      <text:p text:style-name="P14"><text:span text:style-name="T1"><text:s text:c="2"/>na njem. To je posledica kameninske sestave).</text:span></text:p>
      <text:p text:style-name="P5"><text:span text:style-name="T4">Podtalnica:</text:span><text:span text:style-name="T1"> oblika podzemeljske vode , ki se kopiči v nesprijetem produ in </text:span></text:p>
      <text:p text:style-name="P15"><text:span text:style-name="T1"><text:s text:c="3"/>pesku</text:span></text:p>
      <text:p text:style-name="Standard"><text:span text:style-name="T1"><text:s text:c="5"/></text:span></text:p>
      <text:p text:style-name="P6"/>
      <text:list xml:id="list85656400921863" text:continue-numbering="true" text:style-name="WWNum1">
        <text:list-item>
          <text:p text:style-name="P1"><text:span text:style-name="T2">Kaj je razvodnica in kje poteka?</text:span></text:p>
        </text:list-item>
      </text:list>
      <text:p text:style-name="P5"><text:span text:style-name="T3">Str. 32</text:span></text:p>
      <text:p text:style-name="P7"/>
      <text:p text:style-name="P5"><text:span text:style-name="T1">Razvodnica je namišljena črta, ki ločuje dva bližnja rečna sistema.</text:span></text:p>
      <text:p text:style-name="P5"><text:soft-page-break/><text:span text:style-name="T1">Prek slovenskega ozemlja poteka med Črnim in Jadranskim morjem. V Črno morje se stekajo reke <text:s/>z več kot štirih petin, v Jadransko pa le s slabe petine našega površja.</text:span></text:p>
      <text:p text:style-name="P6"/>
      <text:list xml:id="list85657223512082" text:continue-numbering="true" text:style-name="WWNum1">
        <text:list-item>
          <text:p text:style-name="P1"><text:span text:style-name="T2">Kaj je pretok, vodnatost reke?</text:span></text:p>
        </text:list-item>
      </text:list>
      <text:p text:style-name="P5"><text:span text:style-name="T3">Str.32</text:span></text:p>
      <text:p text:style-name="P7"/>
      <text:p text:style-name="P5"><text:span text:style-name="T1">Pretok se pri vsaki reki čez leto spreminja. V času obilnih padavin imajo reke veliko vode (ali tudi topljenja snega) – velik pritok, v času suše pa malo – mali pritok. </text:span></text:p>
      <text:p text:style-name="P5"><text:span text:style-name="T1">Vodnatost reke je odvisna od pretoka (največji pretok ima reka Drava). Najmanjša vodnatost reke je v gorskem svetu v bližini izvirov in se potem povečuje, saj reke dobivajo številne pritoke.</text:span></text:p>
      <text:p text:style-name="P6"/>
      <text:list xml:id="list85657554841066" text:continue-numbering="true" text:style-name="WWNum1">
        <text:list-item>
          <text:p text:style-name="P1"><text:span text:style-name="T2">Naštej rečne režime !</text:span></text:p>
        </text:list-item>
      </text:list>
      <text:p text:style-name="P5"><text:span text:style-name="T3">Str. 33</text:span></text:p>
      <text:p text:style-name="P5"><text:span text:style-name="T1">To je spreminjanje (nihanje) rečnega pretoka prek leta. Glede na to, kdaj oz. zakaj nastopi voda, ločimo snežni, dežni, snežno – dežni in dežno – snežni režim.</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5" meta:paragraph-count="126" meta:word-count="1212" meta:character-count="7836" meta:non-whitespace-character-count="6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