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/text:p>
      <text:p text:style-name="Standard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>T E S T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Kriteriji: </text:p>
      <text:p text:style-name="Standard">0-49% = 1</text:p>
      <text:p text:style-name="Standard">50-61% = 2</text:p>
      <text:p text:style-name="Standard">62-77% = 3</text:p>
      <text:p text:style-name="Standard">78-89% = 4</text:p>
      <text:p text:style-name="Standard">nad 90% = 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letnik:<text:tab/><text:tab/><text:tab/><text:tab/><text:tab/><text:tab/><text:tab/><text:tab/>ŠIFRA: <text:s/></text:p>
      <text:p text:style-name="Standard"/>
      <text:p text:style-name="Standard">Datum:</text:p>
      <text:p text:style-name="Standard"><text:soft-page-break/>1. Za posamezna jezera Srednje Evrope pripiši imena držav, ki mejijo na posamezno jezero. <text:s text:c="11"/>3 T</text:p>
      <text:p text:style-name="Standard"/>
      <text:p text:style-name="Standard">Bodensko jezero: ____________________, <text:s text:c="4"/>____________________, <text:s text:c="4"/>____________________. </text:p>
      <text:p text:style-name="Standard"/>
      <text:p text:style-name="Standard">Ženevsko jezero: ____________________, <text:s text:c="4"/>____________________, <text:s text:c="4"/>____________________.</text:p>
      <text:p text:style-name="Standard"/>
      <text:p text:style-name="Standard"/>
      <text:p text:style-name="Standard">2. Grossglockner je iz magmatskih kamnin, kar pomeni, da sodi v _________________________ </text:p>
      <text:p text:style-name="Standard"/>
      <text:p text:style-name="Standard"><text:s text:c="4"/>Alpe, po legi pa ga štejemo za del ____________________ Alp. 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>3. S kakšno problematiko prebivalstva se soočajo skoraj vse države Srednje Evrope (pri tem ne </text:p>
      <text:p text:style-name="Standard"><text:s text:c="4"/>upoštevaj problematiko manjšin ali priseljencev)?<text:tab/><text:tab/><text:tab/><text:tab/><text:tab/><text:tab/> <text:s text:c="4"/>1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Avstrija ima razvit celoletni turizem. Zakaj prihajajo v Avstrijo turisti poleti?<text:tab/><text:tab/><text:tab/> <text:s text:c="4"/>1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Naštej štiri različne ukrepe varovanja okolja v Švici.<text:tab/><text:tab/>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. Kaj so to »zelene vasi«?<text:tab/><text:tab/><text:tab/><text:tab/><text:tab/><text:tab/><text:tab/><text:tab/><text:tab/> <text:s text:c="4"/>1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. Predstavi Porurje tako, da primerjaš preteklost in sedanjost. Pri tem poudari razliko v industrijski <text:s/></text:p>
      <text:p text:style-name="Standard"><text:s text:c="4"/>usmeritvi, v odnosu do okolja in v strukturi zaposlenih. <text:tab/>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Kako lahko bližina Rena vpliva na razvoj Porurja?<text:tab/><text:tab/><text:tab/><text:tab/><text:tab/><text:tab/> <text:s text:c="4"/>1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Primerjaj Porurje in Gornjo Šlezijo. Posebej poudari, kdaj je prišlo do krize v posamezni regiji. <text:s text:c="2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Kateri del Nemčijo beleži veliko rast prebivalstva? Poišči dva različna razloga za to.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Države v Srednji Evropi so različno in neekanomerno razvite. Poišči primere držav, ki so izrazito </text:p>
      <text:p text:style-name="Standard"><text:s text:c="4"/>centralistično razvite (3 države) in predstavi posledice takega razvoja. <text:tab/><text:tab/><text:tab/> <text:s text:c="4"/>3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. Napiši dva različna razloga za hitrejši razvoj Češke od Slovaške.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Kje gojijo na Slovaškem vinsko trto?<text:tab/><text:tab/><text:tab/><text:tab/><text:tab/><text:tab/><text:tab/><text:tab/> <text:s text:c="4"/>1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Zakaj je Bratislava najbolj pomembno industrijsko mesto Slovaške?<text:tab/><text:tab/><text:tab/><text:tab/> <text:s text:c="4"/>1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Švicarski prometni prelazi so zelo pomembni za nekatere dele Evrope oziroma za nekatere države </text:p>
      <text:p text:style-name="Standard"><text:s text:c="4"/>Evrope.<text:tab/><text:tab/><text:tab/><text:tab/><text:tab/><text:tab/><text:tab/><text:tab/><text:tab/><text:tab/><text:tab/> <text:s text:c="4"/>4 T</text:p>
      <text:p text:style-name="Standard"/>
      <text:p text:style-name="Standard">Simplon je najbolj pomemben za: 1. država: ____________________<text:tab/>2. država: ________________</text:p>
      <text:p text:style-name="Standard"/>
      <text:p text:style-name="Standard">St. Gothard je najbolj pomemben za: 1. država: __________________ <text:s/>2. država: ________________ </text:p>
      <text:p text:style-name="Standard"/>
      <text:p text:style-name="Standard">Arlberg je kot prelaz najbolj pomemben za dve regiji Evrope: ________________________________ </text:p>
      <text:p text:style-name="Standard"><text:tab/></text:p>
      <text:p text:style-name="Standard"><text:tab/><text:tab/><text:tab/><text:tab/><text:tab/><text:tab/><text:tab/> <text:s text:c="8"/>________________________________ </text:p>
      <text:p text:style-name="Standard"/>
      <text:p text:style-name="Standard"/>
      <text:p text:style-name="Standard"/>
      <text:p text:style-name="Standard"/>
      <text:p text:style-name="Standard">5. Švicarski turizem je pustil različne posledice v pokrajini. Napiši dve negativni posledici. <text:tab/> <text:s text:c="4"/>2 T</text:p>
      <text:p text:style-name="Standard"><text:s/>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. Imenuj najbolj pomembno rečno-kanalsko povezavo Srednje Evrope. Zraven napiši imena treh </text:p>
      <text:p text:style-name="Standard"><text:s text:c="4"/>prestolnic, ki so obenem pomembna rečna pristanišča. Na nemi karti označi države, kjer so ta </text:p>
      <text:p text:style-name="Standard"><text:s text:c="4"/>pristanišča. <text:tab/><text:tab/><text:tab/><text:tab/><text:tab/><text:tab/><text:tab/><text:tab/><text:tab/><text:tab/><text:tab/> <text:s text:c="4"/>3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S pomočjo starostne piramide predstavi problem, ki se pojavlja v nekaterih državah Srednje Evrope. </text:p>
      <text:p text:style-name="Standard"><text:s text:c="4"/>Imenuj te države. <text:tab/><text:tab/><text:tab/><text:tab/><text:tab/><text:tab/>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Primerjaj Švico in Avstrijo tako, da napišeš štiri podobnosti med obema državama.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Po čem je znano kmetijstvo Madžarske v Evropi? Kateri problemi pa so prisotni v kmetijstvu te </text:p>
      <text:p text:style-name="Standard"><text:s text:c="4"/>države?<text:tab/><text:tab/><text:tab/><text:tab/><text:tab/><text:tab/><text:tab/><text:tab/><text:tab/><text:tab/><text:tab/> <text:s text:c="4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Zakaj se število prebivalcev v manjših madžarskih mestih v zadnjem času zmanjšuje?<text:tab/><text:tab/> <text:s text:c="4"/>1 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4"><draw:text-box fo:min-height="0in" fo:min-width="0.0161in"><text:p text:style-name="MP2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49" meta:word-count="430" meta:character-count="3025" meta:non-whitespace-character-count="2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