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-49% = 1</text:p>
      <text:p text:style-name="Standard">50-61% = 2</text:p>
      <text:p text:style-name="Standard">62-77% = 3</text:p>
      <text:p text:style-name="Standard">78-89% = 4</text:p>
      <text:p text:style-name="Standard">nad 90% = 5</text:p>
      <text:p text:style-name="Standard"/>
      <text:p text:style-name="Standard"/>
      <text:p text:style-name="Standard"/>
      <text:p text:style-name="Standard"/>
      <text:p text:style-name="Standard"/>
      <text:p text:style-name="Standard">3. letnik: </text:p>
      <text:p text:style-name="Standard"><text:tab/><text:tab/><text:tab/><text:tab/><text:tab/><text:tab/><text:tab/><text:tab/>Š I F R A: </text:p>
      <text:p text:style-name="Standard">Datum: </text:p>
      <text:p text:style-name="Standard"/>
      <text:p text:style-name="Standard"/>
      <text:p text:style-name="Standard"/>
      <text:p text:style-name="Standard"><text:soft-page-break/>1. Katere države Srednje Evrope segajo v Panonsko kotlino?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ko se to kaže na usmeritvi v gospodarstvo? Utemelji svojo odločitev.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Opiši vpliv SZ na razvoj kmetijstva v vzhodnem delu Srednje Evrope. S kakšnimi spremembami so </text:p>
      <text:p text:style-name="Standard"><text:s text:c="4"/>se te države srečevale v poznih 80. letih? 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Reke Srednje Evrope so tudi plovne. Napiši imena treh velikih pristanišč, ki so nastala ob ustju rek </text:p>
      <text:p text:style-name="Standard"><text:s text:c="4"/>v morje in imena treh rečnih pristanišč, ki so obenem tudi prestolnice evropskih držav.<text:tab/> <text:s text:c="4"/>4 T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Za katere države Srednje Evrope je značilna zelo čista nacionalna sestava in zakaj? 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m je potekala emigracija Poljske? Zakaj?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Dve državi Srednje Evrope imata zelo veliko vlogo pri kmetijstvu Evrope. Napiši njuni imeni in za </text:p>
      <text:p text:style-name="Standard"><text:s text:c="4"/>vsako napiši najbolj pomembne kmetijske kulture. 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rimerjaj prebivalstvo Češke in Slovaške glede na število prebivalcev in po nacionalni sestavi.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S pomočjo priložene karte pripiši jezikovne skupine Švice. Poudari, katera skupina je najbolj </text:p>
      <text:p text:style-name="Standard"><text:s text:c="4"/>številčna in katere je najmanj. <text:tab/><text:tab/><text:tab/><text:tab/><text:tab/><text:tab/><text:tab/><text:tab/> <text:s text:c="4"/>2 T</text:p>
      <text:p text:style-name="Standard"/>
      <text:p text:style-name="Standard"><text:tab/><text:tab/><text:tab/><text:tab/><text:tab/><text:tab/><text:tab/><text:tab/><text:tab/>A:</text:p>
      <text:p text:style-name="Standard"><text:tab/></text:p>
      <text:p text:style-name="Standard"><text:tab/><text:tab/><text:tab/><text:tab/><text:tab/><text:tab/><text:tab/><text:tab/><text:tab/>B: </text:p>
      <text:p text:style-name="Standard"/>
      <text:p text:style-name="Standard"><text:tab/><text:tab/><text:tab/><text:tab/><text:tab/><text:tab/><text:tab/><text:tab/><text:tab/>C: </text:p>
      <text:p text:style-name="Standard"/>
      <text:p text:style-name="Standard"><text:tab/><text:tab/><text:tab/><text:tab/><text:tab/><text:tab/><text:tab/><text:tab/><text:tab/>D: </text:p>
      <text:p text:style-name="Standard"/>
      <text:p text:style-name="Standard"/>
      <text:p text:style-name="Standard"/>
      <text:p text:style-name="Standard"/>
      <text:p text:style-name="Standard"><text:soft-page-break/>1. Opiši obe delitvi Alp. V kateri del Alp (po obeh merilih) sodijo slovenske Alpe? 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j je bil glavni razlog, da so Švicarji začeli varovati okolje?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Primerjoj razvoj turizma v Alpah tako, da posebej poudariš dobre in posebej slabe lastnosti te </text:p>
      <text:p text:style-name="Standard"><text:s text:c="4"/>gospodarske panoge. 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Navedi čim več razlik med prebivalstvom Avstrije in Švice. Ali kljub temu obstaja kakšna </text:p>
      <text:p text:style-name="Standard"><text:s text:c="4"/>podobnost? 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piši imena najbolj pomembnih cestnih prelazov v Alpah.<text:tab/><text:tab/><text:tab/><text:tab/><text:tab/> <text:s text:c="4"/>3 T</text:p>
      <text:p text:style-name="Standard"/>
      <text:p text:style-name="Standard">Italija – Avstrija: </text:p>
      <text:p text:style-name="Standard"/>
      <text:p text:style-name="Standard">Italija – Švica – Francija: </text:p>
      <text:p text:style-name="Standard"/>
      <text:p text:style-name="Standard">Italija – Švica – Nemčija: </text:p>
      <text:p text:style-name="Standard"/>
      <text:p text:style-name="Standard">Avstrija – Švica: </text:p>
      <text:p text:style-name="Standard"/>
      <text:p text:style-name="Standard"><text:soft-page-break/>1. Na nemo karto Evrope vpiši imena držav Srednje Evrope. Vsaki državi pripiši ime glavnega mesta. </text:p>
      <text:p text:style-name="Standard"><text:s/><text:tab/><text:tab/><text:tab/><text:tab/><text:tab/><text:tab/><text:tab/><text:tab/><text:tab/><text:tab/><text:tab/><text:tab/> <text:s text:c="4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Naštej vse štiri zgradbene enote Srednje Evrope in napiši, kateri je najmlajšega nastanka. 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tera od zgoraj navedenih ima največjo količino padavin in zakaj?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 posamezni državi Srednje Evrope pripiši regijo, ki je znana po stari industriji: <text:tab/><text:tab/> <text:s text:c="4"/>1 T</text:p>
      <text:p text:style-name="Standard"/>
      <text:p text:style-name="Standard">Nemčija: </text:p>
      <text:p text:style-name="Standard"/>
      <text:p text:style-name="Standard">Poljska: </text:p>
      <text:p text:style-name="Standard"/>
      <text:p text:style-name="Standard">Češka: </text:p>
      <text:p text:style-name="Standard"/>
      <text:p text:style-name="Standard"/>
      <text:p text:style-name="Standard">5. Napiši glavni razlog za nastanek industrije na tem območju in kateri so glavni problemi teh regij </text:p>
      <text:p text:style-name="Standard"><text:s text:c="4"/>danes. 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1" meta:word-count="382" meta:character-count="2413" meta:non-whitespace-character-count="1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