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WWNum27">
      <style:text-properties fo:font-size="12pt" style:font-size-asian="12pt" style:font-size-complex="12pt"/>
    </style:style>
    <style:style style:name="P3" style:family="paragraph" style:parent-style-name="Standard" style:list-style-name="WWNum27">
      <style:paragraph-properties fo:line-height="150%"/>
      <style:text-properties fo:font-size="12pt" style:font-size-asian="12pt" style:font-size-complex="12pt"/>
    </style:style>
    <style:style style:name="P4" style:family="paragraph" style:parent-style-name="Standard" style:list-style-name="WWNum27">
      <style:paragraph-properties fo:line-height="150%">
        <style:tab-stops>
          <style:tab-stop style:position="0.3311in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WWNum5"/>
    <style:style style:name="P7" style:family="paragraph" style:parent-style-name="Standard" style:list-style-name="WWNum27">
      <style:paragraph-properties fo:line-height="150%"/>
    </style:style>
    <style:style style:name="P8" style:family="paragraph" style:parent-style-name="Standard" style:list-style-name="WWNum12"/>
    <style:style style:name="P9" style:family="paragraph" style:parent-style-name="Standard" style:list-style-name="WWNum14"/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list-style-name="WWNum18"/>
    <style:style style:name="P12" style:family="paragraph" style:parent-style-name="Standard" style:list-style-name="WWNum19"/>
    <style:style style:name="P13" style:family="paragraph" style:parent-style-name="Standard" style:list-style-name="WWNum4"/>
    <style:style style:name="P14" style:family="paragraph" style:parent-style-name="Standard">
      <style:paragraph-properties fo:margin-left="0.25in" fo:margin-right="0in" fo:text-indent="0in" style:auto-text-indent="false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7" style:family="paragraph" style:parent-style-name="Footer">
      <style:paragraph-properties fo:padding="0in" fo:border="none"/>
    </style:style>
    <style:style style:name="P18" style:family="paragraph" style:parent-style-name="Footer">
      <style:paragraph-properties fo:margin-left="0in" fo:margin-right="0.25in" fo:text-indent="0in" style:auto-text-indent="false"/>
    </style:style>
    <style:style style:name="P19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Preverjanje znanja: Srednja Evropa </text:span></text:p>
      <text:p text:style-name="P1"/>
      <text:list xml:id="list4294492839" text:style-name="WWNum5">
        <text:list-item>
          <text:p text:style-name="P6"><text:span text:style-name="T1">Kako delimo države Srednje Evrope </text:span><text:span text:style-name="T2">glede na njihovo lego</text:span><text:span text:style-name="T1">? Delimo jih na ____________________ in_____________________ države. </text:span></text:p>
        </text:list-item>
        <text:list-item>
          <text:p text:style-name="P6"><text:span text:style-name="T1">Naštej primere prvih in drugih.</text:span></text:p>
        </text:list-item>
      </text:list>
      <text:p text:style-name="P1"/>
      <text:p text:style-name="Standard"><text:span text:style-name="T1">3. Na katere dele <text:s text:c="2"/>razdelimo Evropo? </text:span></text:p>
      <text:list xml:id="list3367363861" text:style-name="WWNum27">
        <text:list-item>
          <text:p text:style-name="P3"/>
        </text:list-item>
        <text:list-item>
          <text:p text:style-name="P4"/>
        </text:list-item>
        <text:list-item>
          <text:p text:style-name="P3"/>
        </text:list-item>
        <text:list-item>
          <text:p text:style-name="P3"/>
        </text:list-item>
        <text:list-item>
          <text:p text:style-name="P7"><text:span text:style-name="T1"><text:s/></text:span></text:p>
        </text:list-item>
        <text:list-item>
          <text:p text:style-name="P3"/>
        </text:list-item>
        <text:list-item>
          <text:p text:style-name="P2"/>
        </text:list-item>
      </text:list>
      <text:p text:style-name="Standard"><text:span text:style-name="T1">4. Obkroži značilen - prevladujoč tip podnebja v Srednji Evropi.</text:span></text:p>
      <text:p text:style-name="Standard"><text:span text:style-name="T1">a) oceansko <text:s text:c="6"/>b.) prehodno celinsko <text:s text:c="3"/>c) celinsko <text:s text:c="2"/>d.) tundrsko <text:s text:c="3"/>e.) sredozemsko</text:span></text:p>
      <text:list xml:id="list2446956537" text:style-name="WWNum12">
        <text:list-item>
          <text:p text:style-name="P8"><text:span text:style-name="T1">Razloži, kaj se dogaja s temperaturo zraka, ko potujemo v notranjost kontinenta (celine).</text:span></text:p>
        </text:list-item>
      </text:list>
      <text:p text:style-name="P1"/>
      <text:p text:style-name="Standard"><text:span text:style-name="T1">5. Dopolnjuj.</text:span></text:p>
      <text:p text:style-name="Standard"><text:span text:style-name="T1">V Srednji Evropi prevladujeta dve veliki jezikovni skupini:__________________in____________________. </text:span></text:p>
      <text:p text:style-name="Standard"><text:span text:style-name="T1">V Švici živijo štirje_______________ narodi. Kateri?______________,_________________,____________</text:span></text:p>
      <text:p text:style-name="Standard"><text:span text:style-name="T1">in______________________. Madžare štejemo v posebno___________________________ jezikovno skupino.</text:span></text:p>
      <text:p text:style-name="P1"/>
      <text:p text:style-name="Standard"><text:span text:style-name="T1">6. Kaj je bilo nekoč na območju današnje </text:span><text:span text:style-name="T2">Panonske nižine</text:span><text:span text:style-name="T1">?________________________________________ </text:span></text:p>
      <text:list xml:id="list170844498603867" text:continue-numbering="true" text:style-name="WWNum12">
        <text:list-item>
          <text:p text:style-name="P8"><text:span text:style-name="T1">Na kakšni kamnini je nastala? </text:span></text:p>
        </text:list-item>
      </text:list>
      <text:p text:style-name="Standard"><text:span text:style-name="T1"><text:s text:c="2"/>a) na vulkanski kamnini <text:s text:c="9"/>b) na produ in pesku <text:s text:c="4"/>c) na puhlici <text:s text:c="10"/>d.) na apnencu</text:span></text:p>
      <text:list xml:id="list170844096588960" text:continue-numbering="true" text:style-name="WWNum12">
        <text:list-item>
          <text:p text:style-name="P8"><text:span text:style-name="T1">Kako imenujemo prst, ki je nastala na puhlici?______________________</text:span></text:p>
        </text:list-item>
        <text:list-item>
          <text:p text:style-name="P8"><text:span text:style-name="T1">Katera pomembna reka teče čez Panonsko nižino?____________________</text:span></text:p>
        </text:list-item>
        <text:list-item>
          <text:p text:style-name="P8"><text:span text:style-name="T1">Za katero gospodarsko dejavnost je ta reka tako zelo pomembna?_____________________</text:span></text:p>
        </text:list-item>
        <text:list-item>
          <text:p text:style-name="P8"><text:span text:style-name="T1">Obkroži, kam se izliva.</text:span></text:p>
        </text:list-item>
      </text:list>
      <text:p text:style-name="Standard"><text:span text:style-name="T1"><text:s text:c="5"/>a) Severno morje <text:s text:c="4"/>b) Črno morje <text:s text:c="7"/>c) Jadransko morje <text:s text:c="2"/>d.) Sredozemsko morje <text:s/>e.) Kaspijsko jezero</text:span></text:p>
      <text:list xml:id="list3961111680" text:style-name="WWNum14">
        <text:list-item>
          <text:p text:style-name="P9"><text:span text:style-name="T1">Kakšno je bilo prvotno naravno rastlinstvo v Panonski kotlini?______________ <text:s/></text:span></text:p>
        </text:list-item>
      </text:list>
      <text:p text:style-name="Standard"><text:span text:style-name="T1"><text:s text:c="12"/>Človek pa ga je spremenil v___________________.</text:span></text:p>
      <text:list xml:id="list170844332833016" text:continue-numbering="true" text:style-name="WWNum14">
        <text:list-item>
          <text:p text:style-name="P9"><text:span text:style-name="T1">S katero gospodarsko dejavnostjo se ukvarjajo v <text:s/>Panonski nižini?________________________ Kaj <text:s/>pridelujejo?__________________________________________________________________________</text:span></text:p>
        </text:list-item>
      </text:list>
      <text:p text:style-name="P1"/>
      <text:p text:style-name="Standard"><text:span text:style-name="T1"><text:s/>7. Med kakšna gorovja štejemo Alpe po nastanku? <text:s/></text:span></text:p>
      <text:p text:style-name="Standard"><text:span text:style-name="T1"><text:s/>a) stara gorovja <text:s text:c="16"/>b) mlada gorovja <text:s text:c="14"/>c) sredogorja</text:span></text:p>
      <text:p text:style-name="P5"/>
      <text:list xml:id="list170842524021372" text:continue-numbering="true" text:style-name="WWNum14">
        <text:list-item>
          <text:p text:style-name="P9"><text:span text:style-name="T1">Kako so Alpe nastale?_________________________________________________________________</text:span></text:p>
        </text:list-item>
      </text:list>
      <text:p text:style-name="P14"><text:span text:style-name="T1">______________________________________________________________________________________</text:span></text:p>
      <text:p text:style-name="Standard"><text:span text:style-name="T1"><text:s text:c="5"/></text:span></text:p>
      <text:list xml:id="list170842617618070" text:continue-numbering="true" text:style-name="WWNum14">
        <text:list-item>
          <text:p text:style-name="P9"><text:span text:style-name="T1">Kateri dejavniki so v preteklosti in še danes Alpe preoblikovali – znižali? </text:span></text:p>
        </text:list-item>
      </text:list>
      <text:p text:style-name="Standard"><text:span text:style-name="T1">Naštej 5 posledic poledenitve (ledeniških oblik) v Alpah:___________________,_____________________,</text:span></text:p>
      <text:p text:style-name="Standard"><text:span text:style-name="T1">___________________________,__________________________________,___________________________</text:span></text:p>
      <text:list xml:id="list170843229069557" text:continue-numbering="true" text:style-name="WWNum14">
        <text:list-item>
          <text:p text:style-name="P9"><text:span text:style-name="T1">Obkroži, kakšne oblike so ledeniške doline. </text:span></text:p>
        </text:list-item>
      </text:list>
      <text:p text:style-name="P10"><text:span text:style-name="T1">a) ozke v obliki črke V <text:s text:c="3"/>b) široke v obliki črke U <text:s text:c="2"/>c.) koritaste v obliki črke O</text:span></text:p>
      <text:list xml:id="list170843044631535" text:continue-numbering="true" text:style-name="WWNum14">
        <text:list-item>
          <text:p text:style-name="P9"><text:span text:style-name="T1">Kako (po kakšnem principu – naravni zakonitosti) se spreminjajo tipi naravnega rastlinstva v Alpah?</text:span></text:p>
        </text:list-item>
      </text:list>
      <text:p text:style-name="P16"><text:span text:style-name="T1"><text:s/></text:span></text:p>
      <text:list xml:id="list170842501576047" text:continue-numbering="true" text:style-name="WWNum14">
        <text:list-item>
          <text:p text:style-name="P9"><text:span text:style-name="T1">S katerimi gospodarskimi panogami se ukvarjajo v Alpah?</text:span></text:p>
        </text:list-item>
      </text:list>
      <text:p text:style-name="Standard"><text:span text:style-name="T1"><text:s/></text:span></text:p>
      <text:list xml:id="list170844375765598" text:continue-numbering="true" text:style-name="WWNum14">
        <text:list-item>
          <text:p text:style-name="P9"><text:soft-page-break/><text:span text:style-name="T1">Kateri sta najbolj alpski in turistično razviti srednjeevropski državi?_____________in ______________</text:span></text:p>
        </text:list-item>
      </text:list>
      <text:p text:style-name="P1"/>
      <text:list xml:id="list2741130351" text:style-name="WWNum18">
        <text:list-item>
          <text:p text:style-name="P11"><text:span text:style-name="T1">Dopolnjuj.</text:span></text:p>
        </text:list-item>
      </text:list>
      <text:p text:style-name="P14"><text:span text:style-name="T1">Sredogorje je po nastanku____________ gorovje, zato je tudi bogato z _______________. </text:span></text:p>
      <text:p text:style-name="P14"><text:span text:style-name="T1">Planote so poraščene z______________. Doline in kotline pa so __________________naseljene.</text:span></text:p>
      <text:p text:style-name="P15"/>
      <text:p text:style-name="Standard"><text:span text:style-name="T1">9. S čim se ukvarjajo v sredogorjih Nemčije in Poljske zaradi obilnega rudnega bogastva?</text:span></text:p>
      <text:p text:style-name="Standard"><text:span text:style-name="T1"><text:s text:c="4"/>________________________________________________________________________ </text:span></text:p>
      <text:p text:style-name="Standard"><text:span text:style-name="T1"><text:s text:c="2"/></text:span></text:p>
      <text:list xml:id="list3083926911" text:style-name="WWNum19">
        <text:list-item>
          <text:p text:style-name="P12"><text:span text:style-name="T1">Zaradi težke industrije in rudarstva so industrijske pokrajine onesnažene.</text:span></text:p>
        </text:list-item>
      </text:list>
      <text:p text:style-name="Standard"><text:span text:style-name="T1"><text:s text:c="4"/>Kakšne so posledice onesnaževanja? </text:span></text:p>
      <text:p text:style-name="P1"/>
      <text:p text:style-name="P1"/>
      <text:p text:style-name="Standard"><text:span text:style-name="T1">10. Kaj je nekoč preoblikovalo zlasti severni del Nemško-poljskega nižavja?____________________________ </text:span></text:p>
      <text:list xml:id="list170843187362143" text:continue-numbering="true" text:style-name="WWNum19">
        <text:list-item>
          <text:p text:style-name="P12"><text:span text:style-name="T1">Kakšne so posledice ledeniškega delovanja?______________________________________________</text:span></text:p>
        </text:list-item>
        <text:list-item>
          <text:p text:style-name="P12"><text:span text:style-name="T1">Kako imenujemo jezerske ledeniško preoblikovane pokrajine Nemško-poljskega nižavja? _______________________ in_____________________________ pojezerje.</text:span></text:p>
        </text:list-item>
      </text:list>
      <text:p text:style-name="P1"/>
      <text:list xml:id="list170842817519761" text:continue-numbering="true" text:style-name="WWNum19">
        <text:list-item>
          <text:p text:style-name="P12"><text:span text:style-name="T1">Kakšen izliv imajo reke <text:s/>Odra, Laba, Visla? <text:s text:c="6"/>a) <text:s text:c="2"/>lijakasti izliv <text:s text:c="4"/>b) <text:s/>deltasti izliv <text:s text:c="3"/></text:span></text:p>
        </text:list-item>
        <text:list-item>
          <text:p text:style-name="P12"><text:span text:style-name="T1">Zakaj so te reke pomembne? ___________________________________________ </text:span></text:p>
        </text:list-item>
        <text:list-item>
          <text:p text:style-name="P12"><text:span text:style-name="T1">Katero znano pristanišče leži ob izlivu Labe?_______________________________</text:span></text:p>
        </text:list-item>
      </text:list>
      <text:p text:style-name="P15"/>
      <text:list xml:id="list946314363" text:style-name="WWNum4">
        <text:list-item>
          <text:p text:style-name="P13"><text:span text:style-name="T1">Imenuj vsaj 2 avtomobilski tovarni v Nemčiji._________________________________________________</text:span></text:p>
        </text:list-item>
      </text:list>
      <text:p text:style-name="P1"/>
      <text:list xml:id="list170843847918729" text:continue-numbering="true" text:style-name="WWNum4">
        <text:list-item>
          <text:p text:style-name="P13"><text:span text:style-name="T1">Katera reka teče po znamenitem tektonskem jarku v Nemčiji? <text:s text:c="2"/></text:span></text:p>
        </text:list-item>
      </text:list>
      <text:p text:style-name="Standard"><text:span text:style-name="T1"><text:s text:c="9"/>a) Vezera <text:s text:c="9"/>b) Donava <text:s text:c="9"/>c.) Main (Majna) <text:s text:c="5"/>d.) Ren <text:s text:c="8"/>e.) Laba</text:span></text:p>
      <text:p text:style-name="P1"/>
      <text:list xml:id="list170844351337005" text:continue-numbering="true" text:style-name="WWNum4">
        <text:list-item>
          <text:p text:style-name="P13"><text:span text:style-name="T1">Katera je najbolj visoko gospodarsko razvita država <text:s/>v Srednji Evropi?</text:span></text:p>
        </text:list-item>
      </text:list>
      <text:p text:style-name="Standard"><text:span text:style-name="T1"><text:s text:c="20"/>a) Švica <text:s text:c="6"/>b) Avstrija <text:s text:c="5"/>c.) Poljska <text:s text:c="4"/>d.) Nemčija <text:s text:c="3"/>e.) Češka <text:s text:c="2"/>f.) Slovenija</text:span></text:p>
      <text:p text:style-name="P1"/>
      <text:list xml:id="list170844192880718" text:continue-numbering="true" text:style-name="WWNum4">
        <text:list-item>
          <text:p text:style-name="P13"><text:span text:style-name="T1">Katera srednjeevropska država ima najvišji standard in je najbogatejša?</text:span></text:p>
        </text:list-item>
      </text:list>
      <text:p text:style-name="P10"><text:span text:style-name="T1">a) <text:s/>Nemčija <text:s text:c="2"/>b) <text:s/>Švica <text:s text:c="3"/>c) <text:s/>Avstrija <text:s text:c="3"/>d) <text:s/>Slovenija <text:s/>e) Češka <text:s/>f.) Slovenija</text:span></text:p>
      <text:p text:style-name="P1"/>
      <text:p text:style-name="Standard"><text:span text:style-name="T1">15. Obkroži pravilno trditev. </text:span></text:p>
      <text:h text:style-name="Heading_20_2" text:outline-level="2"><text:span text:style-name="T3"><text:s text:c="4"/>Madžarska je znana po <text:s/>»madžarskem morju« <text:s text:c="53"/>DA <text:s text:c="4"/>NE</text:span></text:h>
      <text:p text:style-name="P1"/>
      <text:p text:style-name="Text_20_body"><text:span text:style-name="T3"><text:s text:c="4"/>Čehi so znani po pivu in kruhovih cmokih. <text:s text:c="59"/>DA <text:s text:c="4"/>NE</text:span></text:p>
      <text:p text:style-name="P1"/>
      <text:p text:style-name="Standard"><text:span text:style-name="T1"><text:s text:c="4"/>Slovaška <text:s/>je znana po dunajskem valčku. <text:s text:c="62"/>DA <text:s text:c="4"/>NE</text:span></text:p>
      <text:p text:style-name="P1"/>
      <text:p text:style-name="Standard"><text:span text:style-name="T1"><text:s text:c="4"/>V Švici izdelujejo avtomobile znamke OPEL <text:s/>in <text:s/>BMW. <text:s text:c="37"/>DA <text:s text:c="4"/>NE</text:span></text:p>
      <text:p text:style-name="P1"/>
      <text:p text:style-name="Standard"><text:span text:style-name="T1"><text:s text:c="5"/>Na Poljskem sta <text:s/>se rodila skladatelj Chopin in papež Janez Pavel II. <text:s text:c="16"/>DA <text:s text:c="4"/>NE</text:span></text:p>
      <text:p text:style-name="Standard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0pt" fo:font-weight="bold" style:font-size-asian="20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20pt" fo:font-weight="bold" style:font-size-asian="2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083in" fo:text-indent="-0.25in" fo:margin-left="0.7083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083in" fo:text-indent="-0.25in" fo:margin-left="1.70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083in" fo:text-indent="-0.25in" fo:margin-left="3.20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083in" fo:text-indent="-0.25in" fo:margin-left="3.7083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.2083in" fo:text-indent="-0.25in" fo:margin-left="4.20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083in" fo:text-indent="-0.25in" fo:margin-left="4.7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783in" fo:text-indent="-0.25in" fo:margin-left="0.6783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.1783in" fo:text-indent="-0.25in" fo:margin-left="1.1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783in" fo:text-indent="-0.25in" fo:margin-left="1.67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783in" fo:text-indent="-0.25in" fo:margin-left="2.1783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6783in" fo:text-indent="-0.25in" fo:margin-left="2.6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783in" fo:text-indent="-0.25in" fo:margin-left="3.17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783in" fo:text-indent="-0.25in" fo:margin-left="3.6783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.1783in" fo:text-indent="-0.25in" fo:margin-left="4.1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783in" fo:text-indent="-0.25in" fo:margin-left="4.67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" text:bullet-char="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3937in" fo:margin-bottom="0.7874in" fo:margin-left="0.3937in" fo:margin-right="0.3937in" style:writing-mode="lr-tb" style:layout-grid-color="#c0c0c0" style:layout-grid-lines="270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3" meta:word-count="544" meta:character-count="4874" meta:non-whitespace-character-count="3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