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3972in" fo:margin-left="-0.0785in" fo:margin-top="0in" fo:margin-bottom="0in" table:align="left" style:writing-mode="lr-tb"/>
    </style:style>
    <style:style style:name="Table1.A" style:family="table-column">
      <style:table-column-properties style:column-width="2.1319in"/>
    </style:style>
    <style:style style:name="Table1.B" style:family="table-column">
      <style:table-column-properties style:column-width="2.132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 style:master-page-name="First_20_Page">
      <style:paragraph-properties style:page-number="auto"/>
    </style:style>
    <style:style style:name="P4" style:family="paragraph" style:parent-style-name="Footer">
      <style:paragraph-properties fo:text-align="end" style:justify-single-word="false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/text:p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1">T E S T</text:span></text:p>
      <text:p text:style-name="P2"/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Kriteriji: </text:p>
      <text:p text:style-name="Standard">0 – 49% = 1</text:p>
      <text:p text:style-name="Standard">50 – 61% = 2</text:p>
      <text:p text:style-name="Standard">62 – 77% = 3</text:p>
      <text:p text:style-name="Standard">78 – 89% = 4</text:p>
      <text:p text:style-name="Standard">90 – 100% = 5</text:p>
      <text:p text:style-name="Standard"/>
      <text:p text:style-name="Standard">4. letnik: </text:p>
      <text:p text:style-name="Standard"><text:tab/><text:tab/><text:tab/><text:tab/><text:tab/><text:tab/><text:tab/><text:tab/><text:tab/><text:tab/>ŠIFRA: </text:p>
      <text:p text:style-name="Standard">Datum:</text:p>
      <text:p text:style-name="Standard"/>
      <text:p text:style-name="Standard"><text:soft-page-break/>1. Novomeško pokrajino včasih poimenjujejo tudi Novomeška kotlina. To poimenovanje ni <text:s text:c="2"/></text:p>
      <text:p text:style-name="Standard"><text:s text:c="4"/>popolnoma strokovno pravilno. Pojasni, zakaj je to ime napačno. <text:tab/><text:tab/><text:tab/><text:tab/> <text:s text:c="3"/>2 T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2. Katero je največje naselje Suhe krajine in kakšna industrijska usmeritev je znana za ta kraj? <text:s text:c="7"/>2 T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3. Iz spodnjega besedila ugotovi ime kraja: </text:p>
      <text:p text:style-name="Standard"/>
      <text:p text:style-name="Standard">Obmejno mestno naselje v SV delu Bele krajine leži na stiku ravnine ob reki Kolpi z gričevjem, ki se proti severu zlagoma dviga proti Gorjancem. </text:p>
      <text:p text:style-name="Standard"/>
      <text:p text:style-name="Standard">Ime kraja: </text:p>
      <text:p text:style-name="Standard"/>
      <text:p text:style-name="Standard">Ko ugotoviš ime kraja, mu pripiši eno zelo pomembno gospodarsko dejavnost, po kateri je znan. <text:s text:c="3"/>2 T</text:p>
      <text:p text:style-name="Standard"/>
      <text:p text:style-name="Standard"/>
      <text:p text:style-name="Standard"/>
      <text:p text:style-name="Standard">4.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Oglej si karto. Poimenuj regijo in napiši v katero makroregijo sodi. </text:p>
      <text:p text:style-name="Standard"/>
      <text:p text:style-name="Standard"/>
      <text:p text:style-name="Standard"/>
      <text:p text:style-name="Standard"/>
      <text:p text:style-name="Standard">V tej regiji je še en večji kraj, ki pa zaostaja v razvoju za tem krajem na karti. Napiši ime tega kraja in razloži, zakaj nastaja taka razlika v razvoju.<text:tab/><text:tab/><text:tab/><text:tab/><text:tab/><text:tab/><text:tab/> <text:s text:c="3"/>4 T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1. Napiši tri najbolj značilne lastnosti Subpanonske Slovenije. (dve naravnogeografski)<text:tab/><text:tab/> <text:s text:c="3"/>2 T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2. V kateri regiji Subpanonske Slovenije je kraj Sevnica? V kateri smeri neba leži ta regija? <text:s/><text:tab/> <text:s text:c="3"/>2 T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3. Nekatere regije Subpanonske Slovenije so slabo razvite, zato so začele razvijati turizem. Napiši </text:p>
      <text:p text:style-name="Standard"><text:s text:c="4"/>imeni dveh znanih turističnih krajev v tej makroregiji. <text:tab/><text:tab/><text:tab/><text:tab/> <text:tab/> <text:s text:c="3"/>2 T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6. Vzhodna Krška kotlina je znana po sovodnji (sotočje) treh rek. Napiši njihova imena in razloži, </text:p>
      <text:p text:style-name="Standard"><text:s text:c="4"/>zakaj je ta sovodenj nastala. <text:tab/><text:tab/><text:tab/><text:tab/><text:tab/><text:tab/><text:tab/><text:tab/><text:tab/> <text:s text:c="3"/>2 T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7. Povodna sovodenj (sotočje rek) je nastala še v eni regiji Subpanonske Slovenije. Napiši njeno ime </text:p>
      <text:p text:style-name="Standard"><text:s text:c="4"/>in imena rek v tej regiji. <text:tab/><text:tab/><text:tab/><text:tab/><text:tab/><text:tab/><text:tab/><text:tab/><text:tab/> <text:s text:c="3"/>2 T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1. Zakaj so vinogradi v Subpanonski Sloveniji v višjih prisojnih legah?<text:tab/><text:tab/><text:tab/><text:tab/> <text:s text:c="3"/>1 T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2. Čeprav je Goričko gričevje v Subpanonski Sloveniji, nima veliko vinske trte. Zakaj?<text:tab/><text:tab/> <text:s text:c="3"/>1 T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3. Ista regija oz. Mezoregija ima slovenski klimatski rekord. Kateri?<text:tab/><text:tab/><text:tab/><text:tab/> <text:s text:c="3"/>1 T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4. Ob katerih rekah je nastalo mesto Celje?<text:tab/><text:tab/><text:tab/><text:tab/><text:tab/><text:tab/> <text:s text:c="16"/>2 T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Oglej si karto.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5. Na karto vpiši ime štajerskega dela Pomurja.<text:tab/><text:tab/><text:tab/><text:tab/><text:tab/><text:tab/><text:tab/> <text:s text:c="3"/>1 T</text:p>
      <text:p text:style-name="Standard"/>
      <text:p text:style-name="Standard">6. Kakšne starosti je del, označen s šrafuro 6, 7 in 8 na karti?<text:tab/><text:tab/><text:tab/><text:tab/><text:tab/> <text:s text:c="3"/>1 T</text:p>
      <text:p text:style-name="Standard"/>
      <text:p text:style-name="Standard"/>
      <text:p text:style-name="Standard"/>
      <text:p text:style-name="Standard"/>
      <text:p text:style-name="Standard">7. Napiši na zgornjo karto imena 3 gričevnatih regij, ki jih prikazuje karta.<text:tab/><text:tab/><text:tab/> <text:s text:c="3"/>3 T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1. Pri obravnavanju Zemlje smo omenili dve vrsti plošč. Ene plošče se nenehno premikajo in jih <text:s text:c="3"/></text:p>
      <text:p text:style-name="Standard"><text:s text:c="4"/>poimenujemo ______________________, druga vrsta plošč pa se ne premika in so samo del </text:p>
      <text:p text:style-name="Standard"><text:s text:c="4"/>posameznih celin, ker tvorijo ____________________ celin. <text:tab/><text:tab/><text:tab/><text:tab/><text:tab/> <text:s text:c="3"/>2 T</text:p>
      <text:p text:style-name="Standard"/>
      <text:p text:style-name="Standard"/>
      <text:p text:style-name="Standard"/>
      <text:p text:style-name="Standard">2. Napiši ime najstarejše orogeneze. <text:tab/><text:tab/><text:tab/><text:tab/><text:tab/><text:tab/><text:tab/><text:tab/> <text:s text:c="3"/>1 T</text:p>
      <text:p text:style-name="Standard"/>
      <text:p text:style-name="Standard"/>
      <text:p text:style-name="Standard"/>
      <text:p text:style-name="Standard"/>
      <text:p text:style-name="Standard">3. Kako smo razdelili kamnine po nastanku?<text:tab/><text:tab/><text:tab/><text:tab/><text:tab/><text:tab/><text:tab/> <text:s text:c="3"/>1 T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4. Na kratko razloži nastanek globoke soteske v zgornjem toku reke. <text:tab/><text:tab/><text:tab/><text:tab/> <text:s text:c="3"/>1 T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5. Katera oblika moren je najbolj drobna?<text:tab/><text:tab/><text:tab/><text:tab/><text:tab/><text:tab/><text:tab/> <text:s text:c="3"/>1 T</text:p>
      <text:p text:style-name="Standard"/>
      <text:p text:style-name="Standard"/>
      <text:p text:style-name="Standard"/>
      <text:p text:style-name="Standard"/>
      <text:p text:style-name="Standard"/>
      <text:p text:style-name="Standard">6. Kako poimenujemo z eno besedo morsko erozijo?<text:tab/><text:tab/><text:tab/><text:tab/><text:tab/><text:tab/> <text:s text:c="3"/>1 T</text:p>
      <text:p text:style-name="Standard"/>
      <text:p text:style-name="Standard"/>
      <text:p text:style-name="Standard"/>
      <text:p text:style-name="Standard"/>
      <text:p text:style-name="Standard"/>
      <text:p text:style-name="Standard">7. Napiši tri klimatske dejavnike. <text:tab/><text:tab/><text:tab/><text:tab/><text:tab/><text:tab/><text:tab/><text:tab/> <text:s text:c="3"/>1 T</text:p>
      <text:p text:style-name="Standard"/>
      <text:p text:style-name="Standard"/>
      <text:p text:style-name="Standard"/>
      <text:p text:style-name="Standard"/>
      <text:p text:style-name="Standard"/>
      <text:p text:style-name="Standard">8. Kako smo razdelili padavine po nastanku?<text:tab/><text:tab/><text:tab/><text:tab/><text:tab/><text:tab/><text:tab/> <text:s text:c="3"/>1 T</text:p>
      <text:p text:style-name="Standard"/>
      <text:p text:style-name="Standard"/>
      <text:p text:style-name="Standard"/>
      <text:p text:style-name="Standard"/>
      <text:p text:style-name="Standard"/>
      <text:p text:style-name="Standard">9. Napiši, katere vzhodne vetrove poznaš kot del stalne zračne cirkulacije?<text:tab/><text:tab/><text:tab/> <text:s text:c="3"/>1 T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1. Ločimo tri velike skupine prsti. Napiši njihova imena. <text:tab/><text:tab/><text:tab/><text:tab/><text:tab/> <text:s text:c="3"/>2 T</text:p>
      <text:p text:style-name="Standard"/>
      <text:p text:style-name="Standard"/>
      <text:p text:style-name="Standard"/>
      <text:p text:style-name="Standard"/>
      <text:p text:style-name="Standard"/>
      <text:p text:style-name="Standard">2. Napiši ime prsti, ki je najbolj debela na svetu. <text:tab/><text:tab/><text:tab/><text:tab/><text:tab/><text:tab/> <text:s text:c="3"/>1 T</text:p>
      <text:p text:style-name="Standard"/>
      <text:p text:style-name="Standard"/>
      <text:p text:style-name="Standard"/>
      <text:p text:style-name="Standard"/>
      <text:p text:style-name="Standard"/>
      <text:p text:style-name="Standard">3. Dopolni manjkajoče pojme. (Izpolni tabelo.)<text:tab/><text:tab/><text:tab/><text:tab/><text:tab/><text:tab/> <text:s text:c="16"/>4 T</text:p>
      <text:p text:style-name="Standard"/>
      <table:table table:name="Table1" table:style-name="Table1">
        <table:table-column table:style-name="Table1.A"/>
        <table:table-column table:style-name="Table1.B" table:number-columns-repeated="2"/>
        <table:table-row table:style-name="Table1.1">
          <table:table-cell table:style-name="Table1.A1" office:value-type="string">
            <text:p text:style-name="P1">VEGETACIJA</text:p>
          </table:table-cell>
          <table:table-cell table:style-name="Table1.A1" office:value-type="string">
            <text:p text:style-name="P1">PODNEBNI TIP</text:p>
          </table:table-cell>
          <table:table-cell table:style-name="Table1.A1" office:value-type="string">
            <text:p text:style-name="P1">PRST</text:p>
          </table:table-cell>
        </table:table-row>
        <table:table-row table:style-name="Table1.1">
          <table:table-cell table:style-name="Table1.A1" office:value-type="string">
            <text:p text:style-name="Standard">tropski deževni gozd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oceansko podnebje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tundrska prst</text:p>
          </table:table-cell>
        </table:table-row>
      </table:table>
      <text:p text:style-name="Standard"/>
      <text:p text:style-name="Standard"/>
      <text:p text:style-name="Standard"/>
      <text:p text:style-name="Standard">4. Kateri del Afrike prejme največ padavin? Razloži, zakaj. <text:tab/><text:tab/><text:tab/><text:tab/><text:tab/> <text:s text:c="3"/>2 T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5. Kje je rekordna količina padavin v JV Evropi in kje v Severni Evropi? Za vsako regiji napiši </text:p>
      <text:p text:style-name="Standard"><text:s text:c="4"/>utemeljitev. <text:tab/><text:tab/><text:tab/><text:tab/><text:tab/><text:tab/><text:tab/><text:tab/><text:tab/><text:tab/><text:tab/> <text:s text:c="3"/>2 T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6. Kje je največja in kje najmanjša količina padavin v Avstraliji?<text:tab/><text:tab/><text:tab/><text:tab/> <text:s text:c="3"/>2 T</text:p>
      <text:p text:style-name="Standard"><text:tab/><text:tab/><text:tab/><text:tab/><text:tab/><text:tab/><text:tab/>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Footer_20_Char" style:display-name="Footer Char" style:family="text" style:parent-style-name="Default_20_Paragraph_20_Font">
      <style:text-properties style:font-name="Times New Roman" fo:font-family="'Times New Roman'" style:font-family-generic="roman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8.2681in" fo:page-height="11.6929in" style:num-format="1" style:print-orientation="portrait" fo:margin-top="0.9846in" fo:margin-bottom="0.4925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9T20:23:00</meta:creation-date>
    <dc:date>2019-04-29T20:23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6" meta:paragraph-count="62" meta:word-count="561" meta:character-count="3490" meta:non-whitespace-character-count="26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