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3pt" style:font-size-asian="13pt" style:font-size-complex="13pt"/>
    </style:style>
    <style:style style:name="P2" style:family="paragraph" style:parent-style-name="Standard">
      <style:text-properties style:font-name="Comic Sans MS" fo:font-size="11.5pt" style:font-size-asian="11.5pt" style:font-size-complex="11.5pt"/>
    </style:style>
    <style:style style:name="P3" style:family="paragraph" style:parent-style-name="Standard" style:list-style-name="WWNum4"/>
    <style:style style:name="P4" style:family="paragraph" style:parent-style-name="Standard" style:list-style-name="WWNum7"/>
    <style:style style:name="P5" style:family="paragraph" style:parent-style-name="Standard">
      <style:paragraph-properties fo:margin-left="0.748in" fo:margin-right="0in" fo:text-indent="0in" style:auto-text-indent="false"/>
      <style:text-properties style:font-name="Comic Sans MS" fo:font-size="14pt" style:font-size-asian="14pt" style:font-size-complex="14pt"/>
    </style:style>
    <style:style style:name="P6" style:family="paragraph" style:parent-style-name="Standard">
      <style:paragraph-properties fo:margin-left="0.3335in" fo:margin-right="0in" fo:text-indent="0in" style:auto-text-indent="false"/>
    </style:style>
    <style:style style:name="P7" style:family="paragraph" style:parent-style-name="Standard">
      <style:paragraph-properties fo:margin-left="0.3335in" fo:margin-right="0in" fo:text-indent="0in" style:auto-text-indent="false"/>
      <style:text-properties style:font-name="Comic Sans MS" fo:font-size="13pt" style:font-size-asian="13pt" style:font-size-complex="13pt"/>
    </style:style>
    <style:style style:name="P8" style:family="paragraph" style:parent-style-name="Standard">
      <style:paragraph-properties fo:margin-left="0.3335in" fo:margin-right="0in" fo:text-indent="0in" style:auto-text-indent="false"/>
      <style:text-properties style:font-name="Comic Sans MS" fo:font-size="14pt" style:font-size-asian="14pt" style:font-size-complex="14pt"/>
    </style:style>
    <style:style style:name="P9" style:family="paragraph" style:parent-style-name="Standard">
      <style:paragraph-properties fo:margin-left="0.3335in" fo:margin-right="0in" fo:text-align="center" style:justify-single-word="false" fo:text-indent="0in" style:auto-text-indent="false"/>
      <style:text-properties style:font-name="Comic Sans MS"/>
    </style:style>
    <style:style style:name="P10" style:family="paragraph" style:parent-style-name="Standard">
      <style:paragraph-properties fo:margin-left="0.3335in" fo:margin-right="0in" fo:text-align="center" style:justify-single-word="false" fo:text-indent="0in" style:auto-text-indent="false"/>
    </style:style>
    <style:style style:name="P11" style:family="paragraph" style:parent-style-name="Standard">
      <style:paragraph-properties fo:margin-top="0.1945in" fo:margin-bottom="0.1945in" loext:contextual-spacing="false"/>
    </style:style>
    <style:style style:name="P12" style:family="paragraph" style:parent-style-name="Standard" style:list-style-name="WWNum7">
      <style:paragraph-properties fo:margin-top="0.1945in" fo:margin-bottom="0in" loext:contextual-spacing="false"/>
    </style:style>
    <style:style style:name="P13" style:family="paragraph" style:parent-style-name="Standard" style:master-page-name="First_20_Page">
      <style:paragraph-properties fo:text-align="center" style:justify-single-word="false" style:page-number="auto"/>
    </style:style>
    <style:style style:name="T1" style:family="text">
      <style:text-properties style:font-name="Comic Sans MS" fo:font-size="17pt" style:font-size-asian="17pt" style:font-size-complex="17pt"/>
    </style:style>
    <style:style style:name="T2" style:family="text">
      <style:text-properties style:font-name="Comic Sans MS" fo:font-size="13pt" style:font-size-asian="13pt" style:font-size-complex="13pt"/>
    </style:style>
    <style:style style:name="T3" style:family="text">
      <style:text-properties style:font-name="Comic Sans MS" fo:font-size="16pt" style:font-size-asian="16pt" style:font-size-complex="16pt"/>
    </style:style>
    <style:style style:name="T4" style:family="text">
      <style:text-properties style:font-name="Comic Sans MS" fo:font-size="11.5pt" style:font-size-asian="11.5pt" style:font-size-complex="11.5pt"/>
    </style:style>
    <style:style style:name="T5" style:family="text">
      <style:text-properties style:font-name="Comic Sans MS" fo:font-size="11.5pt" fo:font-weight="bold" style:font-size-asian="11.5pt" style:font-weight-asian="bold" style:font-size-complex="11.5pt"/>
    </style:style>
    <style:style style:name="T6" style:family="text">
      <style:text-properties style:font-name="Comic Sans MS" fo:font-size="11.5pt" fo:font-weight="bold" style:font-size-asian="11.5pt" style:font-weight-asian="bold" style:font-size-complex="11.5pt" style:font-weight-complex="bold"/>
    </style:style>
    <style:style style:name="T7"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 TAJGA - <text:s/></text:span></text:p>
      <text:p text:style-name="P5"/>
      <text:list xml:id="list3403828029" text:style-name="WWNum4">
        <text:list-item>
          <text:p text:style-name="P3"><text:span text:style-name="T2">Značilnosti tajge ( lega, <text:s/>rastlinstvo in živalstvo,…)</text:span></text:p>
        </text:list-item>
      </text:list>
      <text:p text:style-name="P7"/>
      <text:p text:style-name="P7"/>
      <text:p text:style-name="P7"/>
      <text:p text:style-name="P7"/>
      <text:p text:style-name="P7"/>
      <text:list xml:id="list223331584321826" text:continue-numbering="true" text:style-name="WWNum4">
        <text:list-item>
          <text:p text:style-name="P3"><text:span text:style-name="T2">Podnebje, prst</text:span></text:p>
        </text:list-item>
      </text:list>
      <text:p text:style-name="P7"/>
      <text:p text:style-name="P7"/>
      <text:p text:style-name="P7"/>
      <text:p text:style-name="P7"/>
      <text:p text:style-name="P7"/>
      <text:list xml:id="list223331499257690" text:continue-numbering="true" text:style-name="WWNum4">
        <text:list-item>
          <text:p text:style-name="P3"><text:span text:style-name="T2">Značilne rastline in živali</text:span></text:p>
        </text:list-item>
      </text:list>
      <text:p text:style-name="P1"/>
      <text:p text:style-name="P1"/>
      <text:p text:style-name="P1"/>
      <text:p text:style-name="P1"/>
      <text:p text:style-name="P1"/>
      <text:p text:style-name="P1"/>
      <text:list xml:id="list223330987671330" text:continue-numbering="true" text:style-name="WWNum4">
        <text:list-item>
          <text:p text:style-name="P3"><text:span text:style-name="T2">Pomen tajge</text:span></text:p>
        </text:list-item>
      </text:list>
      <text:p text:style-name="P1"/>
      <text:p text:style-name="P1"/>
      <text:p text:style-name="P1"/>
      <text:p text:style-name="P1"/>
      <text:p text:style-name="P1"/>
      <text:p text:style-name="P1"/>
      <text:p text:style-name="P1"/>
      <text:list xml:id="list223331579798507" text:continue-numbering="true" text:style-name="WWNum4">
        <text:list-item>
          <text:p text:style-name="P3"><text:span text:style-name="T2">Nevarnosti, ki jih človek povzroča </text:span></text:p>
        </text:list-item>
      </text:list>
      <text:p text:style-name="P8"/>
      <text:p text:style-name="P8"/>
      <text:p text:style-name="P8"/>
      <text:p text:style-name="P8"/>
      <text:p text:style-name="P8"/>
      <text:p text:style-name="P8"/>
      <text:p text:style-name="P9"/>
      <text:p text:style-name="P10"><text:span text:style-name="T3">- TAJGA -</text:span></text:p>
      <text:p text:style-name="P2"/>
      <text:p text:style-name="Standard"><text:span text:style-name="T4"><text:tab/>Tajga je največji kopenski biom, za katerega je značilen iglast gozd. Nahaja na severni polobli, med tundro in stepo. <text:s/>Pokriva del Aljaske, Kanade, Švedske, Finske, Norveške in Rusije (še posebej Sibirije), najbolj severne dele Združenih držav Amerike, Japonske. </text:span></text:p>
      <text:p text:style-name="Standard"><text:span text:style-name="T4"><text:tab/>Tajga ima hladno kontinentalno podnebje, z velikim temperaturnim nihanjem med zimo in poletjem. Poleg tundre in pasu trajnega snega in leda, </text:span><text:soft-page-break/><text:span text:style-name="T4">je to najhladnješi biom na Zemlji. Velika geografska širina pomeni tu da sonce veliko večino leta sploh ne vzide nad horizont.</text:span></text:p>
      <text:p text:style-name="Standard"><text:span text:style-name="T4">Zime trajajo najmanj 5-6 mesecev, z povprečno temperaturo pod lediščem. Temperature nihajo od -50°C do 30°C tekom leta, s tem da je <text:s/>osem ali več mesecev povprečna temperatura nižja od 10°C.</text:span></text:p>
      <text:p text:style-name="Standard"><text:span text:style-name="T4"><text:tab/>Prst v tajgi je dokaj mlada in revna z hranilnimi snovmi, primankuje ji organsko bogata plast, ki je prisotna v listnatih gozdovih. Poleg tega pa je večina prsti zamrzjene – permafrost.</text:span></text:p>
      <text:p text:style-name="P2"/>
      <text:p text:style-name="Standard"><text:span text:style-name="T5">RASTLINSTVO:</text:span><text:span text:style-name="T4"> <text:s/>Obstajata dva večja tipa tajge zaprt gozd, zgrajen iz gosto nasajenih dreves, na tleh pa raste mah. In lišajska gozdnata pokrajina, z redko posajenimi drevesi in lišaji, slednji je bolj pogost na severu tajge. V primerjavi z drugimi biomi ima tajga majhno število raznolikih organizmov.</text:span></text:p>
      <text:p text:style-name="Normal_20__28_Web_29_"><text:span text:style-name="T4">Značilno rastlinstvo: iglavci: smreka, jelka, macesen, bor <text:s text:c="30"/><text:tab/><text:tab/><text:tab/> <text:s/><text:tab/> <text:s/>listavci: brest, lipa, breza, vrba, jelša <text:s text:c="37"/><text:tab/><text:tab/><text:tab/> <text:s/>tla pokriva mah</text:span></text:p>
      <text:p text:style-name="Normal_20__28_Web_29_"><text:span text:style-name="T5">ŽIVALSTVO:</text:span><text:span text:style-name="T4"> </text:span><text:span text:style-name="editsection"><text:span text:style-name="T4">Na te življenjske razmere so se prilagodili predvsem rastlinojedi sesalci, mlajši glodavci. Večji sesalci, kot na primer medvedi so se na mraz prilagodili tako da preko poletja nabirajo težo in zaloge maščobe, pozimi pa hibernirajo.</text:span></text:span></text:p>
      <text:p text:style-name="Normal_20__28_Web_29_"><text:span text:style-name="T4">Značilne živali v tajgi: zlovešča šoja, kuna, sova, ris, veliki kalin, veliki petelin, los, rosomah, divji prašič, gozdni jereb, volk, veverica, krivokljun, medved, navadni jelen, lisica, karibu, </text:span><text:bookmark text:name="Human_activities"/><text:bookmark text:name="Threats"/><text:span text:style-name="T4">sobolj</text:span></text:p>
      <text:p text:style-name="P11"><text:span text:style-name="T6">POMEN TAJGE</text:span><text:span text:style-name="T5"> </text:span></text:p>
      <text:list xml:id="list2256636855" text:style-name="WWNum7">
        <text:list-item>
          <text:p text:style-name="P12"><text:span text:style-name="T4">blaži vetrove,</text:span></text:p>
        </text:list-item>
        <text:list-item>
          <text:p text:style-name="P4"><text:span text:style-name="T4">zadržuje vlago, </text:span></text:p>
        </text:list-item>
        <text:list-item>
          <text:p text:style-name="P4"><text:span text:style-name="T4">preprečuje odnašanje prsti, </text:span></text:p>
        </text:list-item>
        <text:list-item>
          <text:p text:style-name="P4"><text:span text:style-name="T4">čisti zrak,</text:span></text:p>
        </text:list-item>
        <text:list-item>
          <text:p text:style-name="P4"><text:span text:style-name="T4">predstavlja življenjski prostor specifičnim živim bitjem ter </text:span></text:p>
        </text:list-item>
        <text:list-item>
          <text:p text:style-name="P4"><text:span text:style-name="T4">ima ogromne zaloge lesa</text:span><text:span text:style-name="T7">. </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editsection"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48in" fo:text-indent="-0.25in" fo:margin-left="0.7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8in" fo:text-indent="-0.25in" fo:margin-left="1.4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8in" fo:text-indent="-0.1252in" fo:margin-left="1.998in"/>
        </style:list-level-properties>
      </text:list-level-style-number>
      <text:list-level-style-number text:level="4" style:num-suffix="." style:num-format="1">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8in" fo:text-indent="-0.25in" fo:margin-left="2.9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8in" fo:text-indent="-0.1252in" fo:margin-left="3.498in"/>
        </style:list-level-properties>
      </text:list-level-style-number>
      <text:list-level-style-number text:level="7" style:num-suffix="." style:num-format="1">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8in" fo:text-indent="-0.25in" fo:margin-left="4.4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8in" fo:text-indent="-0.1252in" fo:margin-left="4.9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35in"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835in"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22" meta:word-count="326" meta:character-count="2193" meta:non-whitespace-character-count="18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