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h text:style-name="Heading_20_1" text:outline-level="1">TURIZEM</text:h>
      <text:p text:style-name="Standard"/>
      <text:p text:style-name="Standard">1.KDAJ SE JE ZAČEL TURIZEM RAZVIJATI?</text:p>
      <text:p text:style-name="Standard">Po letu 1960</text:p>
      <text:p text:style-name="Standard"/>
      <text:p text:style-name="Standard">2.V KATERO DEJAVNOST SODI TURIZEM?</text:p>
      <text:p text:style-name="Standard">V tercialno dejavnost</text:p>
      <text:p text:style-name="Standard"/>
      <text:p text:style-name="Standard">3.DEFINIRAJ TURIZEM</text:p>
      <text:p text:style-name="Standard">je dejavnost ljudi, ki v drug kraj potujejo zaradi želje po zanimivejšem in polnejšem življenju prostega časa kot zaradi skrbi za svoje zdravje.</text:p>
      <text:p text:style-name="Standard"/>
      <text:p text:style-name="Standard">4.KDO SO TURISTI</text:p>
      <text:p text:style-name="Standard">za turiste veljajo vsi gostje, ki so zunaj stalnega bivališča prenočili vsaj enkrat</text:p>
      <text:p text:style-name="Standard"/>
      <text:p text:style-name="Standard">5.KDO SO VIKENDAŠI</text:p>
      <text:p text:style-name="Standard">to so stanovalci privatnih počitniških hišic</text:p>
      <text:p text:style-name="Standard"/>
      <text:p text:style-name="Standard">6.POGOJI ZA RAZVOJ TURIZMA</text:p>
      <text:p text:style-name="Standard">Naravne danosti, lepote, podnebje, primernost za rekreacijo, in tudi opremljenost kraja, s cestami, komunalno oskrbo, energijo,…</text:p>
      <text:p text:style-name="Standard"/>
      <text:p text:style-name="Standard">7.PREBIVALCI KATERIH CELIN POTUJEJO NAJVEČ?</text:p>
      <text:p text:style-name="Standard">Evrope</text:p>
      <text:p text:style-name="Standard"/>
      <text:p text:style-name="Standard">8.KATERA CELINA ZASLUŽI NAJVEČ OD TURIZMA?</text:p>
      <text:p text:style-name="Standard">Evropa</text:p>
      <text:p text:style-name="Standard"/>
      <text:p text:style-name="Standard">9.KAKŠNI SO VPLIVI TURIZMA?</text:p>
      <text:p text:style-name="Standard">Razvoj naselji, posodobitev cestnih infrastruktur, delavna mesta, velik pritok denarja, in tudi večje onesnaževanje, uničevanje naravnega rastja</text:p>
      <text:p text:style-name="Standard"/>
      <text:p text:style-name="Standard">10.NAŠTEJ POZITIVNE VPLIVE TURIZMA V ALPAH</text:p>
      <text:p text:style-name="Standard">razvoj gospodarstva za potrebe turizma, nova delovna mesta, naselitev visokogorja, <text:s/>spoznavanje drugih kultur</text:p>
      <text:p text:style-name="Standard"/>
      <text:p text:style-name="Standard">11.NAŠTEJ NEGATIVNE VPLIVE TURIZMA V ALPAH</text:p>
      <text:p text:style-name="Standard">gost promet, onesnaževanje, opuščanje kulture, prehajanje posesti v roke tujcev, odseljevanje domačega prebivalstva za naseljevanje drugih ljudi v delu za turiste</text:p>
      <text:p text:style-name="Standard"/>
      <text:p text:style-name="Standard">12.KAJ JE MEHKI TURIZEM</text:p>
      <text:p text:style-name="Standard">to je alternativa množičnemu turizmu. V alpskih državah se izogiba predvsem grobim posegom v naravo</text:p>
      <text:p text:style-name="Standard"/>
      <text:p text:style-name="Standard">13.NAŠTEJ TURISTIČNE MOTIVE</text:p>
      <text:p text:style-name="Standard">To so poslovni, romarski, kružarjenje, gorništvo, safari, narodni park, zimski športi, kulturni spomeniki, vodni športi, zdravilišča</text:p>
      <text:p text:style-name="Standard"/>
      <text:p text:style-name="Standard">14.IMENUJ TURISTIČNA OBMOČJA V EVROPI</text:p>
      <text:p text:style-name="Standard">obala sredozemlja, alpe, glavna mesta držav</text:p>
      <text:p text:style-name="Standard"/>
      <text:p text:style-name="Standard">15.KJE NASTAJAJO TURISTIČNA OBMOČJA</text:p>
      <text:p text:style-name="Standard">Nastajajo v manj razvitih državah, ki postanejo turistično zanimiva. Te države sprejemajo razvoj turizma, kot eno izmed boljših možnosti za razvoj gospodarstva in zaposlitev lju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46" meta:character-count="1788" meta:non-whitespace-character-count="1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