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left="0in" fo:margin-right="0.0126in" fo:text-indent="0in" style:auto-text-indent="false"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margin-left="0in" fo:margin-right="0.0126in" fo:text-indent="0in" style:auto-text-indent="false">
        <style:tab-stops>
          <style:tab-stop style:position="0.5in"/>
        </style:tab-stops>
      </style:paragraph-properties>
      <style:text-properties fo:color="#800000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fo:color="#800000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KONTROLNA VPRAŠANJA </text:span></text:p>
      <text:p text:style-name="P1"><text:span text:style-name="T1">TURIZEM</text:span></text:p>
      <text:p text:style-name="P2"/>
      <text:p text:style-name="Standard"><text:span text:style-name="T1">1. KADAR GOVORIMO O TURIZMU, MISLIMO POGOSTO SAMO NA POČITNIŠKA POTOVANJA. NAŠTEJTE ŠE DRUGE RAZLOGE ZA POTOVANJA IN <text:s/>V ZVEZI Z NJIMI STORITVE TURISTIČNIH ORGANIZACIJ. </text:span></text:p>
      <text:p text:style-name="Standard">Zaradi rekreacije, da okrepimo zdravje, da obiskujemo kraje s kulturnozgodovinskimi spomeniki, zaradi opravljanja poslov in sodelovanja na gospodarskih prireditvah, da obiščemo kulturne in športne prireditve, zaradi dodatnega izobraževanja, da obiščemo romarska središča. </text:p>
      <text:p text:style-name="Standard"/>
      <text:p text:style-name="Standard"><text:span text:style-name="T1">2. KATERA PODJETJA PRIŠTEVAMO K TURISTIČNIM ORGANIZACIJAM V OŽJEM POMENU IN KATERA PODJETJA LAHKO TUDI UVRŠČAMO V TURISTIČNO DEJAVNOST? </text:span></text:p>
      <text:p text:style-name="Standard">Med turistične organizacije v ožjem pomenu prištevamo predvsem podjetja s področja gostinstva, ki ponujajo gostom prenočitev in prehrano, in turistične agencije. </text:p>
      <text:p text:style-name="Standard">Penzioni, apartmaji, objekti, ki ponujajo gostom hrano in pijačo.</text:p>
      <text:p text:style-name="Standard"/>
      <text:p text:style-name="Standard"><text:span text:style-name="T1">3. KAKO VPLIVA TURIZEM NA PLAČILNO BILANCO NEKE DRŽAVE?</text:span></text:p>
      <text:p text:style-name="P3"><text:span text:style-name="T2">Aktivni turizem (prihod in bivanje tujih državljanov v določeni državi) – povečanje aktive v devizni bilanci. Pasivni turizem (potovanje naših državljanov v tujino – plačujejo storitve v tuji valuti ali pa opravijo to zanje turistične agencije in drugi poslovni objekti) – povečanja pasive v devizni bilanci.</text:span><text:span text:style-name="T3"> </text:span></text:p>
      <text:p text:style-name="P4"/>
      <text:p text:style-name="Standard"><text:span text:style-name="T1">4. KAKO RAZPOLOŽLJIVA DENARNA SREDSTVA VPLIVAJO NA TURISTIČNO POVPRAŠEVANJE?</text:span></text:p>
      <text:p text:style-name="Standard">Človek si najprej zadovolji osnovne potrebe po hrani, obleki, stanovanju. Šele potem, ko si iz plače porazdelimo prihranke, si privoščimo povpraševanje po potovanju, izletu, križarjenju. </text:p>
      <text:p text:style-name="Standard"/>
      <text:p text:style-name="Standard"><text:span text:style-name="T1">5. KATERE SKUPINE LJUDI, UPOŠTEVAJOČ DEMOGRAFSKE DEJAVNIKE, POGOSTEJE POVPRAŠUJEJO PO TURISTIČNIH STORITVAH?</text:span></text:p>
      <text:p text:style-name="Standard">Mladina si želi spoznati nove kraje, doživetja, zabavo. Srednja generacija bi rada več udobja in so zato pripravljeni za potovanje odšteti več denarja. Starejši radi potujejo v skupini, saj se tako počutijo bolj varni. </text:p>
      <text:p text:style-name="Standard"/>
      <text:p text:style-name="Standard"><text:span text:style-name="T1">6. POJASNITE POMEN PROSTEGA ČASA ZA TURIZEM. </text:span></text:p>
      <text:p text:style-name="Standard">Da si skrajšamo delovni čas, da izkoristimo vikende in praznike, si privoščimo izlete. To je eden izmed dejavnikov, ki neposredno vpliva na turistično povpraševanje. </text:p>
      <text:p text:style-name="Standard"><text:s text:c="4"/></text:p>
      <text:p text:style-name="Standard"><text:span text:style-name="T1">7. KAKŠNE POSLEDICE IMAJO LAHKO VOJNE, TERORIZEM IN POLITIČNA NESTABILNOST NA PODROČJU TURIZMA?</text:span></text:p>
      <text:p text:style-name="Standard">Nemoten razvoj turizma, manjše povpraševanje, uničenje turistične dejavnosti.</text:p>
      <text:p text:style-name="Standard"/>
      <text:p text:style-name="Standard"><text:span text:style-name="T1">8. POJASNITE VRSTE IN OSNOVNE NALOGE TURISTIČNIH AGENCIJ. <text:s text:c="5"/></text:span></text:p>
      <text:p text:style-name="Standard"><text:span text:style-name="T1">- Receptivne turistične agencije:</text:span> ponujajo večino storitev turistom, ki so prišli od drugod. </text:p>
      <text:p text:style-name="Standard"><text:span text:style-name="T1">- Emitivne turistične agencije:</text:span> usmerjena je predvsem k domačemu prebivalstvu.<text:span text:style-name="T1"> <text:s text:c="2"/></text:span></text:p>
      <text:p text:style-name="Standard">Glede na obseg poslovanja:</text:p>
      <text:p text:style-name="Standard"><text:span text:style-name="T1">- Grosistične turistične agencije:</text:span> pojavljajo se kot proizvajalci turističnega potovanja; njihov proizvod v skupni ceni vključuje različne storitve (od prevoza, namestitve do vodenja)</text:p>
      <text:p text:style-name="Standard"><text:soft-page-break/><text:span text:style-name="T1">- Detajlistične turistične agencije: </text:span>nastopajo v vlogi posrednika med organizatorjem in potrošnikom; opravljajo posle v lastnem imenu, vendar na račun grosistov</text:p>
      <text:p text:style-name="Standard"/>
      <text:p text:style-name="Standard">Njihova glavna naloga je organizacija in prodaja potovanj, dajanje različnih informacij, rezervacija in prodaja različnih vozovnic, rezervacija prenočitvenih zmogljivosti in drugih gostinskih storitev (prehrane).</text:p>
      <text:p text:style-name="Standard"/>
      <text:p text:style-name="Standard"><text:span text:style-name="T1">9. KATERE POSEBNE PROBLEME IMAJO PODJETNIKI S PODROČJA GOSTINSTVA IN TURISTIČNIH PRENOČITEV? <text:s text:c="12"/></text:span></text:p>
      <text:p text:style-name="Standard">- visoka stopnja porabe kapitala</text:p>
      <text:p text:style-name="Standard">- delovna intenzivnost, neenakomeren delovni čas</text:p>
      <text:p text:style-name="Standard">- majhne možnosti za racionalizacijo</text:p>
      <text:p text:style-name="Standard">- močna konkurenca</text:p>
      <text:p text:style-name="Standard"/>
      <text:p text:style-name="Standard"><text:span text:style-name="T1">10. KAKO BI POJASNILI POMEN TURIZMA ZA SLOVENIJO? </text:span></text:p>
      <text:p text:style-name="Standard">Odraža se v hitrejšem razvoju gospodarskih in negospodarskih dejavnosti, v zaposlovanju, v povečanem številu novih investicij, v ekonomskem vrednotenju naravnih dobrin, v učinkih turizma, ki vplivajo na razvoj kmetijstva, industrije.</text:p>
      <text:p text:style-name="Standard"/>
      <text:p text:style-name="Standard"><text:span text:style-name="T1">11. KAKO SE KAŽEJO NEGATIVNE POSLEDICE HITREGA TURISTIČNEGA RAZVOJA? <text:s text:c="8"/></text:span></text:p>
      <text:p text:style-name="Standard">Vrste v trgovinah, na poštah, visoke cene gostinskih in drugih storitev. Problematični so tudi lokali, ki imajo pozen delovni čas (diskoteke). Z izgrajevanjem turističnih središč uničujemo vedno več naravnih površin. Ekološko občutljiva okolja (gore, morje, gradovi) težko prenašajo veliko število obiskovalcev. <text:s text:c="197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515" meta:character-count="4097" meta:non-whitespace-character-count="3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