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Heading_20_1" style:master-page-name="Standard">
      <style:paragraph-properties style:page-number="auto" fo:padding-left="0.0555in" fo:padding-right="0.0555in" fo:padding-top="0.0138in" fo:padding-bottom="0.0138in" fo:border="0.51pt solid #000000"/>
    </style:style>
    <style:style style:name="T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VETRNI RELIEF <text:s/>- <text:s/>UČNI LIST</text:h>
      <text:p text:style-name="P1"/>
      <text:p text:style-name="Standard"><text:span text:style-name="T1">NAVODILO: uporabi učbenik in učni list. Učni list prilepi v zvezek. Odgovore poišči v učbeniku in jih zapiši v zvezek. Če ne uspeš rešiti vseh nalog, dokončaj doma.</text:span></text:p>
      <text:p text:style-name="P1"/>
      <text:h text:style-name="Heading_20_1" text:outline-level="1">KAKO IN KJE VETER PREOBLIKUJE POVRŠJE?</text:h>
      <text:p text:style-name="P1"/>
      <text:list xml:id="list1593281242" text:style-name="WWNum2">
        <text:list-item>
          <text:p text:style-name="P2"><text:span text:style-name="T1">kako s tujko imenujemo delovanje vetra?</text:span></text:p>
        </text:list-item>
        <text:list-item>
          <text:p text:style-name="P2"><text:span text:style-name="T1">pojasni kako se delovanje vetra razlikuje od delovanja rek in ledenikov?</text:span></text:p>
        </text:list-item>
        <text:list-item>
          <text:p text:style-name="P2"><text:span text:style-name="T1">Kako pravimo vetrnemu odnašanju in kopičenju materiala?</text:span></text:p>
        </text:list-item>
        <text:list-item>
          <text:p text:style-name="P2"><text:span text:style-name="T1">Kje so najboljše možnosti za delovanje vetra?</text:span></text:p>
        </text:list-item>
      </text:list>
      <text:p text:style-name="P1"/>
      <text:p text:style-name="Standard"><text:span text:style-name="T1">KJE IN KAKO NASTAJAJO PUŠČAVE?</text:span></text:p>
      <text:p text:style-name="P1"/>
      <text:list xml:id="list473975100" text:style-name="WWNum3">
        <text:list-item>
          <text:p text:style-name="P3"><text:span text:style-name="T1">napiši definicijo puščave.</text:span></text:p>
        </text:list-item>
        <text:list-item>
          <text:p text:style-name="P3"><text:span text:style-name="T1">kako imenujemo podnebje, kjer pade letno od 250 do 500 mm padavin?</text:span></text:p>
        </text:list-item>
        <text:list-item>
          <text:p text:style-name="P3"><text:span text:style-name="T1">pojasni vpliv visokega zračnega pritiska na nastanek puščav.</text:span></text:p>
        </text:list-item>
        <text:list-item>
          <text:p text:style-name="P3"><text:span text:style-name="T1">pojasni vpliv hladnih morskih tokov na nastanek puščav.</text:span></text:p>
        </text:list-item>
        <text:list-item>
          <text:p text:style-name="P3"><text:span text:style-name="T1">pojasni vpliv gorskih pregrad na nastanek puščav.</text:span></text:p>
        </text:list-item>
        <text:list-item>
          <text:p text:style-name="P3"><text:span text:style-name="T1">pojasni vpliv velikosti celin na nastanek puščav.</text:span></text:p>
        </text:list-item>
        <text:list-item>
          <text:p text:style-name="P3"><text:span text:style-name="T1">kako lahko človek povzroči nastanek puščav?</text:span></text:p>
        </text:list-item>
      </text:list>
      <text:p text:style-name="P1"/>
      <text:p text:style-name="Standard"><text:span text:style-name="T1">VETRNA EROZIJA IN PRENOS MATERIALA</text:span></text:p>
      <text:p text:style-name="P1"/>
      <text:list xml:id="list2512796409" text:style-name="WWNum4">
        <text:list-item>
          <text:p text:style-name="P4"><text:span text:style-name="T1">pojasni pojem deflacija.</text:span></text:p>
        </text:list-item>
        <text:list-item>
          <text:p text:style-name="P4"><text:span text:style-name="T1">pojasni pojem korazija. Ne zamenjaj ga s pojmom korozija!</text:span></text:p>
        </text:list-item>
        <text:list-item>
          <text:p text:style-name="P4"><text:span text:style-name="T1">kdaj pada rdeči dež ali sneg?</text:span></text:p>
        </text:list-item>
        <text:list-item>
          <text:p text:style-name="P4"><text:span text:style-name="T1">pojasni nastanek gobaste skale.</text:span></text:p>
        </text:list-item>
      </text:list>
      <text:p text:style-name="P1"/>
      <text:p text:style-name="Standard"><text:span text:style-name="T1">VETRNA AKUMULACIJA IN NASTANEK SIPIN</text:span></text:p>
      <text:p text:style-name="P1"/>
      <text:list xml:id="list713812141" text:style-name="WWNum5">
        <text:list-item>
          <text:p text:style-name="P5"><text:span text:style-name="T1">kdaj in zakaj se začne odlaganje materiala?</text:span></text:p>
        </text:list-item>
        <text:list-item>
          <text:p text:style-name="P5"><text:span text:style-name="T1">pojasni pojem sipina.</text:span></text:p>
        </text:list-item>
        <text:list-item>
          <text:p text:style-name="P5"><text:span text:style-name="T1">Na kateri strani so sipine praviloma strmejše?</text:span></text:p>
        </text:list-item>
        <text:list-item>
          <text:p text:style-name="P5"><text:span text:style-name="T1">pojasni pojem barhan. Opiši kako nastanejo barhani?</text:span></text:p>
        </text:list-item>
      </text:list>
      <text:p text:style-name="P1"/>
      <text:p text:style-name="Standard"><text:span text:style-name="T1">VRSTE PUŠČAV IN NJIHOVO ŠIRJENJE</text:span></text:p>
      <text:p text:style-name="P1"/>
      <text:list xml:id="list4245237327" text:style-name="WWNum6">
        <text:list-item>
          <text:p text:style-name="P6"><text:span text:style-name="T1">Kakšne vrste puščav ločimo?</text:span></text:p>
        </text:list-item>
        <text:list-item>
          <text:p text:style-name="P6"><text:span text:style-name="T1">Opiši ERG.</text:span></text:p>
        </text:list-item>
        <text:list-item>
          <text:p text:style-name="P6"><text:span text:style-name="T1">Opiši SERIR</text:span></text:p>
        </text:list-item>
        <text:list-item>
          <text:p text:style-name="P6"><text:span text:style-name="T1">opiši HAMADO.</text:span></text:p>
        </text:list-item>
        <text:list-item>
          <text:p text:style-name="P6"><text:soft-page-break/><text:span text:style-name="T1">Ali puščave oblikuje samo veter? Kakšen je vpliv vode?</text:span></text:p>
        </text:list-item>
        <text:list-item>
          <text:p text:style-name="P6"><text:span text:style-name="T1">pojasni pojem DEZERTIFIKACIJA. Navedi pokrajino, ki je najbolj prizadeta.</text:span></text:p>
        </text:list-item>
      </text:list>
      <text:p text:style-name="P1"/>
      <text:p text:style-name="Standard"><text:span text:style-name="T1">KJE IN ZAKAJ JE NASTALA PUHLICA?</text:span></text:p>
      <text:p text:style-name="P1"/>
      <text:list xml:id="list2495361007" text:style-name="WWNum7">
        <text:list-item>
          <text:p text:style-name="P7"><text:span text:style-name="T1">Pojasni pojem PUHLICA.</text:span></text:p>
        </text:list-item>
        <text:list-item>
          <text:p text:style-name="P7"><text:span text:style-name="T1">imenuj območja, kjer so debeli nanosi puhlice.</text:span></text:p>
        </text:list-item>
        <text:list-item>
          <text:p text:style-name="P7"><text:span text:style-name="T1">Kdaj in kako je nastajala puhlica?</text:span></text:p>
        </text:list-item>
        <text:list-item>
          <text:p text:style-name="P7"><text:span text:style-name="T1">Kakšna prst je nastala na puhlici?</text:span></text:p>
        </text:list-item>
        <text:list-item>
          <text:p text:style-name="P7"><text:span text:style-name="T1">Zakaj so puhlična območja močno izpostavljena eroziji?</text:span></text:p>
        </text:list-item>
        <text:list-item>
          <text:p text:style-name="P7"><text:span text:style-name="T1">Kako se ljudje borijo proti eroziji?</text:span></text:p>
        </text:list-item>
      </text:list>
      <text:p text:style-name="P1"/>
      <text:list xml:id="list652238748" text:style-name="WWNum8">
        <text:list-item>
          <text:p text:style-name="P8"><text:span text:style-name="T1">v čem se delovanje vetra najbolj razlikuje od delovanja tekočih voda ali ledenikov?</text:span></text:p>
        </text:list-item>
        <text:list-item>
          <text:p text:style-name="P8"><text:span text:style-name="T1">pri katerih dveh vrstah puščav je deflacija močnejša od vetrne akumulacije?</text:span></text:p>
        </text:list-item>
        <text:list-item>
          <text:p text:style-name="P8"><text:span text:style-name="T1">V atlasu poišči puščavo Takla Makan v Džungariji na Kitajskem. Kaj je glavni vzrok njenega nastanka?</text:span></text:p>
        </text:list-item>
        <text:list-item>
          <text:p text:style-name="P8"><text:span text:style-name="T1">Na nemi karti so vrisane puščave: Gobi, Thar, Iranska puščave, Simpsonova puščava v Avstraliji, Turkestan, arabska puščava, Somalijska puščava, Kalahari, Namibija, Sahara, Patagonija, Monte ( J Amerika ), Atakama, Sonora ( S Amerika ), Mohave ( S Amerika ) Velike kotline ( S Amerika ). Prepoznaj jih, napiši njihovo ime k ustrezni številki. Zraven napiši vzrok, ali vzroke, zaradi katerih je puščava nastal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ru" style:country-asian="RU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394" meta:character-count="2405" meta:non-whitespace-character-count="2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