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C000006DB04A413F6DA807989.jpg" manifest:media-type="image/jpeg"/>
  <manifest:file-entry manifest:full-path="Pictures/10000000000004FC000006DBAB2CB5FE5E66FCFE.jpg" manifest:media-type="image/jpeg"/>
  <manifest:file-entry manifest:full-path="Pictures/10000000000004FC000006DB9DB162B4CCA19D57.jpg" manifest:media-type="image/jpeg"/>
  <manifest:file-entry manifest:full-path="Pictures/10000000000004FC000006DB6E67C94F29A1A39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0" draw:style-name="gr1" draw:text-style-name="P2" svg:width="6.3024in" svg:height="8.6669in"><draw:image xlink:href="Pictures/10000000000004FC000006DB9DB162B4CCA19D57.jpg" xlink:type="simple" xlink:show="embed" xlink:actuate="onLoad"><text:p/></draw:image></draw:frame><text:soft-page-break/><draw:frame text:anchor-type="as-char" draw:z-index="1" draw:name="Slika 1" draw:style-name="gr1" draw:text-style-name="P2" svg:width="6.3024in" svg:height="8.6669in"><draw:image xlink:href="Pictures/10000000000004FC000006DB6E67C94F29A1A399.jpg" xlink:type="simple" xlink:show="embed" xlink:actuate="onLoad"><text:p/></draw:image></draw:frame><text:soft-page-break/><draw:frame text:anchor-type="as-char" draw:z-index="2" draw:name="Slika 2" draw:style-name="gr1" draw:text-style-name="P2" svg:width="6.3024in" svg:height="8.6669in"><draw:image xlink:href="Pictures/10000000000004FC000006DBAB2CB5FE5E66FCFE.jpg" xlink:type="simple" xlink:show="embed" xlink:actuate="onLoad"><text:p/></draw:image></draw:frame><text:soft-page-break/><draw:frame text:anchor-type="as-char" draw:z-index="3" draw:name="Slika 3" draw:style-name="gr1" draw:text-style-name="P2" svg:width="6.3024in" svg:height="8.6669in"><draw:image xlink:href="Pictures/10000000000004FC000006DB04A413F6DA80798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3335in" fo:margin-bottom="0in" loext:contextual-spacing="false" fo:keep-together="always" fo:keep-with-next="always"/>
      <style:text-properties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class="text">
      <style:paragraph-properties fo:margin-top="0.0835in" fo:margin-bottom="0in" loext:contextual-spacing="false"/>
      <style:text-properties fo:font-size="14pt" fo:font-weight="normal" style:font-size-asian="14pt" style:font-weight-asian="normal" style:font-size-complex="13pt" style:font-weight-complex="normal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139in" fo:margin-bottom="0in" loext:contextual-spacing="false" fo:keep-together="always" fo:keep-with-next="always"/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Calibri" fo:font-family="Calibri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3pt"/>
    </style:style>
    <style:style style:name="Heading_20_1_20_Char" style:display-name="Heading 1 Char" style:family="text">
      <style:text-properties style:font-name="Calibri" fo:font-family="Calibri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er_20_Char" style:display-name="Head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1:00</meta:creation-date>
    <dc:date>2019-05-22T11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