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25pt" style:font-size-asian="25pt" style:font-size-complex="25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text-indent="0in" style:auto-text-indent="false" style:page-number="auto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/>
      <style:text-properties fo:font-size="20pt" style:font-size-asian="20pt" style:font-size-complex="20pt"/>
    </style:style>
    <style:style style:name="P8" style:family="paragraph" style:parent-style-name="Standard">
      <style:paragraph-properties fo:margin-top="0in" fo:margin-bottom="0in" loext:contextual-spacing="false"/>
      <style:text-properties fo:font-size="20pt" style:font-size-asian="20pt" style:language-asian="sl" style:country-asian="SI" style:font-size-complex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Gimnazija Vič <text:tab/><text:tab/><text:tab/><text:tab/><text:tab/><text:tab/><text:tab/><text:tab/><text:tab/><text:tab/>Matura 2011 <text:s text:c="6"/></text:p>
      <text:p text:style-name="P1">Tržaška cesta 72<text:tab/><text:tab/><text:tab/><text:tab/><text:tab/><text:tab/><text:tab/><text:tab/><text:tab/>Geografija</text:p>
      <text:p text:style-name="P1">1000 Ljubljana</text:p>
      <text:p text:style-name="P6"/>
      <text:p text:style-name="P6"/>
      <text:p text:style-name="P6"/>
      <text:p text:style-name="P2"/>
      <text:p text:style-name="P2"/>
      <text:p text:style-name="P3"><text:span text:style-name="T1">4. terenska vaja:</text:span></text:p>
      <text:p text:style-name="P3"><text:span text:style-name="T2">Analiziranje rekreacijskih navad prebivalstv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4"/>
      <text:p text:style-name="P1"><text:soft-page-break/><text:span text:style-name="T3">Komentar:</text:span></text:p>
      <text:p text:style-name="P1">Anketirali smo 3 ljudi v Portorožu. Na podlagi treh anket sklepam, da imajo ljudje v Portorožu kar nekaj rekreacijskih navad.</text:p>
      <text:p text:style-name="P1"/>
      <text:p text:style-name="P1">Anketiral sem 25-40 let starega kolesarja, ki se redno rekreira in je tudi preteklo leto šel ob koncu tedna od 20-30 -krat izven kraja bivanja. Lani je na izlet šel v Ljubljano, Maribor in Celje, medtem ko je dopust preživljal v Italiji in na Hrvaškem. Svoj dopust je preživljal v hotelu.</text:p>
      <text:p text:style-name="P1"/>
      <text:p text:style-name="P1">Drugi anketiranec je bil upokojenec, ki svoj prosti čas preživlja okrog 2-krat tedensko in gre običajno na sprehod. Preteklo leto je šel iz kraja bivanja 3-10 -krat, predvsem na obisk k sorodnikom (kjer je lovil ribe in nabiral gobe). Svoj dopust je preživljal v Opatiji, na izletu pa je bil predlani v Izoli in Strunjanu, lani pa v Radencih in na Dolenjskem. Anketiranec je bil star nad 60 let.</text:p>
      <text:p text:style-name="P1"/>
      <text:p text:style-name="P1">Tretji anketiranec star od 25 do 40 let, redno zaposlen. Rekreira se 2-krat tedensko predvsem s tekom, svoj prosti čas pa tudi preživlja na kulturnih prireditvah in v kinu. Izven kraja bivanja je šel lansko leto ob koncu tedna 15-20 –krat, takrat je šel na izlet v gore. Na izlet je predlani šel v Ljubljano in Mursko Soboto, lani pa v Ljubljano in Lipico. Svoj dopust je predlani preživljal na Malem Lošinju in lani na Krku. Dopustoval je v apartmaju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in" loext:contextual-spacing="false" fo:line-height="115%" fo:text-align="start" style:justify-single-word="false" fo:orphans="2" fo:widows="2" fo:text-indent="0.4925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238" meta:character-count="1424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