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25pt" style:font-size-asian="25pt" style:font-size-complex="25pt"/>
    </style:style>
    <style:style style:name="P3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text-indent="0in" style:auto-text-indent="false" style:page-number="auto"/>
    </style:style>
    <style:style style:name="P6" style:family="paragraph" style:parent-style-name="Standard">
      <style:paragraph-properties fo:margin-top="0in" fo:margin-bottom="0in" loext:contextual-spacing="false"/>
    </style:style>
    <style:style style:name="P7" style:family="paragraph" style:parent-style-name="Standard">
      <style:paragraph-properties fo:margin-top="0in" fo:margin-bottom="0in" loext:contextual-spacing="false"/>
      <style:text-properties fo:font-size="20pt" style:font-size-asian="20pt" style:font-size-complex="20pt"/>
    </style:style>
    <style:style style:name="P8" style:family="paragraph" style:parent-style-name="Standard">
      <style:paragraph-properties fo:margin-top="0in" fo:margin-bottom="0in" loext:contextual-spacing="false"/>
      <style:text-properties fo:font-size="20pt" style:font-size-asian="20pt" style:language-asian="sl" style:country-asian="SI" style:font-size-complex="20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30pt" fo:font-weight="bold" style:font-size-asian="30pt" style:font-weight-asian="bold" style:font-size-complex="3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Gimnazija Vič <text:tab/><text:tab/><text:tab/><text:tab/><text:tab/><text:tab/><text:tab/><text:tab/><text:tab/><text:tab/>Matura 2011 <text:s text:c="6"/></text:p>
      <text:p text:style-name="P1">Tržaška cesta 72<text:tab/><text:tab/><text:tab/><text:tab/><text:tab/><text:tab/><text:tab/><text:tab/><text:tab/>Geografija</text:p>
      <text:p text:style-name="P1">1000 Ljubljana</text:p>
      <text:p text:style-name="P6"/>
      <text:p text:style-name="P6"/>
      <text:p text:style-name="P6"/>
      <text:p text:style-name="P2"/>
      <text:p text:style-name="P2"/>
      <text:p text:style-name="P3"><text:span text:style-name="T1">1. terenska vaja:</text:span></text:p>
      <text:p text:style-name="P3"><text:span text:style-name="T2">Analiza vzorca morja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1"><text:span text:style-name="T3"><text:s/></text:span></text:p>
      <text:p text:style-name="P4"/>
      <text:p text:style-name="P4"/>
      <text:p text:style-name="P1"><text:soft-page-break/>Datum: 21.9.2010</text:p>
      <text:p text:style-name="P1">Ura: 11:45</text:p>
      <text:p text:style-name="P1"/>
      <text:p text:style-name="P1">Obala je bila umetna, široka, betonska namenjena turizmu. Valovanje je bilo rahlo, valovi so bili visoki okoli 5 cm in so se gibali iz smeri severozahod proti jugovzhodu. Morje smo opazovali v času plime.</text:p>
      <text:p text:style-name="P1">Od živali v morju sem prepoznal morskega polže, rake in ribe od rastlin pa morsko travo.</text:p>
      <text:p text:style-name="P1">Morju smo z Ph lističi izmerili Ph vrednost in ugotovili, da je bazičen, saj je bila Ph vrednost 8. </text:p>
      <text:p text:style-name="P1"/>
      <text:p text:style-name="P1"><text:span text:style-name="T4">Komentar:</text:span></text:p>
      <text:p text:style-name="P1">Čeprav je obala betonska <text:s/>in namenjena predvsem turizmu, na njej vseeno najdemo morske organizme, voda pa je dovolj čista za ostala živa bitja, ki živijo v vodi. Od rastlin smo opazili le morsko travo. Morje je bil v času naše terenske vaje rahlo valovit, z valovi visokimi do 5 cm in je valoval v smeri severozahod jugovzhod. Njegova Ph vrednost je bila 8, kar pomeni, da je bil bazičen. V času opazovanja je bilo morje v času plime, saj je bil velik del obale pod vodo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.0835in" fo:margin-bottom="0in" loext:contextual-spacing="false" fo:line-height="115%" fo:text-align="start" style:justify-single-word="false" fo:orphans="2" fo:widows="2" fo:text-indent="0.4925in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835in" fo:margin-bottom="0in" loext:contextual-spacing="true" fo:text-indent="0.4925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3" meta:word-count="176" meta:character-count="1028" meta:non-whitespace-character-count="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