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style:font-size-asian="25pt" style:font-size-complex="2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20pt" style:font-size-asian="20pt" style:language-asian="sl" style:country-asian="SI" style:font-size-complex="2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30pt" fo:font-weight="bold" style:font-size-asian="30pt" style:font-weight-asian="bold" style:font-size-complex="3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Gimnazija Vič <text:tab/><text:tab/><text:tab/><text:tab/><text:tab/><text:tab/><text:tab/><text:tab/><text:tab/><text:tab/>Matura 2011 <text:s text:c="6"/></text:p>
      <text:p text:style-name="Standard">Tržaška cesta 72<text:tab/><text:tab/><text:tab/><text:tab/><text:tab/><text:tab/><text:tab/><text:tab/><text:tab/>Geografija</text:p>
      <text:p text:style-name="Standard">1000 Ljubljana</text:p>
      <text:p text:style-name="Standard"/>
      <text:p text:style-name="Standard"/>
      <text:p text:style-name="Standard"/>
      <text:p text:style-name="P1"/>
      <text:p text:style-name="P1"/>
      <text:p text:style-name="P2"><text:span text:style-name="T1">5. terenska vaja:</text:span></text:p>
      <text:p text:style-name="P2"><text:span text:style-name="T2">Anketiranje gostov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Standard"><text:span text:style-name="T3"><text:s/></text:span></text:p>
      <text:p text:style-name="P5"/>
      <text:p text:style-name="Standard"><text:soft-page-break/><text:span text:style-name="T4">Komentar:</text:span></text:p>
      <text:p text:style-name="Standard"/>
      <text:p text:style-name="Standard">Prvi anketiranec je prišel iz Ljubljane v Portorož na izlet z družino. V Portorož je prišel zaradi lastnih izkušenj, saj je v ta kraj že večkrat prišel in ostal je le en dan. Z gostinsko ponudbo je zelo zadovoljen, s trgovsko srednje, s športno rekreacijsko ponudbo ni zadovoljen in zadovoljen je z urejenostjo kraja. V ta kraj se še namerava vrniti. </text:p>
      <text:p text:style-name="Standard"/>
      <text:p text:style-name="Standard">Drugi anketiranec je prišel iz Logatca s partnerjem in je prišel v Portorož na izlet. V kraj je prišel zaradi lastnih izkušenj saj je bil tu že večkrat. V Portorožu bo ostal 3 dni in bo bival v hotelu. Z gostinsko ponudbo je zadovoljen, prav tako z urejenostjo kraja. Srednje zadovoljen pa je nad trgovsko in športno,rekreacijsko ponudbo. Glede na izkušnje se bo še vrnil. Med bivanje pa je tudi obiskal Lipico. </text:p>
      <text:p text:style-name="Standard"/>
      <text:p text:style-name="Standard">Tretji anketiranec je prišel iz Ljubljane z družine in misli v Portorožu preživeti 4-5 dni. Na podlagi lastnih izkušenj prihaja v kraj večkrat, predvsem na kopanje. Bivajo v kampu. S športno rekreacijsko ponudbo so zelo zadovoljni, z gostinsko,trgovsko srednje zadovoljni in srednje zadovoljni so tudi nad urejenostjo kraja. Glede na izkušnje se bodo še vrnili v ta kra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0" meta:word-count="207" meta:character-count="1270" meta:non-whitespace-character-count="1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