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903in" fo:keep-together="auto"/>
    </style:style>
    <style:style style:name="P1" style:family="paragraph" style:parent-style-name="Standard">
      <style:paragraph-properties fo:text-align="center" style:justify-single-word="false"/>
      <style:text-properties fo:color="#ff0000" style:font-name="Arial Black" fo:font-size="26pt" style:font-size-asian="26pt" style:font-name-complex="Arial" style:font-size-complex="26pt"/>
    </style:style>
    <style:style style:name="P2" style:family="paragraph" style:parent-style-name="Standard">
      <style:paragraph-properties fo:margin-left="0in" fo:margin-right="0in" fo:margin-top="0.1665in" fo:margin-bottom="0.1665in" loext:contextual-spacing="false" fo:text-indent="0.1972in" style:auto-text-indent="false"/>
    </style:style>
    <style:style style:name="P3" style:family="paragraph" style:parent-style-name="Standard">
      <style:paragraph-properties fo:margin-left="0in" fo:margin-right="0in" fo:margin-top="0.1665in" fo:margin-bottom="0.1665in" loext:contextual-spacing="false" fo:text-indent="0.1972in" style:auto-text-indent="false"/>
      <style:text-properties style:font-name="Times New Roman" fo:font-size="14pt" style:font-size-asian="14pt" style:font-size-complex="14pt"/>
    </style:style>
    <style:style style:name="P4" style:family="paragraph" style:parent-style-name="Standard">
      <style:paragraph-properties fo:margin-left="0in" fo:margin-right="0in" fo:margin-top="0.1665in" fo:margin-bottom="0.1665in" loext:contextual-spacing="false" fo:line-height="100%" fo:text-indent="0.1972in" style:auto-text-indent="false"/>
      <style:text-properties style:font-name="Times New Roman" fo:font-size="14pt" style:font-size-asian="14pt" style:font-size-complex="14pt"/>
    </style:style>
    <style:style style:name="P5" style:family="paragraph" style:parent-style-name="Standard">
      <style:paragraph-properties fo:margin-left="0in" fo:margin-right="0in" fo:margin-top="0.1665in" fo:margin-bottom="0.1665in" loext:contextual-spacing="false" fo:line-height="100%" fo:text-align="center" style:justify-single-word="false" fo:text-indent="0.1972in" style:auto-text-indent="false"/>
    </style:style>
    <style:style style:name="P6" style:family="paragraph" style:parent-style-name="Standard">
      <style:paragraph-properties fo:margin-top="0.1665in" fo:margin-bottom="0.1665in" loext:contextual-spacing="false" fo:line-height="100%" fo:text-align="center"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ff0000" style:font-name="Arial Black" fo:font-size="26pt" style:font-size-asian="26pt" style:font-name-complex="Arial" style:font-size-complex="26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ffffff" loext:char-shading-value="0" style:font-size-asian="14pt" style:font-size-complex="14pt"/>
    </style:style>
    <style:style style:name="T4" style:family="text">
      <style:text-properties style:font-name="Times New Roman" fo:font-size="14pt" fo:font-weight="normal" fo:background-color="#ffffff" loext:char-shading-value="0" style:font-size-asian="14pt" style:font-weight-asian="normal" style:font-size-complex="14pt"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EKSKURZIJA NA KRAS</text:span></text:p>
      <text:p text:style-name="P1"/>
      <text:p text:style-name="P2"><text:span text:style-name="T2">Eksurzijo bomo začeli ob 9.00 v Ljubljani in sicer s parkirišča na dolgem mostu, od koder bomo zapeljali na avtocesto. Po njej se bomo peljali mimo Brezovice, Vrhnike, Logatca <text:s/>in Unca, v Postojni pa jo bomo zapustili in pot nadaljevali po Reški, Titovi in Jamski cesti do Postojnske jame. <text:s/>Od tam se bomo odpeljali do Predjamskega gradu in nato še do Cerkniškega jezera potem pa nazaj v Ljubljano. </text:span></text:p>
      <text:p text:style-name="P3"/>
      <text:p text:style-name="P2"><text:span text:style-name="T2">Časovni potek:</text:span></text:p>
      <text:p text:style-name="P2"><text:span text:style-name="T2">09.00 – Odhod iz Dolgega mosta v Ljubljani</text:span></text:p>
      <text:p text:style-name="P2"><text:span text:style-name="T2">10.00 – Prihod v Postojno in ogled jame</text:span></text:p>
      <text:p text:style-name="P2"><text:span text:style-name="T2">11.30 – Ogled Proteusove jame – Vivarija</text:span></text:p>
      <text:p text:style-name="P2"><text:span text:style-name="T2">12.30 – 30 minutni odmor za nakup spominkov in dobrot</text:span></text:p>
      <text:p text:style-name="P2"><text:span text:style-name="T2">13.00 – Odhod izpred Postojnske jame</text:span></text:p>
      <text:p text:style-name="P2"><text:span text:style-name="T2">13.10 – Ogled predjamskega gradu</text:span></text:p>
      <text:p text:style-name="P2"><text:span text:style-name="T2">14.10 – Odhod izpred Predjamskega gradu</text:span></text:p>
      <text:p text:style-name="P2"><text:span text:style-name="T2">14.40 – Ogled Cerkniškega jezera</text:span></text:p>
      <text:p text:style-name="P2"><text:span text:style-name="T2">15.40 – Malica</text:span></text:p>
      <text:p text:style-name="P2"><text:span text:style-name="T2">16.10 – Odhod proti Ljubljani</text:span></text:p>
      <text:p text:style-name="P2"><text:span text:style-name="T2">17.00 – Prihod v ljubljano</text:span></text:p>
      <text:p text:style-name="P3"/>
      <text:p text:style-name="P3"/>
      <text:p text:style-name="P2"><text:soft-page-break/><text:span text:style-name="T2">Ko bomo prispeli pred Postojnsko jamo se bomo ustavili, se vpisali v vpisno kjigo v katero je vpisanih že okrog 30 miljonov obiskovalcev ter se z vlakcem odpeljali po 140 let stari železnici v jamo. Obisk jame traja približno uro in pol. Ogledali si bomo nekaj več kot 5 kilometrov turistično opremljenih rovov in dvoran v katerih ne manjka kapnikov, cevčic, zaves, ponvic in nekaj kapniških stebrov ter briljantov, ki so tudi simbol Postojnske jame. Le začetni del Postojnske jame je brez kapnikov in črnikast. V tem delu je bilo med 2. Svetovno vojno skladišče bencina. Spomladi 1944 se je partizasnka sabotažna enota prebila iz Črne jame po več kilometrov dolgih rovih in bencin zažgala in požar je očrnil kapniško okrasje. Večji del poti bomo opravili s podzemnim vlakom. Klančine, oporne ročice in dvigala olajšajo obisk gibalno oviranim osebam. Posebna oprema ni potrebna. Ne glede na letni čas je temperatura v jami vedno okrog 10 stopinj Celzija. Vsak obisk spremljajo vodniki, ki lepote jame podrobneje predstavijo v slovenskem, angleškem, nemškem in italijanskem jeziku. Na razpolago so tudi prenosni avdiovodniki v različnih jezikih. Potem si bomo ogledali Proteusovo jamo-Vivarij. Raziskovalci ocenjujejo, da Postojnska jama nudi zavetje več kot 150 živalskim vrstam. Nekatere najbolj zanimive bomo podrobneje spoznali v Proteusovi jami – Vivariju. Prenovljena Speleobiološka postaja, Proteusova jama – Vivarij je bila v Rovu novih podpisov, 50 metrov od vhoda v Postojnsko jamo, obnovljena, restavrirana in ponovno odprta leta 2002. Sestavljata ga dva dela – raziskovalni in razstavni.</text:span></text:p>
      <text:p text:style-name="P2"><text:span text:style-name="T2">Raziskovalni del, tako imenovani laboratorij, služi znanstvenemu delu in raziskovanju. Speleobiološka razstava v razstavnem delu pa obiskovalcem jame atraktivno predstavi temeljne pojme krasoslovja in speleobiologije (biološke vede o življenju v podzemlju), posebnosti podzemeljskega okolja ter najznačilnejše predstavnike naših jamskih živali.</text:span></text:p>
      <text:p text:style-name="P2"><text:span text:style-name="T2">Med njimi velja omeniti vsaj hroščka drobnovratnika (Leptodirus hochenwarti), ki je bil prvi najdeni jamski nevretenčar na svetu. Leta 1831 ga je v Postojnski jami našel Luka Čeč, najdba in znanstveni opis pa sta spodbudila razmah nove znanstvene discipline, speleobiologije in pa Človeško ribico, imenovano tudi močeríl ali proteus (Proteus anguinus), ki je dvoživka, ki živi v podzemnih vodah Dinarskega krasa od porečja reke Soče pri Trstu v Italiji, preko južne Slovenije in jugozahodne Hrvaške do reke Trebišnice v Hercegovini.</text:span></text:p>
      <text:p text:style-name="P2"><text:soft-page-break/><text:span text:style-name="T2">V dvorani Proteusove jame – Vivarija si bomo ogledali tudi fotografsko razstavo Metulji sveta avtorja mag. Slavka Polaka. Razstavo dopolnjuje živopisana zbirka 7000 dnevnih in nočnih metuljev z vsega sveta.</text:span></text:p>
      <text:p text:style-name="P2"><text:span text:style-name="T2"><text:s/>Ko bomo prišli iz jame boste imeli pol ure časa, da si kaj kupite v Trgovini s spominki Pod skalco in stojnicah pred Postojnsko jamo, ki ponujajo bogat izbor specialitet, promocijskih izdelkov, vodnikov in spominkov, ki kupca seznanijo z značilnostmi in posebnostmi krajev, ki jih je obiskal. Poleg razglednic, knjig, videokaset, DVD-jev o Postojnski jami in Sloveniji, boste lahko kupili še pristne slovenske spominke, oskrbeli pa se boste lahko tudi s prigrizki, osvežilnimi pijačami in drugimi izdelki. </text:span></text:p>
      <text:p text:style-name="P2"><text:span text:style-name="T2">Po polurnem odmoru se bomo odpeljali v Predjamski grad ki je le 10 km oddaljen od Postojnske jame.</text:span></text:p>
      <text:p text:style-name="P2"><text:span text:style-name="T2">Že več kot 700 let kraljuje v 123 m visoki skalni steni nezavzeten, kot nalašč za skrivno domovanje svojeglavega in upornega viteza Erazma Predjamskega iz 15. stoletja.</text:span></text:p>
      <text:p text:style-name="P2"><text:span text:style-name="T2">Ob ogledu obnovljenih prostorov in njihove opreme bomo spoznali, da so grad znali ohraniti in kako so v njem živeli in gospodarili. Med zanimivejšimi so bivanjski prostori, kapela in ječa, pri opremi pa prednjačijo nekateri kosi orožja in oljne slike. </text:span><text:span text:style-name="apple-converted-space"><text:span text:style-name="T3"> </text:span></text:span><text:span text:style-name="T3">Iz grajske stavbe vodi mostovž do zavetja v duplini, kjer je v skalni steni opazovalnica s prelepim razgledom na okolico. Tu bomo videli še vodnjak in vhod v legendarni</text:span><text:span text:style-name="apple-converted-space"><text:span text:style-name="T3"> </text:span></text:span><text:span text:style-name="Strong"><text:span text:style-name="T4">Erazmov rov</text:span></text:span><text:span text:style-name="T2">. <text:s/>Legenda pravi, da se je razbojniški Erazem oskrboval s hrano in pijačo skozi skrivni rov, ki iz starega gradu pripelje na površje. Medtem je cesarjeva vojska leto in dan zaman oblekala njegovo utrdbo. Erazem je podlegel šele zaradi podkupljivega služabnika in zvijače nasprotnikov. Smrt ga je doletela na stranišču. Ko bomo končali z ogledom se bomo z avtobusom zopet odpeljali po Jamski, nato po Titovi in po Reški cesti na Avtocesto v Smeri proti Ljubljani. Na Uncu jo bomo zapustili ter se nato peljali po Postojnski in Prtizanski cesti mimo Rakeka do Cerknice. Tam bomo zavili desno proti vasi Dolenje Jezero in se nato peljali še malo naprej da bomo Prišli do Cerkniškega jezera, ki meri kadar je poln vode do 29 km² in je največje v Sloveniji. Vožnja nam bo vzela približno pol ure. Ko se bomo ustavili bomo hodili okrog po predelih kjer ni vode in si ogledali požiralnike in ponorni jami Veliko in Malo Karlovico. Ko se bomo nagledali teh kraških pojavov si bomo vzeli 30 minut časa in pojedli malico ki smo jo prinesli sabo nato pa se bomo odpeljali nazaj v Ljubljano. </text:span></text:p>
      <text:p text:style-name="P3"><text:soft-page-break/></text:p>
      <text:p text:style-name="P2"><text:span text:style-name="T2">Cena:</text:span></text:p>
      <table:table table:name="Table1" table:style-name="Table1">
        <table:table-column table:style-name="Table1.A" table:number-columns-repeated="2"/>
        <table:table-row table:style-name="Table1.1">
          <table:table-cell table:style-name="Table1.A1" office:value-type="string">
            <text:p text:style-name="P6"><text:span text:style-name="T2">Postojnska jama + Predjamski grad + Proteusova jama Vivarij + razstava Metulji sveta</text:span></text:p>
          </table:table-cell>
          <table:table-cell table:style-name="Table1.A1" office:value-type="string">
            <text:p text:style-name="P4"/>
            <text:p text:style-name="P5"><text:span text:style-name="T2">25,28€ / na osebo</text:span></text:p>
            <text:p text:style-name="P4"/>
          </table:table-cell>
        </table:table-row>
        <table:table-row table:style-name="Table1.2">
          <table:table-cell table:style-name="Table1.A1" office:value-type="string">
            <text:p text:style-name="P4"/>
            <text:p text:style-name="P5"><text:span text:style-name="T2">Ogled Cerkniškega jezera</text:span></text:p>
          </table:table-cell>
          <table:table-cell table:style-name="Table1.A1" office:value-type="string">
            <text:p text:style-name="P4"/>
            <text:p text:style-name="P5"><text:span text:style-name="T2">0,00€ / na osebo</text:span></text:p>
            <text:p text:style-name="P4"/>
          </table:table-cell>
        </table:table-row>
      </table:table>
      <text:p text:style-name="P3"/>
      <text:p text:style-name="P2"><text:span text:style-name="T2">S seboj imejte dovolj pijače da ne boste žejni. Malica bo organizirana, predlagam pa, da vzamete še dodatno hrano saj bo malica dokaj pozno. Oblačila in obutev naj bodo primerna za hojo po jami. Če želite kupiti kakšne spominke ali dobrote, s seboj vzemite še nekaj več denar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1" meta:image-count="0" meta:object-count="0" meta:page-count="4" meta:paragraph-count="28" meta:word-count="975" meta:character-count="6203" meta:non-whitespace-character-count="5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