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language="sl" fo:country="SI" fo:font-weight="bold" style:font-weight-asian="bold" style:font-weight-complex="bold"/>
    </style:style>
    <style:style style:name="P2" style:family="paragraph" style:parent-style-name="Standard">
      <style:paragraph-properties fo:text-align="center" style:justify-single-word="false"/>
      <style:text-properties style:font-name="Century Gothic" fo:language="sl" fo:country="SI" fo:font-weight="bold" style:font-weight-asian="bold" style:font-weight-complex="bold"/>
    </style:style>
    <style:style style:name="P3" style:family="paragraph" style:parent-style-name="Standard">
      <style:paragraph-properties fo:text-align="center" style:justify-single-word="false">
        <style:tab-stops>
          <style:tab-stop style:position="2.3752in"/>
        </style:tab-stops>
      </style:paragraph-properties>
      <style:text-properties style:font-name="Century Gothic" fo:language="sl" fo:country="SI" fo:font-weight="bold" style:font-weight-asian="bold" style:font-weight-complex="bold"/>
    </style:style>
    <style:style style:name="P4" style:family="paragraph" style:parent-style-name="Standard">
      <style:paragraph-properties>
        <style:tab-stops>
          <style:tab-stop style:position="2.2709in"/>
        </style:tab-stops>
      </style:paragraph-properties>
      <style:text-properties style:font-name="Century Gothic" fo:language="sl" fo:country="SI" fo:font-weight="bold" style:font-weight-asian="bold" style:font-weight-complex="bold"/>
    </style:style>
    <style:style style:name="P5" style:family="paragraph" style:parent-style-name="Standard">
      <style:paragraph-properties fo:text-align="justify" style:justify-single-word="false">
        <style:tab-stops>
          <style:tab-stop style:position="2.2709in"/>
        </style:tab-stops>
      </style:paragraph-properties>
      <style:text-properties style:font-name="Century Gothic" fo:language="sl" fo:country="SI"/>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2.3752in"/>
        </style:tab-stops>
      </style:paragraph-properties>
    </style:style>
    <style:style style:name="P8" style:family="paragraph" style:parent-style-name="Standard">
      <style:paragraph-properties>
        <style:tab-stops>
          <style:tab-stop style:position="2.2709in"/>
        </style:tab-stops>
      </style:paragraph-properties>
    </style:style>
    <style:style style:name="P9" style:family="paragraph" style:parent-style-name="Standard">
      <style:paragraph-properties fo:text-align="justify" style:justify-single-word="false">
        <style:tab-stops>
          <style:tab-stop style:position="2.2709in"/>
        </style:tab-stops>
      </style:paragraph-properties>
    </style:style>
    <style:style style:name="P10" style:family="paragraph" style:parent-style-name="Standard" style:master-page-name="Standard">
      <style:paragraph-properties style:page-number="auto"/>
    </style:style>
    <style:style style:name="P11" style:family="paragraph">
      <style:text-properties style:font-name="Arial Black"/>
    </style:style>
    <style:style style:name="P12" style:family="paragraph">
      <loext:graphic-properties draw:fill="gradient" draw:fill-gradient-name="Gradient_20_2"/>
      <style:text-properties style:font-name="Arial Black"/>
    </style:style>
    <style:style style:name="T1" style:family="text">
      <style:text-properties style:font-name="Century Gothic" fo:language="sl" fo:country="SI"/>
    </style:style>
    <style:style style:name="T2" style:family="text">
      <style:text-properties style:font-name="Century Gothic" fo:language="sl" fo:country="SI" fo:font-weight="bold" style:font-weight-asian="bold" style:font-weight-complex="bold"/>
    </style:style>
    <style:style style:name="gr1" style:family="graphic">
      <style:graphic-properties draw:stroke="solid" svg:stroke-width="0.0173in" svg:stroke-color="#000000" draw:stroke-linejoin="round" draw:fill="gradient" draw:fill-gradient-name="Gradient_20_2" draw:textarea-vertical-align="top" draw:auto-grow-height="false" draw:auto-grow-width="false" fo:min-height="1.3335in" fo:min-width="6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text:s/></text:span></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7"><text:span text:style-name="T2">TERENSKA VAJA ŠT. 2</text:span></text:p>
      <text:p text:style-name="P3"/>
      <text:p text:style-name="P3"><draw:custom-shape text:anchor-type="char" draw:z-index="0" draw:style-name="gr1" draw:text-style-name="P12" svg:width="6.0004in" svg:height="1.3335in" svg:x="0.0008in" svg:y="0in"><text:p text:style-name="P11">FIZIKALNE LASTNOSTI</text:p><text:p text:style-name="P11">VOD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p>
      <text:p text:style-name="P2"/>
      <text:p text:style-name="P8"><text:span text:style-name="T2"><text:s/></text:span></text:p>
      <text:p text:style-name="P4"/>
      <text:p text:style-name="P8"><text:span text:style-name="T2"><text:s text:c="5"/></text:span></text:p>
      <text:p text:style-name="P9"><text:soft-page-break/><text:span text:style-name="T1">V naši drugi vaji smo primerjali morsko vodo in vodo v strunjanski laguni Štjuža. Opazovali smo barvo in primerjali vonj, ki smo ga na koncu določili s pomočjo Ballove lestvice. Ugotoviti smo želeli tudi, ali je po filtriranju obeh vod na filtrirnem papirju ostala usedlina. <text:s text:c="4"/></text:span></text:p>
      <text:p text:style-name="P5"/>
      <text:p text:style-name="P9"><text:span text:style-name="T1">Profesorica je vsakemu posebej ob pomolu pripravila bel papir za podlago, 2 plastična kozarčka za vzorce, čašo, kamor si nalil destilirano vodo za primerjavo, ter dva filtrirna papirja. Zraven smo imeli tudi škatlico z vzorci za ugotovitev pH. <text:s/></text:span></text:p>
      <text:p text:style-name="P5"/>
      <text:p text:style-name="P9"><text:span text:style-name="T1">Sama sem najprej eno čašo napolnila z vodo iz lagune, drugo pa sem zajela ob pomolu v morju. Na belem papirju sem vzorca primerjala z brezbarvno destilirano vodo. Ugotovila sem, da je voda v laguni motno-belo-rjave barve, morska voda ob pomolu pa kredasto bele. Ker vem, da se voda različno obarva, če so v njej raztopljene snovi, je ugotovitev, da je lagunska voda bolj rjavkasta, pravilna, saj je laguna nizka in s tem tudi bolj blatna.</text:span></text:p>
      <text:p text:style-name="P5"/>
      <text:p text:style-name="P9"><text:span text:style-name="T1">Naslednja naloga je bila ugotoviti razliko v vonju vode. Oba vzorca sem pretresla in ju povohala. Kar me ni presenetilo je bilo to, da sta obe vodi imeli vonj po ribah. </text:span></text:p>
      <text:p text:style-name="P9"><text:span text:style-name="T1">S pomočjo Ballove lestvice sem določila tudi jakost vonja. Naloga je bila kar težavna, saj se nisem mogla odločiti med stopnjo 3 (rahlo zaznaven vonj) in 4 (vonj privlači pozornost). Na koncu sem se za oba primerka odločila za jakost vonja s stopnjo 4. </text:span></text:p>
      <text:p text:style-name="P5"/>
      <text:p text:style-name="P9"><text:span text:style-name="T1">Oba vzorca sem tudi prefiltrirala s filtrirnim papirjem, da bi ugotovila stopnjo onesnaženosti. In čeprav je bil morski vzorec vzet ob pomolu, ni vseboval nobenih usedlin. Kar me je pa najbolj presenetilo je bilo to, da tudi v mlaki (laguni Štjuža) ni bilo nobenih delcev oz. usedlin, ki bi kazali na onesnaženost, čeprav je bila voda na prvi pogled videti umazana in bi zato pričakovali drugače. </text:span></text:p>
      <text:p text:style-name="P5"/>
      <text:p text:style-name="P9"><text:span text:style-name="T1">Izmerila sem tudi pH vode v laguni Štjuža in morske vode. Spet je bil rezultat popolnoma enak, pH je pri obeh vzorcih znašal 8. </text:span></text:p>
      <text:p text:style-name="P5"/>
      <text:p text:style-name="P9"><text:span text:style-name="T1">Po tej vaji sem bila zelo začudena, saj neonesnaženost morja kaže na to, da bi bila voda lahko pitna, čeprav sama nikoli ne bi niti pomislila na kaj takega. Od tega me je odbijal že sam vonj po ribah, saj ima voda neprijetnega vonja ponavadi tudi slab okus. <text:s text:c="4"/></text:span></text:p>
      <text:p text:style-name="P9"><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00ff" draw:end-color="#ffffff"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14" meta:word-count="376" meta:character-count="2200" meta:non-whitespace-character-count="1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