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ce style:name="Arial" svg:font-family="Arial" style:font-family-generic="roman" style:font-pitch="variable"/>
    <style:font-face style:name="Kiwi" svg:font-family="Kiw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4"/>
    <style:style style:name="P2" style:family="paragraph" style:parent-style-name="Standard">
      <style:text-properties fo:color="#000000" style:font-name="Times New Roman"/>
    </style:style>
    <style:style style:name="P3" style:family="paragraph" style:parent-style-name="Standard">
      <style:paragraph-properties fo:line-height="150%"/>
      <style:text-properties fo:color="#000000" style:font-name="Times New Roman"/>
    </style:style>
    <style:style style:name="P4" style:family="paragraph" style:parent-style-name="Standard">
      <style:text-properties fo:color="#000000" style:font-name="Times New Roman" fo:font-size="18pt" style:font-size-asian="18pt"/>
    </style:style>
    <style:style style:name="P5" style:family="paragraph" style:parent-style-name="Standard">
      <style:paragraph-properties fo:line-height="150%"/>
      <style:text-properties fo:color="#000000" style:font-name="Times New Roman" fo:font-size="18pt" style:font-size-asian="18pt"/>
    </style:style>
    <style:style style:name="P6" style:family="paragraph" style:parent-style-name="Standard">
      <style:text-properties style:font-name="Times New Roman"/>
    </style:style>
    <style:style style:name="P7" style:family="paragraph" style:parent-style-name="Standard">
      <style:text-properties style:font-name="Times New Roman" fo:font-size="18pt" style:font-size-asian="18pt"/>
    </style:style>
    <style:style style:name="P8" style:family="paragraph" style:parent-style-name="Standard">
      <style:text-properties fo:color="#800000" style:font-name="Times New Roman" fo:font-weight="normal" style:font-weight-asian="normal"/>
    </style:style>
    <style:style style:name="P9" style:family="paragraph" style:parent-style-name="Standard">
      <style:paragraph-properties fo:line-height="150%"/>
    </style:style>
    <style:style style:name="P10" style:family="paragraph" style:parent-style-name="Standard">
      <style:paragraph-properties fo:line-height="150%"/>
      <style:text-properties fo:color="#800080" style:font-name="Times New Roman" fo:font-size="18pt" style:font-size-asian="18pt"/>
    </style:style>
    <style:style style:name="P11" style:family="paragraph" style:parent-style-name="Title" style:master-page-name="Standard">
      <style:paragraph-properties style:page-number="auto"/>
    </style:style>
    <style:style style:name="P12" style:family="paragraph" style:parent-style-name="Body_20_Text_20_2">
      <style:paragraph-properties fo:line-height="150%"/>
      <style:text-properties fo:color="#008000" style:font-name="Times New Roman"/>
    </style:style>
    <style:style style:name="P13" style:family="paragraph" style:parent-style-name="Body_20_Text_20_2">
      <style:paragraph-properties fo:line-height="150%"/>
      <style:text-properties style:font-name="Times New Roman"/>
    </style:style>
    <style:style style:name="P14" style:family="paragraph" style:parent-style-name="List_20_Bullet" style:list-style-name="WWNum1"/>
    <style:style style:name="P15" style:family="paragraph" style:parent-style-name="List_20_Bullet" style:list-style-name="WWNum2"/>
    <style:style style:name="P16" style:family="paragraph" style:parent-style-name="List_20_Bullet" style:list-style-name="WWNum3"/>
    <style:style style:name="P17" style:family="paragraph">
      <loext:graphic-properties draw:fill="none"/>
      <style:paragraph-properties fo:text-align="center"/>
    </style:style>
    <style:style style:name="P18" style:family="paragraph">
      <loext:graphic-properties draw:fill="solid" draw:fill-color="#ffffff"/>
      <style:paragraph-properties fo:text-align="center"/>
    </style:style>
    <style:style style:name="P19" style:family="paragraph">
      <loext:graphic-properties draw:fill="none"/>
    </style:style>
    <style:style style:name="T1" style:family="text">
      <style:text-properties fo:color="#800080" style:font-name="Times New Roman" fo:font-size="22pt" fo:language="sl" fo:country="SI" style:font-size-asian="22pt"/>
    </style:style>
    <style:style style:name="T2" style:family="text">
      <style:text-properties fo:color="#800080" style:font-name="Times New Roman"/>
    </style:style>
    <style:style style:name="T3" style:family="text">
      <style:text-properties fo:color="#800080" style:font-name="Times New Roman" fo:font-size="11pt" style:font-size-asian="11pt"/>
    </style:style>
    <style:style style:name="T4" style:family="text">
      <style:text-properties style:font-name="Times New Roman"/>
    </style:style>
    <style:style style:name="T5" style:family="text">
      <style:text-properties style:font-name="Times New Roman" fo:font-size="16pt" fo:language="sl" fo:country="SI" style:font-size-asian="16pt"/>
    </style:style>
    <style:style style:name="T6" style:family="text">
      <style:text-properties style:font-name="Times New Roman" fo:language="sl" fo:country="SI"/>
    </style:style>
    <style:style style:name="T7" style:family="text">
      <style:text-properties style:font-name="Times New Roman" fo:font-size="18pt" style:font-size-asian="18pt"/>
    </style:style>
    <style:style style:name="T8" style:family="text">
      <style:text-properties style:font-name="Times New Roman" fo:font-size="18pt" fo:language="sl" fo:country="SI" style:font-size-asian="18pt"/>
    </style:style>
    <style:style style:name="T9" style:family="text">
      <style:text-properties style:font-name="Times New Roman" fo:font-size="20pt" style:font-size-asian="20pt"/>
    </style:style>
    <style:style style:name="T10" style:family="text">
      <style:text-properties style:use-window-font-color="true" style:font-name="Times New Roman" fo:language="sl" fo:country="SI"/>
    </style:style>
    <style:style style:name="T11" style:family="text">
      <style:text-properties style:use-window-font-color="true" style:font-name="Times New Roman" fo:font-size="20pt" style:font-size-asian="20pt"/>
    </style:style>
    <style:style style:name="T12" style:family="text">
      <style:text-properties fo:color="#000080" style:font-name="Times New Roman" fo:font-size="20pt" style:font-size-asian="20pt"/>
    </style:style>
    <style:style style:name="T13" style:family="text">
      <style:text-properties fo:color="#000080" style:font-name="Times New Roman"/>
    </style:style>
    <style:style style:name="T14" style:family="text">
      <style:text-properties fo:color="#000000" style:font-name="Times New Roman" fo:font-size="20pt" style:font-size-asian="20pt"/>
    </style:style>
    <style:style style:name="T15" style:family="text">
      <style:text-properties fo:color="#000000" style:font-name="Times New Roman"/>
    </style:style>
    <style:style style:name="T16" style:family="text">
      <style:text-properties fo:color="#000000" style:font-name="Times New Roman" fo:font-size="18pt" style:font-size-asian="18pt"/>
    </style:style>
    <style:style style:name="T17" style:family="text">
      <style:text-properties fo:color="#008080" style:font-name="Times New Roman" fo:font-size="20pt" style:font-size-asian="20pt"/>
    </style:style>
    <style:style style:name="T18" style:family="text">
      <style:text-properties fo:color="#800000" style:font-name="Times New Roman" fo:font-size="18pt" style:font-size-asian="18pt"/>
    </style:style>
    <style:style style:name="T19" style:family="text">
      <style:text-properties fo:color="#800000" style:font-name="Times New Roman"/>
    </style:style>
    <style:style style:name="T20" style:family="text">
      <style:text-properties fo:color="#800000" style:font-name="Times New Roman" fo:font-weight="normal" style:font-weight-asian="normal"/>
    </style:style>
    <style:style style:name="gr1" style:family="graphic">
      <style:graphic-properties draw:stroke="none" svg:stroke-width="0in" draw:fill="none"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EKSKURZIJA V IDRIJO</text:span></text:h>
      <text:h text:style-name="Subtitle" text:outline-level="2"><text:span text:style-name="T1">IDRIJSKI RUDNIK IN OSTALE POSEBNOSTI</text:span><text:span text:style-name="T5"> <text:s text:c="9"/></text:span></text:h>
      <text:h text:style-name="Heading_20_2" text:outline-level="2"><text:span text:style-name="T10">Rudnik je razprostiral:</text:span></text:h>
      <text:list xml:id="list217942689" text:style-name="WWNum1">
        <text:list-item>
          <text:p text:style-name="P14"><text:span text:style-name="T11">2 km dolzine</text:span></text:p>
        </text:list-item>
        <text:list-item>
          <text:p text:style-name="P14"><text:span text:style-name="T11">700 m širine</text:span></text:p>
        </text:list-item>
        <text:list-item>
          <text:p text:style-name="P14"><text:span text:style-name="T11">skoraj 400 m v globino</text:span></text:p>
        </text:list-item>
      </text:list>
      <text:p text:style-name="Text_20_body"><text:span text:style-name="T6">Bilo je 15 obzorij.Ce bi seštel vse rove, ki so bili narejeni v 900 letih, bi bila dolzina od Idrije do Berlina, kar je priblizno 700 km.</text:span><text:span text:style-name="T4"> </text:span></text:p>
      <text:p text:style-name="Text_20_body"><text:span text:style-name="T6">Rudarski znak je bil:</text:span><text:span text:style-name="T7"> </text:span></text:p>
      <text:p text:style-name="Text_20_body"><text:span text:style-name="T8"><text:s/></text:span><text:span text:style-name="T6">Zivo srebro:</text:span></text:p>
      <text:list xml:id="list1952537906" text:style-name="WWNum2">
        <text:list-item>
          <text:p text:style-name="P15"><text:span text:style-name="T12">je edina tekoca kovina na svetu</text:span></text:p>
        </text:list-item>
        <text:list-item>
          <text:p text:style-name="P15"><text:span text:style-name="T12">1liter zivega srebra tehta 13,56kg</text:span></text:p>
        </text:list-item>
        <text:list-item>
          <text:p text:style-name="P15"><text:span text:style-name="T12">zivo srebro se uporablja v znanosti,medicini, tehniki in industriji <text:s text:c="23"/></text:span></text:p>
        </text:list-item>
        <text:list-item>
          <text:p text:style-name="P15"><text:span text:style-name="T12">Idrija lezi na drugem nalbogatejsem najdišcu zivosrebrove rude na nasem planetu</text:span></text:p>
        </text:list-item>
      </text:list>
      <text:list xml:id="list2543094460" text:style-name="WWNum3">
        <text:list-item>
          <text:p text:style-name="P16"><text:span text:style-name="T12">Po legendi je škafar leta 1490 odkril zivo srebro v Idriji</text:span></text:p>
        </text:list-item>
        <text:list-item>
          <text:p text:style-name="P16"><draw:rect text:anchor-type="char" draw:z-index="9" draw:style-name="gr1" draw:text-style-name="P17" svg:width="1.4004in" svg:height="0.8004in" svg:x="3.5161in" svg:y="0.7217in"><text:p/></draw:rect><text:span text:style-name="T12">Škafar je našel samovodno obliko zivega srebra</text:span></text:p>
        </text:list-item>
        <text:list-item>
          <text:p text:style-name="P16"><draw:rect text:anchor-type="char" draw:z-index="12" draw:style-name="gr1" draw:text-style-name="P17" svg:width="1.0004in" svg:height="0.5004in" svg:x="3.4161in" svg:y="0.1929in"><text:p/></draw:rect><draw:rect text:anchor-type="char" draw:z-index="11" draw:style-name="gr1" draw:text-style-name="P17" svg:width="1.1004in" svg:height="1.1004in" svg:x="3.7161in" svg:y="0.3in"><text:p/></draw:rect><draw:rect text:anchor-type="char" draw:z-index="10" draw:style-name="gr1" draw:text-style-name="P17" svg:width="1.1004in" svg:height="1.0004in" svg:x="3.8161in" svg:y="0.4in"><text:p/></draw:rect><text:span text:style-name="T12">V Idriji so pridobili vec kot osmino vsega na svetu pridobljenega zivega srebra</text:span></text:p>
        </text:list-item>
        <text:list-item>
          <text:p text:style-name="P16"><text:soft-page-break/><text:span text:style-name="T12">Antonijev rov iz leta 1500, med najstarejšimi ohranjenimi vhodi v rudnik v Evropi</text:span></text:p>
        </text:list-item>
        <text:list-item>
          <text:p text:style-name="P16"><text:span text:style-name="T12">V petsto letih se je moralo deset tisoc rudarjev po sto milijon krat spustiti v zemeljsko globino in opraviti skrajno naporen šiht</text:span></text:p>
        </text:list-item>
        <text:list-item>
          <text:p text:style-name="P16"><draw:line text:anchor-type="char" draw:z-index="2" draw:style-name="gr2" draw:text-style-name="P18" svg:x1="4.3161in" svg:y1="0.4508in" svg:x2="4.8161in" svg:y2="0.4508in"><text:p/></draw:line><draw:circle text:anchor-type="char" draw:z-index="1" draw:style-name="gr1" draw:text-style-name="P17" svg:width="0.3004in" svg:height="0.3004in" svg:x="4.5161in" svg:y="0.3508in"><text:p/></draw:circle><draw:rect text:anchor-type="char" draw:z-index="0" draw:style-name="gr1" draw:text-style-name="P17" svg:width="0.8004in" svg:height="1.0004in" svg:x="4.0161in" svg:y="0.5508in"><text:p/></draw:rect><text:span text:style-name="T12">V rudniku še vedno prebiva jamski škrat</text:span></text:p>
        </text:list-item>
      </text:list>
      <text:p text:style-name="Body_20_Text_20_2"><text:span text:style-name="T14">Rudarjev šiht <text:s/>se je zacenjal sredi noci s potjo do rudnika, ter cakanjem v prizivnici. Sledil je spust po jašku v temno podzemlje, pot skozi rove do delovnega mesta. Naporno delo na odklopu, pri tesarbi, skromna malica, spet delo, po šihtu pa vrazanje na površje, v svetlobo in zivljenje zunaj jame.</text:span></text:p>
      <text:p text:style-name="Body_20_Text_20_2"><text:span text:style-name="T17">•<text:tab/>1% zivega srebra je samorodnega</text:span></text:p>
      <text:p text:style-name="Body_20_Text_20_2"><text:span text:style-name="T17">•<text:tab/>99% je cinobaritnerude</text:span></text:p>
      <text:p text:style-name="Standard"><text:span text:style-name="T15">Zivo srebro dobiš:</text:span></text:p>
      <text:list xml:id="list3023220426" text:style-name="WWNum4">
        <text:list-item>
          <text:p text:style-name="P1"><text:span text:style-name="T2">Najprej rudo drobiš</text:span></text:p>
        </text:list-item>
        <text:list-item>
          <text:p text:style-name="P1"><text:span text:style-name="T2">Nato segrevaš na 800 stopinj celzija</text:span></text:p>
        </text:list-item>
        <text:list-item>
          <text:p text:style-name="P1"><text:span text:style-name="T2">Na tej temperaturi zivosrebro hlapi</text:span></text:p>
        </text:list-item>
        <text:list-item>
          <text:p text:style-name="P1"><text:span text:style-name="T2">Nato se hlape ohlaja in nastanejo kapljice zivega srebra</text:span></text:p>
        </text:list-item>
      </text:list>
      <text:p text:style-name="Standard"><text:span text:style-name="T2"><text:s/></text:span><text:span text:style-name="T15">Zivo srebro je edina tekoca kovina, vendar je v tekocem stanju le do <text:s/>- 39stopinj celzija.</text:span></text:p>
      <text:p text:style-name="P2"/>
      <text:p text:style-name="Standard"><text:span text:style-name="T15">Rudarje so zjutraj pred sluzbo klicali tako da so s kladivom</text:span></text:p>
      <text:p text:style-name="Standard"><text:soft-page-break/><text:span text:style-name="T15"><text:s/>trkali na</text:span><text:span text:style-name="T16"> les </text:span><text:span text:style-name="T18">“klukanje na šino“</text:span><text:span text:style-name="T16">.</text:span></text:p>
      <text:p text:style-name="P4"/>
      <text:p text:style-name="Body_20_Text_20_3"><text:span text:style-name="T13">Zjutraj je vsak rudar vzel številko. To pa zato, ker po sluzbi, ce je manjkala kakšna številka so šli odgovorni iskat rudarja, ker je bilo mozno, da se je naredila kakšna nesreca. Vendar na zalost se je dogajalo, da so rudarji pozabili oddati številko, zato so jih šli odgovorni zastonj iskat v jamo. Zato so nastale denarne kazni, ker pa rudarji niso imeli prav veliko denarja je bila za njih denarna kazen zelo huda in skoraj nikoli niso vec pozabili vrniti številke.</text:span></text:p>
      <text:p text:style-name="P7"/>
      <text:p text:style-name="Standard"><text:span text:style-name="T4">Rudarji so ziveli v ne zelo opremljenih hišah. Rudarske druzine so imele povprecno 8-9 otrok. V eni hiši so zivele od 3-4 druzine. Vsaka druzina je imela le 1 ali 2 postelji. Zenske so morale delati cel dan le ob vecerih so klekljale, da bi poleg moza zasluzile še kakšen dinar. </text:span></text:p>
      <text:p text:style-name="Standard"><text:span text:style-name="T15">Simbol zivega srebra je </text:span><text:span text:style-name="T19">MERKUR</text:span><text:span text:style-name="T4">. </text:span><text:span text:style-name="T15">Merkur je tudi v Idrijskem grbu. </text:span></text:p>
      <text:p text:style-name="Standard"><text:span text:style-name="T15">Rudarji so imeli jeklenke, da so v njih spravljali zivo srebro. Jeklenke so bile vecina iz lita zeleza. </text:span></text:p>
      <text:p text:style-name="P2"/>
      <text:p text:style-name="Standard"><text:span text:style-name="T4">Les <text:s/>so plavili po Idrijci. Vendar so les plavili le 2-krat na leto. Saj je trajalo kakšne pol leta, da so rudarji pripravili les. </text:span></text:p>
      <text:p text:style-name="Standard"><text:span text:style-name="T4">Ko so les plavili so morali delati zelo hitro, za to jim je pripomogla naprava, ki so jo poimenovali “grablje”.</text:span></text:p>
      <text:p text:style-name="Standard"><text:span text:style-name="T4">Ta pregrada jim je zadrzevala les.</text:span></text:p>
      <text:p text:style-name="Standard"><text:soft-page-break/><text:span text:style-name="T4">Vagoncki so bili pripomocki rudarjem, kar jim je vsaj malo olajšalo delo. </text:span></text:p>
      <text:p text:style-name="Standard"><draw:rect text:anchor-type="char" draw:z-index="8" draw:style-name="gr1" draw:text-style-name="P17" svg:width="2.8004in" svg:height="1.0004in" svg:x="2.4161in" svg:y="-0.6835in"><text:p/></draw:rect><draw:rect text:anchor-type="char" draw:z-index="7" draw:style-name="gr1" draw:text-style-name="P17" svg:width="2.7004in" svg:height="0.9004in" svg:x="2.4161in" svg:y="-0.5835in"><text:p/></draw:rect><draw:rect text:anchor-type="char" draw:z-index="6" draw:style-name="gr1" draw:text-style-name="P17" svg:width="0.3004in" svg:height="0.2004in" svg:x="2.6161in" svg:y="-0.5835in"><text:p/></draw:rect><draw:custom-shape text:anchor-type="char" draw:z-index="5" draw:style-name="gr3" draw:text-style-name="P19" svg:width="0.4004in" svg:height="0.2004in" svg:x="4.3161in" svg:y="-0.4835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rect text:anchor-type="char" draw:z-index="4" draw:style-name="gr1" draw:text-style-name="P17" svg:width="1.9004in" svg:height="0.4004in" svg:x="3.4161in" svg:y="-0.6835in"><text:p/></draw:rect><draw:ellipse text:anchor-type="char" draw:z-index="3" draw:style-name="gr1" draw:text-style-name="P17" svg:width="0.5004in" svg:height="0.2004in" svg:x="3.7161in" svg:y="-0.4835in"><text:p/></draw:ellipse><text:span text:style-name="T4">Vagoncki so prevazali vodo po zeleznici.</text:span></text:p>
      <text:p text:style-name="Standard"><text:span text:style-name="T4">Od jaška do jaška.</text:span></text:p>
      <text:p text:style-name="Standard"><text:span text:style-name="T4">Imeli so svetilke,ki so bile najprej na olje.</text:span></text:p>
      <text:p text:style-name="Standard"><text:span text:style-name="T4">Ob reki je bila topilnica, v kateri so topili rudo zivega srebra. Rudo so zgali v </text:span><text:span text:style-name="T2">retortah</text:span><text:span text:style-name="T4">. Zunaj na hladnem pa se je natekalo zivo srebro. Kdaj pa kdaj je retorta pocila in so se zgalci zastrupili, ker so šle v zrak zelo strupene zivo srebrove pare. </text:span></text:p>
      <text:p text:style-name="P6"/>
      <text:p text:style-name="Standard"><text:span text:style-name="T4">Imeli so tudi kladiva, ki so imela zakrivljen rocaj kot pri dezniku, da so lazje vihteli in s kladivom so udarjali so od navzdol-navzgor, kajti tako so porabili manj moci, ki so jo rabili zelo veliko, pri tako tezavnem delu.</text:span></text:p>
      <text:p text:style-name="P6"/>
      <text:p text:style-name="Standard"><text:span text:style-name="T4">Rudarji so bili podobni palckom, zaradi njihove obleke.</text:span></text:p>
      <text:p text:style-name="Standard"><text:span text:style-name="T4">Imenovali so jih krapi.</text:span></text:p>
      <text:p text:style-name="P6"/>
      <text:p text:style-name="Standard"><text:span text:style-name="T20">KAJ SO RAZMIŠLJALI, KO JE RUDNIK OBISKAL </text:span></text:p>
      <text:p text:style-name="Standard"><text:span text:style-name="T4"><text:s text:c="17"/></text:span><text:span text:style-name="T20">100.000 OBISKOVALEC</text:span></text:p>
      <text:p text:style-name="P8"/>
      <text:p text:style-name="Standard"><text:span text:style-name="T2">Ko so na</text:span><text:span text:style-name="T3"> </text:span><text:span text:style-name="T2">dan sv.Ahaca-22 junija 1994 odprli prvi del Antonijevega rova, niso pricakovali, da bo ta kulturna in tehnicna vrednota delezna tolikšnega </text:span><text:soft-page-break/><text:span text:style-name="T2">zanimanja slovenske in tuje javnosti. Številni zadovolnji obrazi obiskovalcev kazejo, da je bila odlocitev o odprtju Antonijevega rova- najstarejšega dela</text:span><text:span text:style-name="T4"> </text:span><text:span text:style-name="T2">idrijskega rudnika pravilna . </text:span></text:p>
      <text:p text:style-name="P9"><text:span text:style-name="T15"><text:tab/><text:tab/><text:tab/><text:tab/><text:tab/><text:tab/><text:tab/><text:tab/><text:tab/><text:tab/></text:span></text:p>
      <text:p text:style-name="P9"><text:span text:style-name="T15"><text:tab/><text:tab/><text:tab/><text:tab/><text:tab/></text:span></text:p>
      <text:p text:style-name="P3"/>
      <text:p text:style-name="P5"/>
      <text:p text:style-name="P5"/>
      <text:p text:style-name="P5"/>
      <text:p text:style-name="P10"/>
      <text:p text:style-name="P12"/>
      <text:p text:style-name="P12"/>
      <text:p text:style-name="P12"/>
      <text:p text:style-name="P12"/>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ce style:name="Arial" svg:font-family="Arial" style:font-family-generic="roman" style:font-pitch="variable"/>
    <style:font-face style:name="Kiwi" svg:font-family="Kiw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80" style:font-name="Kiwi" fo:font-family="Kiwi" style:font-family-generic="roman" style:font-pitch="variable" fo:font-size="20pt" fo:language="de" fo:country="DE" fo:font-weight="bold" style:font-size-asian="20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style:font-size-asian="12pt" style:font-style-asian="italic"/>
    </style:style>
    <style:style style:name="List_20_Bullet" style:display-name="List Bullet" style:family="paragraph" style:parent-style-name="Standard" style:auto-update="true" style:default-outline-level="">
      <style:text-properties fo:color="#0000ff" fo:font-size="18pt" fo:language="sl" fo:country="SI" style:font-size-asian="18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style:letter-kerning="true" style:font-size-asian="16pt"/>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style>
    <style:style style:name="Body_20_Text_20_2" style:display-name="Body Text 2" style:family="paragraph" style:parent-style-name="Standard" style:default-outline-level="">
      <style:text-properties fo:color="#800080" fo:font-size="18pt" fo:language="sl" fo:country="SI" style:font-size-asian="18pt"/>
    </style:style>
    <style:style style:name="Body_20_Text_20_3" style:display-name="Body Text 3" style:family="paragraph" style:parent-style-name="Standard" style:default-outline-level="">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5" meta:paragraph-count="50" meta:word-count="693" meta:character-count="4046" meta:non-whitespace-character-count="3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