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Microsoft YaHei" svg:font-family="'Microsoft YaHe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3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style:font-name="Symbol"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><text:span text:style-name="T1">Jama Dimnice</text:span></text:p>
      <text:p text:style-name="P1"><text:span text:style-name="T2">(poročilo)</text:span></text:p>
      <text:p text:style-name="P2"/>
      <text:p text:style-name="P4"><text:span text:style-name="T5">Uvod</text:span></text:p>
      <text:p text:style-name="P4"><text:span text:style-name="T4">S to vajo smo hoteli pobližje spoznati eno izmed najbolj zanimivih krakkih jam, jamo Dimnice. Poleg samega ogleda pa smo se seznanili tudi z nekaterimi najosnovnejšimi postopki, s katerimi jamarji določajo karakteristike, značilnosti neke jame.</text:span></text:p>
      <text:p text:style-name="P3"/>
      <text:p text:style-name="P4"><text:span text:style-name="T5">Potek dela</text:span></text:p>
      <text:p text:style-name="P4"><text:span text:style-name="T4">Vajo smo izvedli 15.12.1999 v relativno hladnem vremenu; zunanja temperatura je bila 0.9</text:span><text:span text:style-name="T6"></text:span><text:span text:style-name="T4">C. Pred vhodom v jamo nas je počakal geograf in jamarski inštruktor, gospod Jože Žumer. Opremil nas je z jamarsko opremo (karbidne in električne-akumulatorske svetilke) in nam razdelil delovne liste z nalogami, ki naj bi jih opravili na posameznih postajah v jamskem svodu. </text:span></text:p>
      <text:p text:style-name="P4"><text:span text:style-name="T4">Naša skupina je dobila nalogo preučiti </text:span></text:p>
      <text:list xml:id="list3573241023" text:style-name="WWNum1">
        <text:list-item>
          <text:p text:style-name="P5"><text:span text:style-name="T4">sigove tvorbe v Beli dvorani (postaja št.2)</text:span></text:p>
        </text:list-item>
      </text:list>
      <text:list xml:id="list1450704973" text:style-name="WWNum2">
        <text:list-item>
          <text:p text:style-name="P6"><text:span text:style-name="T4">živali v Črpalki (postaja št.3)</text:span></text:p>
        </text:list-item>
      </text:list>
      <text:list xml:id="list1126046618" text:style-name="WWNum3">
        <text:list-item>
          <text:p text:style-name="P7"><text:span text:style-name="T4">usedline v Končni dvorani (postaja št.6)</text:span></text:p>
        </text:list-item>
      </text:list>
      <text:p text:style-name="P3"/>
      <text:p text:style-name="P4"><text:span text:style-name="T4">Rezultati so predstavljeni na priloženem delovnem listu.</text:span></text:p>
      <text:p text:style-name="P4"><text:span text:style-name="T4">Vse opazovanje je potekalo pod strokovnim vodstvom, tako da so rezultati preverjeni in točni.</text:span></text:p>
      <text:p text:style-name="P3"/>
      <text:p text:style-name="P4"><text:span text:style-name="T5">Ugotovitve</text:span></text:p>
      <text:p text:style-name="P4"><text:span text:style-name="T4">Jama Dimnice je ena najbolj zanimivih in tudi ena najdaljših kraških jam v Sloveniji. Bogata je s kraškimi jamskimi oblikami (stalaktiti, stalagmiti, stebri, kope, zavesice) in pa tudi s kraško-rečnimi oblikami (podzemni tok reke Rižane, podzemni rečni nanosi); presenetljivo je v jami tudi nekaj vrst živali (netopirji, postarnice). </text:span></text:p>
      <text:p text:style-name="P4"><text:span text:style-name="T4">S takim naravnim bogastvom se postavlja vprašanje, zakaj jama ni bolj turistično znana in odprta. Večja turistična promocija in ureditev infrastrukture do jame bi gotovo povečala obisk. </text:span></text:p>
      <text:p text:style-name="Standard"><text:span text:style-name="T4">Vendar mislim, da jamo Dimnice dela privlačno ravno njena nedotaknjenost in neokrnjenos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Microsoft YaHei" svg:font-family="'Microsoft YaHe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Microsoft YaHei" fo:font-family="'Microsoft YaHei'" style:font-family-generic="roman" style:font-pitch="variable" fo:font-size="14pt" style:font-name-asian="Microsoft YaHei1" style:font-family-asian="'Microsoft YaHei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pre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34" meta:character-count="1567" meta:non-whitespace-character-count="1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