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3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margin-top="0in" fo:margin-bottom="0.2028in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Kartiranje naselja</text:span></text:p>
      <text:p text:style-name="P1"/>
      <text:p text:style-name="P2"/>
      <text:p text:style-name="Standard"><text:span text:style-name="T2">Uvod</text:span></text:p>
      <text:p text:style-name="P3"><text:span text:style-name="T4">Glavni namen te vaje je bilo povezati starost, tip stavbe in njeno višino s funkcijami, ki so prisotne v tej stavbi. Da so rezultati zanimivi in uporabni smo kartirali ulice v centru Ljubljane, kjer so funkcije najbolj raznolike.</text:span></text:p>
      <text:p text:style-name="P7"/>
      <text:p text:style-name="Standard"><text:span text:style-name="T2">Potek dela</text:span></text:p>
      <text:p text:style-name="P3"><text:span text:style-name="T4">Kartirali smo 12.10. 1999 in sicer zahodni del Miklošičeve ceste od Trga Osvobodilne fronte pa do križišča s Tavčarjevo ulico. Pridobljeni podatki so natančni; edino podarki o starosti stavb so bili pridobljeni na osnovi zunajega videza in lastnega poznavanja starosti tega mestnega predela.</text:span></text:p>
      <text:p text:style-name="P7"/>
      <text:p text:style-name="Standard"><text:span text:style-name="T2">Rezultati </text:span></text:p>
      <text:p text:style-name="Standard"><text:span text:style-name="T4">Rezultati so predstavljeni na priloženih kartah in v Tabeli 1.</text:span></text:p>
      <text:p text:style-name="P8"/>
      <text:p text:style-name="Standard">Tabela 1</text:p>
      <text:p text:style-name="P9"><text:span text:style-name="T5">ŠtevilkaTip StarostNadstropnostFunkcije</text:span>1Jb4j32JbP</text:p>
      <text:p text:style-name="P9">1-5j3, st3, sd9</text:p>
      <text:p text:style-name="P9">j33CbP</text:p>
      <text:p text:style-name="P9">1-4st4, st1</text:p>
      <text:p text:style-name="P9">s4CbP</text:p>
      <text:p text:style-name="P9">1-4st11, sd2, st1</text:p>
      <text:p text:style-name="P9">s5KePtk46Id5+s7JeP</text:p>
      <text:p text:style-name="P9">5+sd5, st11</text:p>
      <text:p text:style-name="P9">g58JeP</text:p>
      <text:p text:style-name="P9">5+sd6, st1, st11, sd9, sd8, sd3</text:p>
      <text:p text:style-name="P9">st14, s9Jb3j7</text:p>
      <text:p text:style-name="Standard"><text:span text:style-name="T2">Ugotovitve</text:span></text:p>
      <text:p text:style-name="P3"><text:span text:style-name="T4">V tem mestnem predelu prevladujejo predvsem višja nestanovanjska poslopja grajena na začetku tega stoletja; domnevam, da po katastrofalnem potresu leta 1895. Stavbe št. 6, 7, 8 pa so bile zgrajene kasneje predvsem zaradi novih potreb tega mestnega okoliša (garažna hiša, hotel¡K).</text:span></text:p>
      <text:p text:style-name="P3"><text:span text:style-name="T4">Vse stavbe razen trafike so visoke, to je eden od znakov ta je ta predel že v strogem mestnem jedru (ker ja malo zazidalnih površin, zato so stavbe visoke). </text:span></text:p>
      <text:p text:style-name="P7"/>
      <text:list xml:id="list4065369697" text:style-name="WWNum1">
        <text:list-item>
          <text:p text:style-name="P4"><text:span text:style-name="T4">V tem delu mesta so po deležu enakomerno prisotne tako storitvne dejavnosti, javna uprava kot tudi stanovanja. Na tej ulici stoji tudi hotel (=gostinstvo).</text:span></text:p>
        </text:list-item>
      </text:list>
      <text:list xml:id="list2792425476" text:style-name="WWNum2">
        <text:list-item>
          <text:p text:style-name="P5"><text:span text:style-name="T4">Večnadstropne stavbe so v pritličju uporabljene za poslovne prostore storitvenih dejavnosti, medtem ko pa so zgornja nadstropja stanovanjska.</text:span></text:p>
        </text:list-item>
      </text:list>
      <text:list xml:id="list175082364" text:style-name="WWNum3">
        <text:list-item>
          <text:p text:style-name="P6"><text:soft-page-break/><text:span text:style-name="T4">Vse stavbe so relativno dobro urejene; v negativno smer malce odstopajo stavbe javne uprave (sodišče).</text:span></text:p>
        </text:list-item>
      </text:list>
      <text:p text:style-name="P3"><text:span text:style-name="T4">Taka razporeditev funkcij, višina stavb, prisotnost stavb javne uprave kaže na to, da je kartirani mestni okoliš že dokončno urbaniziran in da je v strogem centru mesta Ljubljan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282" meta:character-count="1842" meta:non-whitespace-character-count="1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