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ahoma" style:font-name-complex="Tahoma1"/>
    </style:style>
    <style:style style:name="T1" style:family="text">
      <style:text-properties style:font-name="Tahoma" fo:font-size="18pt" style:font-size-asian="18pt" style:font-name-complex="Tahoma1" style:font-size-complex="18pt"/>
    </style:style>
    <style:style style:name="T2" style:family="text">
      <style:text-properties style:font-name="Tahoma" fo:font-size="34pt" fo:font-weight="bold" style:font-size-asian="34pt" style:font-weight-asian="bold" style:font-name-complex="Tahoma1" style:font-size-complex="34pt"/>
    </style:style>
    <style:style style:name="T3" style:family="text">
      <style:text-properties style:font-name="Tahoma" fo:font-size="14pt" style:font-size-asian="14pt" style:font-name-complex="Tahoma1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5" style:family="text">
      <style:text-properties style:font-name="Tahoma" style:font-name-complex="Tahoma1"/>
    </style:style>
    <style:style style:name="T6" style:family="text">
      <style:text-properties style:font-name="Tahoma" style:text-underline-style="solid" style:text-underline-width="auto" style:text-underline-color="font-color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">3. TERENSKA VAJA V DOMAČEM KRAJU</text:span></text:p>
      <text:p text:style-name="P1"/>
      <text:p text:style-name="P1"/>
      <text:p text:style-name="P1"/>
      <text:p text:style-name="P1"/>
      <text:p text:style-name="P5"><text:span text:style-name="T2">KARTIRANJE NASELJ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3"><text:s/></text:span></text:p>
      <text:p text:style-name="P3"/>
      <text:p text:style-name="P3"/>
      <text:p text:style-name="P3"/>
      <text:p text:style-name="P3"/>
      <text:p text:style-name="P2"/>
      <text:p text:style-name="P2"/>
      <text:p text:style-name="P1"/>
      <text:p text:style-name="P5"><text:span text:style-name="T5"><text:s/></text:span></text:p>
      <text:p text:style-name="P1"/>
      <text:p text:style-name="P1"/>
      <text:p text:style-name="P1"/>
      <text:p text:style-name="P1"/>
      <text:p text:style-name="P1"/>
      <text:p text:style-name="P5"><text:span text:style-name="T4">UVOD</text:span></text:p>
      <text:p text:style-name="P1"/>
      <text:p text:style-name="P1"><text:soft-page-break/></text:p>
      <text:p text:style-name="P6"><text:span text:style-name="T5">Namen zadnje terenske vaje v domačem kraju je bil spoznati metodo kartiranja naselja na konkretnem primeru vrste oziroma skupine stavb na določeni ulici.</text:span></text:p>
      <text:p text:style-name="P6"><text:span text:style-name="T5">Pod drobnogled sem vzel stavbe na Mestnem trgu od številke 14 do 20 ter stavbo v Krojaški ulici s hišno številko 5.</text:span></text:p>
      <text:p text:style-name="P2"/>
      <text:p text:style-name="P2"/>
      <text:p text:style-name="P2"/>
      <text:p text:style-name="P5"><text:span text:style-name="T4">CILJI</text:span></text:p>
      <text:p text:style-name="P2"/>
      <text:p text:style-name="P2"/>
      <text:p text:style-name="P6"><text:span text:style-name="T5">Na manjšem vzorcu stavb sem želel ugotoviti, kakšen tip stavb prevladuje v določenem mestnem predelu, koliko nastropij imajo v povprečju tamkajšnje stavbe in kakšne funkcije imajo.</text:span></text:p>
      <text:p text:style-name="P2"/>
      <text:p text:style-name="P2"/>
      <text:p text:style-name="P2"/>
      <text:p text:style-name="P5"><text:span text:style-name="T4">ANALIZA PODATKOV</text:span></text:p>
      <text:p text:style-name="P2"/>
      <text:p text:style-name="P2"/>
      <text:p text:style-name="P6"><text:span text:style-name="T5">Karta 1: </text:span><text:span text:style-name="T6">Tip stavb</text:span></text:p>
      <text:p text:style-name="P2"/>
      <text:p text:style-name="P6"><text:span text:style-name="T5">Ker gre za stavbe, ki so del samega mestnega jedra in so očitno nastale že pred mnogo leti, lahko brez dvoma vse stavbe označimo kot hiše srednjeveškega jedra.</text:span></text:p>
      <text:p text:style-name="P6"><text:span text:style-name="T5">Te stavbe so danes ene najbolj cenjenih in najdražjih nepremičnin v Ljubljani, zato so vse temu primerno tudi urejene in vzdrževane. To ne velja le za hišo na Mestnem trgu 14, ki je očitno prazna.</text:span></text:p>
      <text:p text:style-name="P2"/>
      <text:p text:style-name="P2"/>
      <text:p text:style-name="P6"><text:span text:style-name="T5">Karta 2: </text:span><text:span text:style-name="T6">Nadstropnost stavb</text:span></text:p>
      <text:p text:style-name="P2"/>
      <text:p text:style-name="P6"><text:span text:style-name="T5">Polovica obravnavanih stavb na Mestnem trgu in v Krojaški ulici je tronadstropnih, polovica pa štirinadstropnih.</text:span></text:p>
      <text:p text:style-name="P2"/>
      <text:p text:style-name="P2"/>
      <text:p text:style-name="P6"><text:span text:style-name="T5">Karta 3: </text:span><text:span text:style-name="T6">Funkcije</text:span></text:p>
      <text:p text:style-name="P2"/>
      <text:p text:style-name="P6"><text:span text:style-name="T5">Stavbe, katere sem obravnaval, se nahajajo na praktično edini ohranjeni ljubljanski nakupovalni ulici, zato v pritličjih prevladujejo trgovine s tekstilom, usnjem in obutvijo, s specialnimi predmeti, tehničnim blagom ter ena trgovina z opremo za šport in rekreacijo. Tu so tudi bife, slaščičarna in banka, v eni stavbi pa so v vseh nadstropjih prostori javne uprave. Ostalo površino v večini zajemajo stanovanja, razen na Mestnem trgu 14, kjer stavba očitno ni v uporabi.</text:span></text:p>
      <text:p text:style-name="P6"><text:span text:style-name="T5">Stanovanjske površine v nadstropjih ter poslovni prostori v pritličju so značilni za stara mestna jedra, kjer se dnevno srečuje veliko ljudi in je potreba po trgovskih in gostinskih lokalih velika.</text:span></text:p>
      <text:p text:style-name="P6"><text:soft-page-break/><text:span text:style-name="T5">Temu primerno so stavbe tudi vzdrževane, saj lep izgled celotne stavbe pripomore k samemu ugledu poslovnega prostora v pritličju in nenazadnje tudi dviguje vrednost stanovanj, katerih ponudba je majhna, povpraševanje po njih pa zelo veliko.</text:span></text:p>
      <text:p text:style-name="P2"/>
      <text:p text:style-name="P6"><text:span text:style-name="T5">Pred nekaj leti je bil pereč problem propadanja starega mestnega jedra in selitev poslovnih prostorov v nakupovalne centre na obrobju mesta, vendar sem ob današnjem podrobnem ogledu ugotovil, da se je situacija že precej izboljšala. Majhne trgovine za dnevno oskrbo so zamenjale prestižne trgovine s specialnimi predmeti in tekstilom, v prostorih proizvodnih obrtnikov pa so našli mesto bifeji, slaščičarne in dražje gostilne.</text:span></text:p>
      <text:p text:style-name="P2"/>
      <text:p text:style-name="P2"/>
      <text:p text:style-name="P2"/>
      <text:p text:style-name="P5"><text:span text:style-name="T4">ZAKLJUČEK</text:span></text:p>
      <text:p text:style-name="P4"/>
      <text:p text:style-name="P2"/>
      <text:p text:style-name="P6"><text:span text:style-name="T5">Vse cilje vaje sem uspešno dosegel. Delo je potekalo popolnoma samostojno, a je bilo vseeno zanimivo, saj tako podrobno še nikoli nisem preučeval starega mestnega jed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8736in" fo:margin-left="1.25in" fo:margin-right="1.2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2" meta:word-count="398" meta:character-count="2566" meta:non-whitespace-character-count="2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