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Arial Narrow" svg:font-family="'Arial Narrow'"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Title" style:master-page-name="Standard">
      <style:paragraph-properties style:page-number="auto"/>
      <style:text-properties fo:letter-spacing="0.0043in"/>
    </style:style>
    <style:style style:name="P2" style:family="paragraph" style:parent-style-name="Header">
      <style:text-properties style:font-name="Arial Narrow" fo:font-size="14pt" fo:font-weight="bold" style:font-size-asian="14pt" style:font-weight-asian="bold" style:font-weight-complex="bold"/>
    </style:style>
    <style:style style:name="P3" style:family="paragraph" style:parent-style-name="Header">
      <style:text-properties style:font-name="Arial Narrow" fo:font-size="13pt" fo:font-weight="bold" style:font-size-asian="13pt" style:font-weight-asian="bold" style:font-weight-complex="bold"/>
    </style:style>
    <style:style style:name="P4" style:family="paragraph" style:parent-style-name="Header">
      <style:paragraph-properties>
        <style:tab-stops>
          <style:tab-stop style:position="0.5in"/>
          <style:tab-stop style:position="2.8839in" style:type="center"/>
          <style:tab-stop style:position="5.7681in" style:type="right"/>
        </style:tab-stops>
      </style:paragraph-properties>
      <style:text-properties style:font-name="Arial Narrow" fo:font-size="13pt" style:font-size-asian="13pt"/>
    </style:style>
    <style:style style:name="P5" style:family="paragraph" style:parent-style-name="Header">
      <style:paragraph-properties fo:text-align="justify" style:justify-single-word="false">
        <style:tab-stops>
          <style:tab-stop style:position="0.5in"/>
          <style:tab-stop style:position="2.8839in" style:type="center"/>
          <style:tab-stop style:position="5.7681in" style:type="right"/>
        </style:tab-stops>
      </style:paragraph-properties>
      <style:text-properties style:font-name="Arial Narrow"/>
    </style:style>
    <style:style style:name="P6" style:family="paragraph" style:parent-style-name="Header">
      <style:paragraph-properties>
        <style:tab-stops>
          <style:tab-stop style:position="0.5in"/>
          <style:tab-stop style:position="2.8839in" style:type="center"/>
          <style:tab-stop style:position="5.7681in" style:type="right"/>
        </style:tab-stops>
      </style:paragraph-properties>
    </style:style>
    <style:style style:name="P7" style:family="paragraph" style:parent-style-name="Header">
      <style:paragraph-properties fo:text-align="justify" style:justify-single-word="false">
        <style:tab-stops>
          <style:tab-stop style:position="0.5in"/>
          <style:tab-stop style:position="2.8839in" style:type="center"/>
          <style:tab-stop style:position="5.7681in" style:type="right"/>
        </style:tab-stops>
      </style:paragraph-properties>
    </style:style>
    <style:style style:name="P8" style:family="paragraph" style:parent-style-name="Header">
      <style:paragraph-properties fo:margin-left="0in" fo:margin-right="0in" fo:text-align="justify" style:justify-single-word="false" fo:text-indent="0.25in" style:auto-text-indent="false">
        <style:tab-stops>
          <style:tab-stop style:position="0.5in"/>
          <style:tab-stop style:position="2.8839in" style:type="center"/>
          <style:tab-stop style:position="5.7681in" style:type="right"/>
        </style:tab-stops>
      </style:paragraph-properties>
    </style:style>
    <style:style style:name="T1" style:family="text">
      <style:text-properties fo:letter-spacing="0.0043in"/>
    </style:style>
    <style:style style:name="T2" style:family="text">
      <style:text-properties style:font-name="Arial Narrow"/>
    </style:style>
    <style:style style:name="T3" style:family="text">
      <style:text-properties style:font-name="Arial Narrow" fo:font-size="14pt" fo:letter-spacing="0.0043in" style:font-size-asian="14pt"/>
    </style:style>
    <style:style style:name="T4" style:family="text">
      <style:text-properties style:font-name="Arial Narrow" fo:language="sl" fo:country="SI" style:language-asian="sl" style:country-asian="SI"/>
    </style:style>
    <style:style style:name="T5" style:family="text">
      <style:text-properties style:font-name="Arial Narrow" fo:font-size="13pt" fo:font-weight="bold" style:font-size-asian="13pt" style:font-weight-asian="bold" style:font-weight-complex="bold"/>
    </style:style>
    <style:style style:name="T6" style:family="text">
      <style:text-properties style:font-name="Arial Narrow" fo:font-size="13pt" style:font-size-asian="13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bookmark text:name="_GoBack"/></text:p>
      <text:p text:style-name="Title"><text:span text:style-name="T1"><text:s/></text:span></text:p>
      <text:h text:style-name="Heading_20_1" text:outline-level="1"><text:span text:style-name="T3">Terensko delo v domači pokrajini</text:span></text:h>
      <text:h text:style-name="Heading_20_2" text:outline-level="2"><text:span text:style-name="T2">ŠTEJE PROMETA</text:span></text:h>
      <text:p text:style-name="P2"/>
      <text:p text:style-name="Header"><text:span text:style-name="T5">Cilji</text:span></text:p>
      <text:p text:style-name="P6"><text:span text:style-name="T6">- ugotoviti katere funkcije prevladujejo v tem delu mesta</text:span></text:p>
      <text:p text:style-name="P6"><text:span text:style-name="T6">- primerjati funkcije pritličij in celih stavb</text:span></text:p>
      <text:p text:style-name="Header"><text:span text:style-name="T6">- kakšna je povezava med urejenostjo stavb glede na njihovo funkcije</text:span></text:p>
      <text:p text:style-name="P3"/>
      <text:p text:style-name="P6"><text:span text:style-name="T5">Pripomočki</text:span></text:p>
      <text:p text:style-name="P6"><text:span text:style-name="T6">- tloris mestnega predela (temeljni topografski načrt v merilu 1:5000 ali mestni načrt)</text:span></text:p>
      <text:p text:style-name="P6"><text:span text:style-name="T6">- barvni svinčnik in papir </text:span></text:p>
      <text:p text:style-name="P3"/>
      <text:p text:style-name="Header"><text:span text:style-name="T5">Potek dela</text:span></text:p>
      <text:p text:style-name="P8"><text:span text:style-name="T6">Vajo smo opravili 2.10. 2001 na desni strani Trubarjeve ulice od Prešernovega spomenika pa do Zmajskega mosta. V nasprotju z drugimi skupinami je naša skupina vsebovala 3 člane. </text:span></text:p>
      <text:p text:style-name="P8"><text:span text:style-name="T6">Pred začetkom vaje smo povečali del topografskega načrta, tako da smo opazovano ulico povečali in si s tem olajšali delo. Na načrt smo označili posamezne stavbe z hišnimi številkami, kar je prispevalo k bojši orientaciji. </text:span></text:p>
      <text:p text:style-name="P8"><text:span text:style-name="T6">Na terenu smo po priloženih legendah določili tipe stavb, njihovo starost, število nadstropij in funkcije v posameznih stavbah. Kartirali smo tako, da smo v povečane karte vnesli ustrezne šifre iz legende.</text:span></text:p>
      <text:p text:style-name="P8"><text:span text:style-name="T6">Nato smo doma analizirali podatke in jih smotrno uredili. Nato smo izdelali skupen tloris Trubarjeve ulice (na podlagi topografskega načrta). Tloris smo nato štirikrat razmnožili in dodali zraven pripadajočo legendo. Po legendi samo nato na podlagi zbranih podatkov ustrezno pobarvali tlorise posameznih stavb. </text:span></text:p>
      <text:p text:style-name="P5"/>
      <text:p text:style-name="P7"><text:span text:style-name="T5">Rezultati</text:span></text:p>
      <text:p text:style-name="P6"><text:span text:style-name="T6">Štiri karte.</text:span><text:span text:style-name="T2"> </text:span></text:p>
      <text:p text:style-name="P4"/>
      <text:p text:style-name="P6"><text:span text:style-name="T5">Ugotovitve</text:span></text:p>
      <text:p text:style-name="P8"><text:span text:style-name="T6">Trubarjeva ulica poteka od Prešernovega trga proti vzhodu na levem bregu Ljubljanice. Ulica je po nastanku dokaj stara, saj je zelo ozka. V nasprotju z levo stranjo ulice, je desna stran starejša, saj so na levi nekaj hiš tudi porušili in na novo zgradili. V starejših časih je bila to ulica mesarjev, strojarjev in usnjarjev. Hiše so zaradi prostorske stiske zgrajene ena ob drugi. V starih časih je bila ta ulica namenjena v glavnem obrtnikom, ki so v hišah imeli tudi svoje delavnice. Glede na velikost posamezne hiše in pa na gmotni položaj delavcev takrat, je logično predvidevati, da je v eni hiši stanovalo več družin. Tudi ime Trubarjeva, je ulica dobila kasneje. Stavbe so bile po potresu 1895 prenovljene, vendar pa so bile vse zgrajene pred njim. Tudi tlakovali so jo najbrž šele v tem stoletju. Z razvojem meščanstva in zaradi položaja v centru mesta je Trubarjeva postala bolj stanovanska, v novejših časih pa je z razvojem marketinškega gospodarstva, dobila današnji izgled. </text:span></text:p>
      <text:p text:style-name="P8"><text:span text:style-name="T6">Hiše so v Trubarjevi največ dvo-nadstropne in zanimivo je, da kljub položaju v centru mesta v zgornjih nadstropjih še zmeraj prevladujejo stanovanja. Pritličja so danes spremenjena v lokale in trgovine najrazličnejših tipov. Zanimivo je tudi, da so pritličja in deli hiš, kjer so poslovni prostori precej obnovljena, medtem ko so sami stanovanjski prostori v precej klavrnem stanju. Sam izgled ulice je tudi zanimiv, saj so nekatere hiše v celoti obnovljene, večina pa jih ima obnovljen samo spodnji del. Vsa stvar je najbrž močno povezana s ceno, saj imajo pritlični prostori precej večjo vrednost, kot pa stara zgornja stanovanjska nadstropja. </text:span></text:p>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Arial Narrow" svg:font-family="'Arial Narrow'"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fo:language="en" fo:country="GB" style:font-size-asian="12pt" style:language-asian="en" style:country-asian="US"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text">
      <style:paragraph-properties fo:text-align="center" style:justify-single-word="false" fo:keep-with-next="always"/>
      <style:text-properties style:font-name="Arial" fo:font-family="Arial" style:font-family-generic="roman" style:font-pitch="variable" fo:language="sl" fo:country="SI" style:language-asian="sl" style:country-asian="SI" style:font-size-complex="10pt"/>
    </style:style>
    <style:style style:name="Heading_20_2" style:display-name="Heading 2" style:family="paragraph" style:parent-style-name="Standard" style:next-style-name="Standard" style:default-outline-level="2" style:list-style-name="" style:class="text">
      <style:paragraph-properties fo:text-align="center" style:justify-single-word="false" fo:keep-with-next="always"/>
      <style:text-properties fo:font-size="16pt" fo:letter-spacing="0.0043in" fo:text-shadow="1pt 1pt" style:font-size-asian="16pt"/>
    </style:style>
    <style:style style:name="Header" style:family="paragraph" style:parent-style-name="Standard" style:default-outline-level="" style:class="extra">
      <style:paragraph-properties>
        <style:tab-stops>
          <style:tab-stop style:position="2.8839in" style:type="center"/>
          <style:tab-stop style:position="5.7681in" style:type="right"/>
        </style:tab-stops>
      </style:paragraph-properties>
      <style:text-properties fo:language="sl" fo:country="SI" style:language-asian="sl" style:country-asian="SI"/>
    </style:style>
    <style:style style:name="Title" style:family="paragraph" style:parent-style-name="Standard" style:default-outline-level="" style:class="chapter">
      <style:paragraph-properties fo:text-align="center" style:justify-single-word="false"/>
      <style:text-properties style:font-name="Arial Narrow" fo:font-family="'Arial Narrow'" style:font-family-generic="roman" style:font-pitch="variable" fo:font-size="13pt" fo:language="sl" fo:country="SI" fo:font-style="italic" style:font-size-asian="13pt" style:language-asian="sl" style:country-asian="SI" style:font-style-asian="italic" style:font-size-complex="10pt" style:font-style-complex="italic"/>
    </style:style>
    <style:style style:name="Default_20_Paragraph_20_Font" style:display-name="Default Paragraph Font" style:family="text"/>
    <style:style style:name="ListLabel_20_1" style:display-name="ListLabel 1"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2917in" fo:text-indent="-0.2917in" fo:margin-left="0.2917in"/>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0.2917in" fo:text-indent="-0.2917in" fo:margin-left="0.2917in"/>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0.5in" fo:text-indent="-0.5in" fo:margin-left="0.5in"/>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0.75in" fo:text-indent="-0.75in" fo:margin-left="0.75in"/>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0.75in" fo:text-indent="-0.75in" fo:margin-left="0.75in"/>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1in" fo:text-indent="-1in" fo:margin-left="1in"/>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1.25in" fo:text-indent="-1.25in" fo:margin-left="1.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Times New Roman'"/>
      </text:list-level-style-bullet>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6693in" fo:margin-bottom="0.6693in" fo:margin-left="0.6693in" fo:margin-right="0.6693in" style:writing-mode="lr-tb" style:layout-grid-color="#c0c0c0" style:layout-grid-lines="41"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4-29T20:23:00</meta:creation-date>
    <dc:date>2019-04-29T20:23:00</dc:date>
    <meta:editing-duration>P0D</meta:editing-duration>
    <meta:generator>LibreOffice/6.0.7.3$Linux_X86_64 LibreOffice_project/00m0$Build-3</meta:generator>
    <meta:document-statistic meta:table-count="0" meta:image-count="0" meta:object-count="0" meta:page-count="1" meta:paragraph-count="20" meta:word-count="459" meta:character-count="2939" meta:non-whitespace-character-count="249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