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text-underline-style="solid" style:text-underline-width="auto" style:text-underline-color="font-color"/>
    </style:style>
    <style:style style:name="P4" style:family="paragraph" style:parent-style-name="Standard">
      <style:paragraph-properties fo:margin-left="0.2638in" fo:margin-right="0in" fo:text-align="justify" style:justify-single-word="false" fo:text-indent="0.4925in" style:auto-text-indent="false"/>
    </style:style>
    <style:style style:name="P5" style:family="paragraph" style:parent-style-name="Standard">
      <style:paragraph-properties fo:margin-left="0.6874in" fo:margin-right="0in" fo:text-align="justify" style:justify-single-word="false" fo:text-indent="0.0689in" style:auto-text-indent="false"/>
    </style:style>
    <style:style style:name="P6" style:family="paragraph" style:parent-style-name="Standard" style:list-style-name="WWNum6">
      <style:paragraph-properties fo:margin-left="0in" fo:margin-right="0in" fo:text-align="justify" style:justify-single-word="false" fo:text-indent="0.6189in" style:auto-text-indent="false"/>
    </style:style>
    <style:style style:name="P7" style:family="paragraph" style:parent-style-name="Standard" style:master-page-name="Standard">
      <style:paragraph-properties style:page-number="auto"/>
    </style:style>
    <style:style style:name="P8" style:family="paragraph" style:parent-style-name="Heading_20_3">
      <style:paragraph-properties fo:padding-left="0in" fo:padding-right="0in" fo:padding-top="0in" fo:padding-bottom="0.278in" fo:border-left="none" fo:border-right="none" fo:border-top="none" fo:border-bottom="1.5pt solid #000000"/>
      <style:text-properties fo:color="#99cc00"/>
    </style:style>
    <style:style style:name="P9" style:family="paragraph" style:parent-style-name="Text_20_body_20_indent">
      <style:paragraph-properties fo:margin-left="0in" fo:margin-right="0in" fo:text-indent="0in" style:auto-text-indent="false"/>
    </style:style>
    <style:style style:name="T1" style:family="text">
      <style:text-properties fo:color="#008000" fo:font-size="16pt" fo:font-weight="bold" style:font-size-asian="16pt" style:font-weight-asian="bold" style:font-size-complex="16pt"/>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fo:font-style="italic" style:text-underline-style="solid" style:text-underline-width="auto" style:text-underline-color="font-color" fo:font-weight="bold" style:font-style-asian="italic" style:font-weight-asian="bold"/>
    </style:style>
    <style:style style:name="T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Vaja št.: 2 <text:s text:c="96"/></text:p>
      <text:p text:style-name="P1"><text:span text:style-name="T1">KARTIRANJE NASELJA</text:span></text:p>
      <text:h text:style-name="P8" text:outline-level="3"/>
      <text:p text:style-name="Standard"/>
      <text:p text:style-name="P2"><text:span text:style-name="T2">1. </text:span><text:span text:style-name="T5">Uvod:</text:span></text:p>
      <text:p text:style-name="P3"/>
      <text:p text:style-name="P9">Pri naši vaji smo se ukvarjali s kartiranjem naselja. V določeni ulici smo morali zbrati podatke kot so: tip, starost, nadstropnost in funkcije stavb v tej ulici. Vse rezultate smo nato morali grafično upodobiti na ustreznih priloženih zemljevidih in jih ustrezno komentirati.</text:p>
      <text:p text:style-name="P2"/>
      <text:p text:style-name="P2"/>
      <text:p text:style-name="P2"><text:span text:style-name="T2">2. </text:span><text:span text:style-name="T5">Delo:</text:span></text:p>
      <text:p text:style-name="P3"/>
      <text:p text:style-name="P2">Razdelili smo se v skupine po dva člana. Vsaka skupina je nato imela eno stran ulice, ki jo je morala kartirati. Jaz sem dobil v kartiranje Cankarjevo cesto na strani, kjer so številke 2, 4, 6, 8, 10 ( tudi 10a in 10b ) ter 12. Kartiranje pa je potekalo na naslednji način: Najprej smo zapisali hišno številko vsake stavbe, nato smo ji določili vse štiri kategorije – tip, starost, nadstropnost ter funkcijo. 1 - ugotoviti smo morali kakšen tip stavbe to je: ali je to enodružinska hiša ali blok, itd. 2 - Nato smo po svoji najboljši presoji poskušali ugotoviti starost te stavbe, včasih smo si pomagalai tudi s spraševanjem prebivalcev. 3 - <text:s/>Ko smo to opravili smo morali še vsaki stavbi posebej prešteti nadstropja. 4 – Na koncu pa smo morali določiti še funkcijo te stavbe za vsako nadstropje posebej (pisarne, stanovanja, itd). Zbrane podatke smo uredili in jih s pomočjo legende na delovnem listu <text:s/>vnesli na karte ulice, na katerih so razvidne meje med hišami. Vsako kategorijo smo morali predstaviti na posebni karti, ki pa so tudi temu primerno označene. Na koncu pa smo deobljene rezultate še komentirali, saj z logičnim <text:s/>razmišljanjem lahko pridemo do marsikaterega zaključka.</text:p>
      <text:p text:style-name="P2"/>
      <text:p text:style-name="P2"><text:span text:style-name="T2">3. </text:span><text:span text:style-name="T5">Pripomočki:</text:span></text:p>
      <text:p text:style-name="P4"><text:span text:style-name="T3">- papir</text:span></text:p>
      <text:p text:style-name="P5"><text:span text:style-name="T3">- pisalo</text:span></text:p>
      <text:p text:style-name="P4"><text:span text:style-name="T3">- tloris ulice</text:span></text:p>
      <text:p text:style-name="P4"><text:span text:style-name="T3">- barvice</text:span></text:p>
      <text:p text:style-name="P4"><text:span text:style-name="T3">- <text:s/>rečunalnik</text:span></text:p>
      <text:p text:style-name="P2"/>
      <text:p text:style-name="P2"/>
      <text:p text:style-name="P2"><text:span text:style-name="T2">4</text:span><text:span text:style-name="T4">. </text:span><text:span text:style-name="T5">Komentar:</text:span></text:p>
      <text:p text:style-name="P3"/>
      <text:p text:style-name="P2">Če se ozremo na karto 1 kater prikazuje tip stavb, vidimo, da v tem delu mesta prevladujejo stare več-stanovanjske hiše, saj je to del mestnega jedra, kjer je včasih bilo več stanovalcev kot dandanes, še posebno zato, ker je nekaj pomenilo imeti stanovanje v samem središču, čeprav velikokrat le-ta niso bila kar prida. Le dve manjši hiši na dvorišču za hišno številko 10 - 10a in 10b, od katerih je ena edo do dvo družinka hiša, druga pa ni stanovanjsko poslopje. Karta številka 2 prikazuje starost. Cankarjeva cesta sodi pod mestno jedro, zato so hiše nekoliko starejše. S kolegom sva bila mnenja, da so te stavbe nekje iz obdobja med leti 1901-1945, to domnevo pa nama je potrdila tudi mimoidoča gospa. Hvala. Izstopata spet hiši 10a in 10b, ki sta (po najinem mnenju) bili zgrajeni med leti 1961-1975. Je pa bil ta dela naloge ened težjih, saj je določitev starosti stavb zelo <text:soft-page-break/>težka, saj je logično, da so se stavbe skozi vsa ta leta tudi obnavljale za potrebe tistega, ki jih je uporabljav, tako da so možna odstopanja od mojih navedenih letnic.</text:p>
      <text:p text:style-name="P2">V tretjo karto smo morali vrisati nadstropnost. Tu se že pojavi nekaj več razlik, saj niso vse stavbe v ulici enako visoke, kar tudi kaže, da niso bile načrtno grajene skupaj, in velikokrat najbrž tudi adaptirane. Raznolikost si lahko ogledate na priloženi karti. Prevladujejo sicer tri do pet nadstropne stavbe, le hiši zadaj na dvorišču sta eno in dvo nadstropni.</text:p>
      <text:p text:style-name="P2">Zahtevna je bila tudi karta štiri. Potrebno je bilo vsakemu nadstropju določiti funkcijo, ki se v njem nahaja. Če pogledamo na karto, vidimo, da je največje število pisarn, uradov in zavodov. Veliko je stanovanj, ki pa so najbrž v lasti starejših ljudi starejših ljudi in ponjihovi smrti bodo bržkone prodane podjetjem, ki še vedno izredno radi ustanavljajo pisarne čim bliže mestnega središča. Zato bi lahko rekel, da stanovanja v mestnem jedru počasi izginjajo zaradi njihove visoke cene in zaradi odseljevanja ljudi v predmestja. Stavbe so polnejo tudi s pisarnami raznih vladnih in nevladnih zavodov, ki stavbe tudi notranje ter tudi zunanje prenovijo, novi lokali ter prodajalne pa ponavadi v pritličju le pridejo na mesto starega, ki je propadel/a. </text:p>
      <text:p text:style-name="P2"/>
      <text:p text:style-name="P2"/>
      <text:p text:style-name="P2"><text:span text:style-name="T2">5. </text:span><text:span text:style-name="T5">Sklepi:</text:span></text:p>
      <text:p text:style-name="P2">Ker je Cankarjeva ulica tudi v bližini parlamenta, hotela Slon, ter tudi ambasad, je možno, da kar vsega prostora zasedajo površine namenjene za sodelovanje s temi ustanovami. Seveda so v <text:s/>pritličju tudi obiskani lokali, ter trgovinice, ki pa le iščejo morda že v naprej igubljeno priložnost od Nami ter Mullerju, zato se pogosto menjavajo lastniki. Banka ter fotoservis, ki sta tudi v pritličju, sta dve najbrž zelo stabilni podjetji. Stanovalci se umikajo temu mestnemu vrvežu vse več ljudi v teh stavbah je dnevnih migrantov. Zato se v višjih nadstropjih pojavljajo predvsem pisarne in podobno, saj je dostop malce težji in neprimeren za prodajalne ali pa lokale. Najbolj se skrbi za lokale in trgovine, stavbe pa so obnovljene še takrat, ko jih prevzame nov lastnik. Stanovanja in pročelja se ne obnavljajo redno, zato nekatere zgradbe tudi iznakazijo izgled mestnega jedra.</text:p>
      <text:p text:style-name="P2"/>
      <text:p text:style-name="P2"/>
      <text:p text:style-name="P2"><text:span text:style-name="T2">6. </text:span><text:span text:style-name="T5">Priloge:</text:span></text:p>
      <text:list xml:id="list997045155" text:style-name="WWNum6">
        <text:list-item>
          <text:list>
            <text:list-item>
              <text:p text:style-name="P6">Priloga 1: <text:s/>Karta 1: Tip stavb</text:p>
            </text:list-item>
            <text:list-item>
              <text:p text:style-name="P6">Priloga 2: <text:s/>Karta 2: Starost stavb</text:p>
            </text:list-item>
            <text:list-item>
              <text:p text:style-name="P6">Priloga 3: <text:s/>Karta 3: Nadstropnost stavb</text:p>
            </text:list-item>
            <text:list-item>
              <text:p text:style-name="P6">Priloga 4: <text:s/>Karta 4: Funkcije stavb</text:p>
            </text:list-item>
            <text:list-item>
              <text:p text:style-name="P6">Priloga 5: <text:s/>delovni list z navodili</text:p>
            </text:list-item>
          </text:list>
        </text:list-item>
      </text:list>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835in" loext:contextual-spacing="false" fo:keep-with-next="always"/>
      <style:text-properties fo:text-transform="uppercase" style:font-name="Arial" fo:font-family="Arial" style:font-family-generic="roman" style:font-pitch="variable" fo:font-size="14pt" fo:font-weight="bold" style:letter-kerning="true" style:font-size-asian="14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tyle="italic" style:font-style-asian="italic" style:font-style-complex="italic"/>
    </style:style>
    <style:style style:name="Text_20_body_20_indent" style:display-name="Text body indent" style:family="paragraph" style:parent-style-name="Standard" style:default-outline-level="" style:class="text">
      <style:paragraph-properties fo:margin-left="0.25in" fo:margin-right="0in" fo:text-align="justify" style:justify-single-word="false" fo:text-indent="0in" style:auto-text-indent="false"/>
    </style:style>
    <style:style style:name="Default_20_Paragraph_20_Font" style:display-name="Default Paragraph Font" style:family="text"/>
    <style:style style:name="ListLabel_20_1" style:display-name="ListLabel 1" style:family="text">
      <style:text-properties fo:font-style="italic" style:text-underline-style="solid" style:text-underline-width="auto" style:text-underline-color="font-color" fo:font-weight="bold" style:font-style-asian="italic" style:font-weight-asian="bold"/>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fo:font-style="italic" style:text-underline-style="none" fo:font-weight="bold" style:font-style-asian="italic" style:font-weight-asian="bold"/>
    </style:style>
    <style:style style:name="ListLabel_20_4" style:display-name="ListLabel 4" style:family="text">
      <style:text-properties fo:font-style="italic" style:text-underline-style="none" fo:font-weight="bold" style:font-style-asian="italic" style:font-weight-asian="bold"/>
    </style:style>
    <text:outline-style style:name="Outline">
      <text:outline-level-style text:level="1" style:num-suffix="." style:num-format="1">
        <style:list-level-properties text:list-level-position-and-space-mode="label-alignment">
          <style:list-level-label-alignment text:label-followed-by="listtab" text:list-tab-stop-position="0.5in" fo:text-indent="-0.25in" fo:margin-left="0.5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75in" fo:text-indent="0.25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9374in" fo:text-indent="-0.25in" fo:margin-left="0.9374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2374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2" meta:paragraph-count="24" meta:word-count="802" meta:character-count="4927" meta:non-whitespace-character-count="40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