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9900"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relief="embossed"/>
    </style:style>
    <style:style style:name="T2" style:family="text">
      <style:text-properties fo:color="#ff9900" fo:font-size="13pt" style:font-size-asian="13pt" style:font-size-complex="13pt"/>
    </style:style>
    <style:style style:name="T3" style:family="text">
      <style:text-properties fo:color="#ff9900" style:font-name="Times New Roman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LIMATAKO ZDRAVILIŠČE RAKITNA</text:span></text:p>
      <text:p text:style-name="P1"><text:span text:style-name="T1">poročilo</text:span></text:p>
      <text:p text:style-name="P2"/>
      <text:p text:style-name="P2"><text:span text:style-name="T4">V ponedeljek 22.5.2006 smo odšli na ekskurzijo v Rakitno. Tam smo si ogledali klimatsko zdravilišče Rakitna in odšli na krajši sprehod. Več o zdravilišču nam je povedal doktor ki tam dela, na sprehod pa nas je peljala ena od vzgojiteljic.</text:span></text:p>
      <text:p text:style-name="P2"><text:span text:style-name="T4">Mladinsko klimatsko zdravilišče Rakitna je edino sredogorsko klimatsko zdravilišče za otroke v Sloveniji. Zelo primerno za zdravljenje in rehabilitacijo otrok z astmo in drugimi kroničnimi obolenji dihal ter za okrevanje po težjih boleznih. Med letom so v zdravilišče v glavnem napoteni predšolski otroci, med šolskimi počitnicami pa šolarji. Če pridejo sami, skrbijo za njih vzgojiteljice in medicinske sestre, če pa pridejo v spremstvu staršev, otroke namestijo v sobe skupaj s starši. Zdravilišče je odprto skozi vse leto. Naenkrat lahko sprejme do 120 otrok, letno pa obravnavamo 800 - 1000 otrok.</text:span></text:p>
      <text:p text:style-name="P2"><text:span text:style-name="T2">Klimatske razmere</text:span><text:span text:style-name="T4"> so zelo ugodne. Zdravilišče leži na rakiški planoti sredi krimskih gozdov. Tu se mešajo sredozemski in alpski zračni tokovi, ki skupaj z ugodno nadmorsko višino in neokrnjeno naravo ustvarjajo ugodne bioklimatske razmere.</text:span></text:p>
      <text:p text:style-name="P2"><text:span text:style-name="T4">Zdravilišče je prioritetno namenjeno zdravljenju, rekonvalescenci in rehabilitaciji otrok in mladostnikov, predvsem tistih z obolenji respiratornega sistema (pogoste bolezni kot so angina, vnetje srednjega ušesa, pljučnica, astma, bronhitis, kronična pljučna bolezen, atopijski dermatitis, ipd.). </text:span><text:a xlink:type="simple" xlink:href="http://www.mkz-rakitna.si/programi_zdravstveni_if.htm#zdravstvena_obravnava" office:target-frame-name="glavni_frame" xlink:show="replace" text:style-name="ListLabel_20_1" text:visited-style-name="ListLabel_20_1"><text:span text:style-name="Internet_20_link"><text:span text:style-name="T3">Zdravstvena oskrba</text:span></text:span></text:a><text:span text:style-name="T4"> poteka neprekinjeno sedem dni v tednu, preko celega leta. V zdravilišču vodijo "</text:span><text:a xlink:type="simple" xlink:href="http://www.mkz-rakitna.si/programi_zdravstveni_if.htm#sola_astme" text:style-name="ListLabel_20_1" text:visited-style-name="ListLabel_20_1"><text:span text:style-name="Internet_20_link"><text:span text:style-name="T3">Šolo astme</text:span></text:span></text:a><text:span text:style-name="T4">", namenjeno otrokom, mladostnikom in staršem. V okviru te šole seznanijo otroke in starše z naravo bolezni in ukrepi ob poslabšanjih, naučijo jih pravilnega vdihovanja zdravil in merjenja največjega pretoka zraka v izdihu, vodenja dnevnika o stanju astme, dihalnih vaj in osnov respiratorne fizioterapije. Vzpodbujajo jih k redni telesni aktivnosti in v ta namen vodijo skupinske telesne vaje in vaje za vzdržljivost.</text:span></text:p>
      <text:p text:style-name="P2"><text:span text:style-name="T4">Ekskurzija mi je bila še kar zanimiva, saj je bila zelo poučna ker smo se naučili kar nekaj stvari o astmi, pripomočkov za zdravljenje in o uporabi zdravil za to boleze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Verdana" fo:font-family="Verdan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6666" style:text-line-through-style="none" style:text-line-through-type="none" style:font-name="Verdana" fo:font-family="Verdana" style:font-family-generic="roman" style:font-pitch="variable" fo:font-size="9pt" style:text-underline-style="none" style:text-blinking="false" style:font-size-asian="9pt" style:font-size-complex="9pt"/>
    </style:style>
    <style:style style:name="ListLabel_20_1" style:display-name="ListLabel 1" style:family="text">
      <style:text-properties fo:color="#ff9900" style:font-name="Times New Roman" fo:font-family="'Times New Roman'" style:font-family-generic="roman" style:font-pitch="variable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7:00</meta:creation-date>
    <dc:date>2019-05-10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310" meta:character-count="2109" meta:non-whitespace-character-count="1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