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language="sl" fo:country="SI"/>
    </style:style>
    <style:style style:name="P2" style:family="paragraph" style:parent-style-name="Standard">
      <style:text-properties style:font-name="Century Gothic" fo:language="sl" fo:country="SI" fo:font-weight="bold" style:font-weight-asian="bold" style:font-weight-complex="bold"/>
    </style:style>
    <style:style style:name="P3" style:family="paragraph" style:parent-style-name="Standard">
      <style:paragraph-properties fo:text-align="center" style:justify-single-word="false"/>
      <style:text-properties style:font-name="Century Gothic" fo:language="sl" fo:country="SI" fo:font-weight="bold" style:font-weight-asian="bold" style:font-weight-complex="bold"/>
    </style:style>
    <style:style style:name="P4" style:family="paragraph" style:parent-style-name="Standard">
      <style:paragraph-properties fo:text-align="center" style:justify-single-word="false">
        <style:tab-stops>
          <style:tab-stop style:position="2.3752in"/>
        </style:tab-stops>
      </style:paragraph-properties>
      <style:text-properties style:font-name="Century Gothic" fo:language="sl" fo:country="SI"/>
    </style:style>
    <style:style style:name="P5" style:family="paragraph" style:parent-style-name="Standard">
      <style:paragraph-properties fo:text-align="justify" style:justify-single-word="false"/>
      <style:text-properties style:font-name="Century Gothic" fo:language="sl" fo:country="SI"/>
    </style:style>
    <style:style style:name="P6" style:family="paragraph" style:parent-style-name="Standard">
      <style:paragraph-properties fo:text-align="center" style:justify-single-word="false">
        <style:tab-stops>
          <style:tab-stop style:position="2.3752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margin-left="3in" fo:margin-right="0in" fo:text-indent="-3in" style:auto-text-indent="false"/>
    </style:style>
    <style:style style:name="P9" style:family="paragraph" style:parent-style-name="Standard">
      <style:paragraph-properties fo:margin-left="3in" fo:margin-right="0in" fo:text-indent="-3in" style:auto-text-indent="false"/>
      <style:text-properties style:font-name="Century Gothic" fo:language="sl" fo:country="SI" fo:font-weight="bold" style:font-weight-asian="bold" style:font-weight-complex="bold"/>
    </style:style>
    <style:style style:name="P10" style:family="paragraph" style:parent-style-name="Standard">
      <style:paragraph-properties fo:margin-left="3in" fo:margin-right="0in" fo:text-align="justify" style:justify-single-word="false" fo:text-indent="-3in" style:auto-text-indent="false"/>
    </style:style>
    <style:style style:name="P11" style:family="paragraph" style:parent-style-name="Standard" style:master-page-name="Standard">
      <style:paragraph-properties style:page-number="auto"/>
    </style:style>
    <style:style style:name="P12" style:family="paragraph">
      <style:text-properties style:font-name="Arial Black"/>
    </style:style>
    <style:style style:name="P13" style:family="paragraph">
      <loext:graphic-properties draw:fill="gradient" draw:fill-gradient-name="Gradient_20_2"/>
      <style:text-properties style:font-name="Arial Black"/>
    </style:style>
    <style:style style:name="T1" style:family="text">
      <style:text-properties style:font-name="Century Gothic" fo:language="sl" fo:country="SI"/>
    </style:style>
    <style:style style:name="T2" style:family="text">
      <style:text-properties style:font-name="Century Gothic" fo:language="sl" fo:country="SI" fo:font-weight="bold" style:font-weight-asian="bold" style:font-weight-complex="bold"/>
    </style:style>
    <style:style style:name="gr1" style:family="graphic">
      <style:graphic-properties draw:stroke="solid" svg:stroke-width="0.0173in" svg:stroke-color="#000000" draw:stroke-linejoin="round" draw:fill="gradient" draw:fill-gradient-name="Gradient_20_2" draw:textarea-vertical-align="top" draw:auto-grow-height="false" draw:auto-grow-width="false" fo:min-height="0.6252in" fo:min-width="6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text:s/></text:span></text:p>
      <text:p text:style-name="P2"/>
      <text:p text:style-name="P2"/>
      <text:p text:style-name="P2"/>
      <text:p text:style-name="P2"/>
      <text:p text:style-name="P1"/>
      <text:p text:style-name="P1"/>
      <text:p text:style-name="P1"/>
      <text:p text:style-name="P1"/>
      <text:p text:style-name="P3"/>
      <text:p text:style-name="P6"><text:span text:style-name="T2">TERENSKA VAJA ŠT. 1</text:span></text:p>
      <text:p text:style-name="P4"><draw:custom-shape text:anchor-type="char" draw:z-index="0" draw:style-name="gr1" draw:text-style-name="P13" svg:width="6.0004in" svg:height="0.6252in" svg:x="0.0008in" svg:y="0.252in"><text:p text:style-name="P12">OPAZOVANJE VREME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8"><text:span text:style-name="T2"><text:s/></text:span></text:p>
      <text:p text:style-name="P9"/>
      <text:p text:style-name="P9"/>
      <text:p text:style-name="P8"><text:span text:style-name="T2"><text:s text:c="7"/></text:span></text:p>
      <text:p text:style-name="P10"><text:span text:style-name="T1">Ko smo se zjutraj pripeljali v Strunjan smo takoj začeli z opazovanjem</text:span></text:p>
      <text:p text:style-name="P7"><text:soft-page-break/><text:span text:style-name="T1">vremena. Na dveh opazovalnih mestih smo morali izmeriti temperaturo zraka in morja, zračni pritisk in relativno vlažnost zraka. Izmeriti bi morali tudi temperaturo tal, vendar zaradi presuhe zemlje nismo mogli zabiti žeblja v tla. </text:span></text:p>
      <text:p text:style-name="P5"/>
      <text:p text:style-name="P7"><text:span text:style-name="T1">V senco smo postavili dve opazovalnici, si pripravili termometer in začeli z opazovanjem. </text:span></text:p>
      <text:p text:style-name="P5"/>
      <text:p text:style-name="P7"><text:span text:style-name="T1">Najprej sem opazovala vreme ob opazovalnici ob morju. Ob 10:35 je bila temperatura zraka kar 19ºC, temperatura vode pa 20ºC, kar je kar visoko za oktober. Zračni pritisk je znašal 1019mba, relativna vlažnost pa je bila 62%. </text:span></text:p>
      <text:p text:style-name="P5"/>
      <text:p text:style-name="P7"><text:span text:style-name="T1">Na drugo opazovalnico ob laguno Štjuža sem se premaknila ob 10:53. Tam je bila temperatura zaradi sence 17,5ºC, temperatura vode pa samo 16ºC. Zdelo se mi je zelo čudno, da je temperatura lagune nižja kot temperatura morja, saj je laguna stoječa mlaka, zato sem sklepala, da je ob tej uri sonce še ni dovolj ogrelo. Na zemljevidu sem preverila, če slučajno v laguno priteka kakšna reka, in je zato temperatura nižja, vendar je nisem odkrila. Zračni pritisk je meril 1021mba, procent relativne vlažnosti pa je bil 70.</text:span></text:p>
      <text:p text:style-name="P5"/>
      <text:p text:style-name="P7"><text:span text:style-name="T1">S pomočjo opazovanja neba sem ugotavljala oblačnost. Bilo mi je zelo težko, saj sem prvič slišala, da delež neba, ki je prekrit z oblaki označujemo v osminah (od 0 za povsem jasno do 8 za povsem oblačno). Ker je bil na nebu en sam oblak, sem označila oblačnost z 1/8. S pomočjo kompasa in karte sem po dolgem opazovanju prišla do zaključka, da se oblak giblje od JZ proti SV. <text:s text:c="2"/></text:span></text:p>
      <text:p text:style-name="P5"/>
      <text:p text:style-name="P7"><text:span text:style-name="T1">Ob morju smo postavili napravo za ugotovitev hitrosti vetra. Nisem in nisem je mogla določiti, saj je števec vedno kazal 0km/h. Vendar sem imela srečo, saj je kar naenkrat zapihal lahen veter s hitrostjo 1km/h in zavrtel napravo. Smer pihanja je bila od zahoda proti vzhodu. </text:span></text:p>
      <text:p text:style-name="P5"/>
      <text:p text:style-name="P7"><text:span text:style-name="T1">V atlasu sem našla odgovor na vprašanje Kdaj je temperatura morja višja od temperature zraka. Povprečne mesečne temperature morja so višje od povprečnih mesečnih temperatur zraka v obdobju od maja do novembra in sicer 0,2ºC maja do 5,3ºC novembra. Razlog za to je, da je morje velik rezervoar toplote in se zato počasneje ohlaja.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ccffff" draw:end-color="#00ff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12" meta:word-count="357" meta:character-count="2142" meta:non-whitespace-character-count="1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