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entury Gothic" fo:language="sl" fo:country="SI" fo:font-weight="bold" style:font-weight-asian="bold" style:font-weight-complex="bold"/>
    </style:style>
    <style:style style:name="P2" style:family="paragraph" style:parent-style-name="Standard">
      <style:paragraph-properties fo:text-align="center" style:justify-single-word="false"/>
      <style:text-properties style:font-name="Century Gothic" fo:language="sl" fo:country="SI" fo:font-weight="bold" style:font-weight-asian="bold" style:font-weight-complex="bold"/>
    </style:style>
    <style:style style:name="P3" style:family="paragraph" style:parent-style-name="Standard">
      <style:paragraph-properties fo:text-align="justify" style:justify-single-word="false"/>
      <style:text-properties style:font-name="Century Gothic" fo:language="sl" fo:country="SI"/>
    </style:style>
    <style:style style:name="P4" style:family="paragraph" style:parent-style-name="Standard">
      <style:paragraph-properties fo:text-align="justify" style:justify-single-word="false">
        <style:tab-stops>
          <style:tab-stop style:position="1.8126in"/>
        </style:tab-stops>
      </style:paragraph-properties>
      <style:text-properties style:font-name="Century Gothic" fo:language="sl" fo:country="SI"/>
    </style:style>
    <style:style style:name="P5" style:family="paragraph" style:parent-style-name="Standard">
      <style:paragraph-properties fo:text-align="center" style:justify-single-word="false"/>
    </style:style>
    <style:style style:name="P6" style:family="paragraph" style:parent-style-name="Standard">
      <style:paragraph-properties>
        <style:tab-stops>
          <style:tab-stop style:position="1.7917in"/>
        </style:tab-stops>
      </style:paragraph-properties>
    </style:style>
    <style:style style:name="P7" style:family="paragraph" style:parent-style-name="Standard">
      <style:paragraph-properties>
        <style:tab-stops>
          <style:tab-stop style:position="1.8126in"/>
        </style:tab-stops>
      </style:paragraph-properties>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1.8126in"/>
        </style:tab-stops>
      </style:paragraph-properties>
    </style:style>
    <style:style style:name="P10" style:family="paragraph" style:parent-style-name="Standard" style:master-page-name="Standard">
      <style:paragraph-properties style:page-number="auto"/>
    </style:style>
    <style:style style:name="P11" style:family="paragraph">
      <style:text-properties style:font-name="Arial Black"/>
    </style:style>
    <style:style style:name="P12" style:family="paragraph">
      <loext:graphic-properties draw:fill="gradient" draw:fill-gradient-name="Gradient_20_2"/>
      <style:text-properties style:font-name="Arial Black"/>
    </style:style>
    <style:style style:name="T1" style:family="text">
      <style:text-properties style:font-name="Century Gothic" fo:language="sl" fo:country="SI"/>
    </style:style>
    <style:style style:name="T2" style:family="text">
      <style:text-properties style:font-name="Century Gothic" fo:language="sl" fo:country="SI" fo:font-weight="bold" style:font-weight-asian="bold" style:font-weight-complex="bold"/>
    </style:style>
    <style:style style:name="gr1" style:family="graphic">
      <style:graphic-properties draw:stroke="solid" svg:stroke-width="0.0173in" svg:stroke-color="#000000" draw:stroke-linejoin="round" draw:fill="gradient" draw:fill-gradient-name="Gradient_20_2" draw:textarea-vertical-align="top" draw:auto-grow-height="false" draw:auto-grow-width="false" fo:min-height="1.2398in" fo:min-width="6in" fo:padding-top="0.0083in" fo:padding-bottom="0.0083in" fo:padding-left="0.0083in" fo:padding-right="0.0083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2"><text:s/></text:span></text:p>
      <text:p text:style-name="P1"/>
      <text:p text:style-name="P1"/>
      <text:p text:style-name="Standard"/>
      <text:p text:style-name="Standard"/>
      <text:p text:style-name="Standard"/>
      <text:p text:style-name="Standard"/>
      <text:p text:style-name="Standard"/>
      <text:p text:style-name="Standard"/>
      <text:p text:style-name="Standard"/>
      <text:p text:style-name="Standard"/>
      <text:p text:style-name="P2"/>
      <text:p text:style-name="P5"><text:span text:style-name="T2">TERENSKA VAJA ŠT. 3</text:span></text:p>
      <text:p text:style-name="P2"/>
      <text:p text:style-name="P5"><draw:custom-shape text:anchor-type="char" draw:z-index="0" draw:style-name="gr1" draw:text-style-name="P12" svg:width="6.0004in" svg:height="1.2398in" svg:x="0.0008in" svg:y="0.0016in"><text:p text:style-name="P11">ORIENTACIJA IN PROUČEVANJE</text:p><text:p text:style-name="P11"><text:s/>GOSPODARSTVA V STRUNJANU</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P6"><text:tab/></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
      <text:p text:style-name="P2"/>
      <text:p text:style-name="P7"><text:span text:style-name="T2"><text:s text:c="4"/></text:span></text:p>
      <text:p text:style-name="P9"><text:soft-page-break/><text:span text:style-name="T1">Pri tretji vaji smo se usedli na pomol, odprli zemljevide in začeli proučevati površje, bolj natančno gospodarstvo v Strunjanu. Preverili smo tudi naše znanje orientacije in odgovorili na kar nekaj vprašanj.</text:span></text:p>
      <text:p text:style-name="P4"/>
      <text:p text:style-name="P9"><text:span text:style-name="T1">Na začetku sem s pomočjo vrvice in karte, z merilom 1:25000 (1 cm na karti ustreza 250 m v naravi), izmerila dolžino klifne obale med rtom Kane in rtom Strunjan. Izmerjena dolžina je bila 14,5 cm, pretvorjena pa 3625 m. Če bi človek hodil s 4 km/h bi za to pot potreboval 54,4 minute.</text:span></text:p>
      <text:p text:style-name="P4"/>
      <text:p text:style-name="P9"><text:span text:style-name="T1">Na zemljevidu Slovenije sem se »odpravila« proti SZ in ugotovila, da bi ob dobri vidljivosti (4,7 cm na karti ali 23,5 km v naravi) videli mesto Gradež v Italiji. </text:span></text:p>
      <text:p text:style-name="P4"/>
      <text:p text:style-name="P9"><text:span text:style-name="T1">Nato sem se dvignila, da bi iz mesta kjer sem stala, določila azimut do cerkve sv. Jurija v Piranu. To se mi je zdel najbolj primeren kraj za meritev, saj se je cerkev zelo lepo videla s pomola. Azimut je meril 261º. Za zabavo sem naredila še nekaj meritev cerkve z različnih mest in ugotovila, da se azimuti močno razlikujejo, tudi če se premakneš samo za nekaj centimetrov. <text:s text:c="2"/></text:span></text:p>
      <text:p text:style-name="P4"/>
      <text:p text:style-name="P9"><text:span text:style-name="T1">S pomočjo karte merila 1:25000 sem izmerila dolžino lagune Štjuža. Merila sem jo po najdaljši diagonali, kar znaša 500 metrov v naravi. Ugotovila sem, da se meritve med sošolci močno razlikujejo, saj so nekateri merili dolžino na večji karti (1:5000) ali pa so vzeli drugačno diagonalo. <text:s/></text:span></text:p>
      <text:p text:style-name="P4"/>
      <text:p text:style-name="P9"><text:span text:style-name="T1">V strunjanskem zalivu je bila v preteklosti močno razvita solinarska dejavnost. Skupaj s kmetijstvom je Strunjan postal agrarno območje. Poleg solinarstva, ki je razvito še danes, saj je strunjanska sol zaradi bogatih mineralov zelo cenjena, rastejo tam tudi veliki oljčni nasadi. Zaradi zdravilišč se je v tem koncu začel razvijati množični turizem, kamor hodijo predvsem tujci. Najbolj znano zdravilišče je zdravilišče Krka, kjer celo ponujajo solinarsko masažo z nemleto strunjansko soljo. <text:s text:c="2"/></text:span></text:p>
      <text:p text:style-name="P4"/>
      <text:p text:style-name="P8"><text:span text:style-name="T1">S poudarjenim opazovanjem narave nisem mogla ugotoviti skoraj ničesar več, saj sem stala na majhnem pomolu ob morju in nisem imela dovolj širokega pogleda na celoten Strunjan. Vendar sem zbrala dovolj podatkov, da sem izpolnila učni list. Orientacija je šla na ta dan brez problemov, saj je bila vidljivost dovolj velika in tudi kompasi ter kalkulatorji so delovali brezhibno. <text:s/></text:span></text:p>
      <text:p text:style-name="P3"/>
      <text:p text:style-name="P3"/>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rectangular" draw:cx="30%" draw:cy="70%" draw:start-color="#ffff99" draw:end-color="#ff6600"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0" meta:image-count="0" meta:object-count="0" meta:page-count="2" meta:paragraph-count="11" meta:word-count="362" meta:character-count="2218" meta:non-whitespace-character-count="18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