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1">Poznavanje domačega in izbranega kraja</text:span></text:p>
      <text:p text:style-name="P2"><text:span text:style-name="T1">(teoretična družbena vaja)</text:span></text:p>
      <text:p text:style-name="P1"/>
      <text:p text:style-name="P1"/>
      <text:p text:style-name="Standard"><text:span text:style-name="T3">Uvod </text:span></text:p>
      <text:p text:style-name="Standard"><text:span text:style-name="T2">Glavni cilj te vaje je bil, ugotoviti in primerjati naše znanje, znanje o domačem kraju s podatki, ki jih lahko dobimo iz strokovne literature.</text:span></text:p>
      <text:p text:style-name="P1"/>
      <text:p text:style-name="Standard"><text:span text:style-name="T3">Potek dela</text:span></text:p>
      <text:p text:style-name="Standard"><text:span text:style-name="T2">Najprej smo brez kakršnihkoli predhodnih priprav rešili vprašalnik o domačem kraju, njegovih značilnostih, problemih in vlogi v regiji.</text:span></text:p>
      <text:p text:style-name="Standard"><text:span text:style-name="T2">Nato pa je sledil drugi del vaje. Najprej sem izbral določen kraj, v mojem primeru Kočevje. Nato sem zbral strokovno literaturo s podatki o Kočevju. Zbrana literatura je navedena na koncu pod Literatura. Potem pa sem s pomočjo te literature rešil novi vprašalnik o Kočevju.</text:span></text:p>
      <text:p text:style-name="P1"/>
      <text:p text:style-name="P1"/>
      <text:p text:style-name="Standard"><text:span text:style-name="T3">Ugotovitve</text:span></text:p>
      <text:p text:style-name="Standard"><text:span text:style-name="T2">Ugotovil sem, da so podatki o izbranem kraju dosti bolj natančni in eksaktni kot podatki, ki jih vem o svojem domačem kraju. In ne samo da so podatki bolj natančni tudi bolj sigurni in pravilni so; so preverljivi! Poleg tega literatura omogoča dostop do številnih novih, na videz nepomembnih, informacij, katere vse si človek kot posameznik nikoli ne more zapomniti. </text:span></text:p>
      <text:p text:style-name="Standard"><text:span text:style-name="T2">Glavna ugotovitev je, da je literatura izreden vir informacij, ki so lahko človeku pri kakršnemkoli delu v veliko pomoč!</text:span></text:p>
      <text:p text:style-name="P1"/>
      <text:p text:style-name="P1"/>
      <text:p text:style-name="Standard"><text:span text:style-name="T3">Literatura</text:span></text:p>
      <text:p text:style-name="Standard"><text:span text:style-name="T2">1. <text:s/>Kočevska-Izgubljena kulturna dediščina Kočevskih Nemcev, Mitja Ferenc, Delo-Tiskarna, Ljubljana, 1993</text:span></text:p>
      <text:p text:style-name="Standard"><text:span text:style-name="T2">2. <text:s/>Krajevni leksikon Slovenije, dr. Milan Orožen Adamič in drugi, DZS, Ljubljana 1995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style:style style:name="Absatz-Standardschriftart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03" meta:character-count="1328" meta:non-whitespace-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