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2pt" fo:language="sl" fo:country="SI" style:font-size-asian="12pt"/>
    </style:style>
    <style:style style:name="P3" style:family="paragraph" style:parent-style-name="Heading_20_4">
      <style:text-properties fo:font-size="18pt" style:font-size-asian="18pt"/>
    </style:style>
    <style:style style:name="P4" style:family="paragraph" style:parent-style-name="Header">
      <style:paragraph-properties fo:text-align="center" style:justify-single-word="false"/>
      <style:text-properties fo:language="sl" fo:country="SI"/>
    </style:style>
    <style:style style:name="P5" style:family="paragraph" style:parent-style-name="Header">
      <style:text-properties fo:font-size="12pt" fo:language="sl" fo:country="SI" style:font-size-asian="12pt"/>
    </style:style>
    <style:style style:name="P6" style:family="paragraph" style:parent-style-name="Header">
      <style:text-properties fo:font-size="16pt" fo:language="sl" fo:country="SI" style:font-size-asian="16pt"/>
    </style:style>
    <style:style style:name="P7" style:family="paragraph" style:parent-style-name="Header" style:master-page-name="Standard">
      <style:paragraph-properties style:page-number="auto">
        <style:tab-stops/>
      </style:paragraph-properties>
      <style:text-properties fo:language="sl" fo:country="SI"/>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fo:font-size="18pt" fo:language="sl" fo:country="SI" style:font-size-asian="18pt"/>
    </style:style>
    <style:style style:name="T4" style:family="text">
      <style:text-properties fo:font-size="12pt" fo:language="sl" fo:country="SI" style:font-size-asian="12pt"/>
    </style:style>
    <style:style style:name="T5" style:family="text">
      <style:text-properties style:text-position="37% 100%" fo:font-size="8pt" fo:language="sl" fo:country="SI" style:font-size-asian="8pt"/>
    </style:style>
    <style:style style:name="T6" style:family="text">
      <style:text-properties fo:font-size="14pt" fo:language="sl" fo:country="SI"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h text:style-name="Heading_20_1" text:outline-level="1"><text:span text:style-name="T1">Šaleška jezera</text:span></text:h>
      <text:p text:style-name="P1"/>
      <text:h text:style-name="Heading_20_4" text:outline-level="4"><text:span text:style-name="T2">Uvod</text:span></text:h>
      <text:p text:style-name="P2"/>
      <text:p text:style-name="Standard"><text:span text:style-name="T4">Ta seminarska naloga je nekakšen kratek povzek in opis knjigo Emilja Šterbenka z naslovom Šaleška jezera. </text:span></text:p>
      <text:p text:style-name="Standard"><text:span text:style-name="T4">Knjiga govori o treh jezerih, ki jih je v Šaleški dolini umetno ustvaril človek. Sprva so bila le ta zelo nezaželen pojav v okolju, saj so se širila na račun kmetijskih površin, kasneje pa se je pokazalo, da je tudi tak pojav mogoče komercialno izkoristiti, tako da je prijazen ljudem in okolici okoli njega.</text:span></text:p>
      <text:p text:style-name="P5"/>
      <text:h text:style-name="Heading_20_4" text:outline-level="4"><text:span text:style-name="T2">Jezera</text:span></text:h>
      <text:p text:style-name="P5"/>
      <text:p text:style-name="Header"><text:span text:style-name="T4">Dno predalpske Šaleške doline se je med stodvajesetletnim premogovništvom</text:span></text:p>
      <text:p text:style-name="Header"><text:span text:style-name="T4">ugreznilo za več kot 100 miljonov m</text:span><text:span text:style-name="T5">3</text:span><text:span text:style-name="T4">, to je povzročilo nastanek treh umetnih jezer: Škalskega, Velenjskega in <text:s/>Družmirskega.</text:span></text:p>
      <text:p text:style-name="P5"/>
      <text:p text:style-name="Header"><text:span text:style-name="T4">Prebivalci se odseljujejo iz celotnega ugreznjenjenega območja, saj jezera s svojim širjenjem uničijo vso infrastrukturo, ki jo je zgradil človek. Tu ne gre le za ceste in polja pač pa tudi za človeške domove in vasi. Šoštanjska termoelektrarna je največji elektroenergetski objekt v sloveniji.V Velenju, največjem dolinskem naselju v Sloveniji, se je tudi zaradi elektrarne razvila močna kovinsko-predelovalna industrija. </text:span></text:p>
      <text:p text:style-name="Header"><text:span text:style-name="T4">Jezera so očitno davek, ki ga moramo plačati za razvoj industrije.</text:span></text:p>
      <text:p text:style-name="P5"/>
      <text:p text:style-name="Header"><text:span text:style-name="T4">Vse pa le ni tako črno kakor izgleda na prvi pogled. Od osemdesetih let poteka intenzivna okoljska sanacija Šaleške doline. Izboljšujejo se zrak voda in tla. Jezera ki so bila v pokrajini sprva negativen pojav, s svojim izboljšanjem postajajo nova razvojna možnost Šaleške doline. Velike vodne površine omogočajo rekreacijsko rabo prostora. Ob Škalskem in Velenjskem jezeru je že nastal turistično rekereacijski center. Urejen je tudi del brega Družmirškega jezera . Jezera bodo ostala razvojna možnost le če bodo <text:s/>primerne kakovosti, zato jih je potrebno skrbno varovati, razvojne načrte pa pripraviti v skladu z nosilnostjo in samočistilnimi zmogljivostmi okolja, skratka omogočiti sonaravni razvoj jezer, njihovih pojezerij in celotne Šaleške doline.</text:span></text:p>
      <text:p text:style-name="P5"/>
      <text:p text:style-name="P5"/>
      <text:h text:style-name="Heading_20_4" text:outline-level="4"><text:span text:style-name="T2">Podatki</text:span></text:h>
      <text:p text:style-name="P5"/>
      <text:p text:style-name="Header"><text:span text:style-name="T4">O jezerih se govori malo, zato ljudje v splošnem ne vedo veliko o njih.</text:span></text:p>
      <text:p text:style-name="Header"><text:span text:style-name="T4">Jezera so različnih kvalitet, predvsem zaradi človekovih vplivov. Najstarješe je Škalsko, ki je pričelo nastajati že v devetnajstem stoletju, najmlajše pa Družmirksko, katerega začetki segajo v leto 1975.</text:span></text:p>
      <text:p text:style-name="P5"/>
      <text:p text:style-name="Header"><text:span text:style-name="T6">Škalsko jezero</text:span></text:p>
      <text:p text:style-name="Header"><text:span text:style-name="T4">Škalsko jezero ima 17ha, nastalo je v zgornjem <text:s/>delu spodnjega toka Lepene in leži najvišje – na <text:s/>373 n.m.v..</text:span></text:p>
      <text:p text:style-name="Header"><text:soft-page-break/><text:span text:style-name="T4">Ima enotno kotanjo, njegova globina pa znaša 20m. Novih širitev njegove površine ni več pričakovati, ker so izkopavanje pod njim že v celoti zaključili.</text:span></text:p>
      <text:p text:style-name="Header"><text:span text:style-name="T4">Padavinsko zaledje obsega dobrih 10km</text:span><text:span text:style-name="T5">2</text:span><text:span text:style-name="T4">, od tega skoraj tri petine porašča gozd, kar je dobro. Na tem območju živi okrog 1000 prebivalcev, več kot tretjino ojezerja pa predstavljajo tudi kmetijske površine. Jezero je glede na pojezerje premajhno.</text:span></text:p>
      <text:p text:style-name="P5"/>
      <text:p text:style-name="P5"/>
      <text:p text:style-name="Header"><text:span text:style-name="T6">Velenjsko in turistično jezero</text:span></text:p>
      <text:p text:style-name="Header"><text:span text:style-name="T4">Velenjsko jezero leži vzhodno od Škalskega jezera in je precej večje, njegova gladina je za 7,5m nižja od gladine Škalskega, čeprav ju loči manj kot 100m širok nasip.</text:span></text:p>
      <text:p text:style-name="Header"><text:span text:style-name="T4">Jezero leži v nekdanjem porečju Lepene ob njenem pritoku Sopoti.</text:span></text:p>
      <text:p text:style-name="Header"><text:span text:style-name="T4">Nastajati je začelo po drugi svetovni vojni. Zadnjih deset let se le malo povečuje.</text:span></text:p>
      <text:p text:style-name="Header"><text:span text:style-name="T4">Površina je 1.35km</text:span><text:span text:style-name="T5">2 </text:span><text:span text:style-name="T4">in je med <text:s/>šaleškimi največje. Z globino 53,7m je globje od Blejskega (31m) in Bohinjskega (45m). Ima skoraj pravilno pravokotno obliko. Večina bregov je že delno ali povesem umirjenih. Izkopavanje je intenzivno le še pod zahodnim bregom, vendar tam ugreznino sproti zasipavajo z eklektrofilterskim pepelom.</text:span></text:p>
      <text:p text:style-name="P5"/>
      <text:p text:style-name="Header"><text:span text:style-name="T4">Na jugovzhodni strani kotanje velenjskega jezera je manjši pregrajeni</text:span></text:p>
      <text:p text:style-name="Header"><text:span text:style-name="T4">del imenovan Turistično jezero. Na tem mestu je bilo jezero že pred drugo <text:s/></text:span></text:p>
      <text:p text:style-name="Header"><text:span text:style-name="T4">svetovno vojno, sestavni del velenjskega jezerea pa je postalo šele leta 1975.</text:span></text:p>
      <text:p text:style-name="Header"><text:span text:style-name="T4">Ker je bilo velenjsko onesnaženo in neprimerno za kopanje so konec </text:span></text:p>
      <text:p text:style-name="Header"><text:span text:style-name="T4">osemdesetih zgradili nasip, ki ju je ločil.</text:span></text:p>
      <text:p text:style-name="P5"/>
      <text:p text:style-name="Header"><text:span text:style-name="T6">Družmirsko jezero</text:span></text:p>
      <text:p text:style-name="Header"><text:span text:style-name="T4">Najmlajše med njimi je dobilo ime po vasi Družmirje, ki jo je zalilo.</text:span></text:p>
      <text:p text:style-name="Header"><text:span text:style-name="T4">Ojezerjevati <text:s/>se je začelo leta 1975. Konec devedesetih meri že skoraj 50ha. Globoko je 69.3m in je najglobje jezero v Sloveniji.</text:span></text:p>
      <text:p text:style-name="P5"/>
      <text:p text:style-name="Header"><text:span text:style-name="T4">Zaradi nadaljnega izkopavanja lignita se bo še dodatno povečalo. </text:span></text:p>
      <text:p text:style-name="P5"/>
      <text:h text:style-name="Heading_20_4" text:outline-level="4"><text:span text:style-name="T2">Gospodarstvo</text:span></text:h>
      <text:p text:style-name="Standard"/>
      <text:p text:style-name="Header"><text:span text:style-name="T4">Ob koncu dvajsetega stoletja je Šaleška dolina gosto naseljeno gospodarsko</text:span></text:p>
      <text:p text:style-name="Header"><text:span text:style-name="T4">Intenzivno območje, ki kljub svoji ozemeljski majhnosti zaseda pomembno</text:span></text:p>
      <text:p text:style-name="Header"><text:span text:style-name="T4">mesto v slovenskem gospodarstvu. Šaleška dolina nosi pečat premogovniško </text:span></text:p>
      <text:p text:style-name="Header"><text:span text:style-name="T4">industrijskega območja, kar je v obdobju po drugi svetovni vojni dejansko držalo, saj je bilo Velenje povsod prikazano kot socialistični čudez in vedno navajano kot primer kako delavski razred pri nas dobro živi.</text:span></text:p>
      <text:p text:style-name="P5"/>
      <text:p text:style-name="Header"><text:span text:style-name="T4">Zadnje čase se zaposlitvena sestava spreminja. Vedno več delavnih mest se odpira v </text:span></text:p>
      <text:p text:style-name="Header"><text:span text:style-name="T4">terciarni dejavnosti. Velenje si prizadeva za videz trgovskega, šolskega in upravnega središča.</text:span></text:p>
      <text:p text:style-name="P5"/>
      <text:p text:style-name="Header"><text:span text:style-name="T4">Večino gospodarstva še vedno temelji na beli tehniki in energetiki (tretjina skupnega prihodka), a se odpirajo nova delovna mesta tudi v terciarnih dejavnostih, saj kraj postaja čedalje izrazitejše regionalno središče. Tako se odpirajo močne trgovine kot so: ERA, NAMA,, Špar, Kovinotehna ipd. Hkrati pa Velenje pridobiva na pomenu </text:span><text:soft-page-break/><text:span text:style-name="T4">kot izobraževalno središče za kar je odgovoren predvsem šolski center velenje, kjer poteka tudi že visokošolski študij.</text:span></text:p>
      <text:p text:style-name="P5"/>
      <text:p text:style-name="P5"/>
      <text:p text:style-name="Header"><text:span text:style-name="T2">Relief</text:span></text:p>
      <text:p text:style-name="P5"/>
      <text:p text:style-name="Header"><text:span text:style-name="T4">Releiefne spremembe, ki jih je moč opaziti zaradi izkopavanja se vidijo predvsem v razlomljenem površju. Opaziti je mogoče zaproedne prelome ob katerih se tla navpično ali poševno ugrezajo tudi do 12m.</text:span></text:p>
      <text:p text:style-name="Header"><text:span text:style-name="T4">Pojavljajo se tudi globki koritasti jarki tja do globine 10m z dnom razkosanim na nepravilne ploskve, ki jih ločijo več decimterov široke razpoke.</text:span></text:p>
      <text:p text:style-name="P5"/>
      <text:p text:style-name="Header"><text:span text:style-name="T4">Ob sušnih obodjih se je v preteklosti z odlagališča pepela ob vetrovnem </text:span></text:p>
      <text:p text:style-name="Header"><text:span text:style-name="T4">vremenu močno kadilo. Zdaj je odlagališče ozelenjeno, obenem pa ga tudi </text:span></text:p>
      <text:p text:style-name="Header"><text:span text:style-name="T4">namakajo.</text:span></text:p>
      <text:p text:style-name="Header"><text:span text:style-name="T4">Ozelenjevanje odlagališča je začasna rekultivacija, ker se odlagališče ves čas ugreza, zato ga le zatravljajo. Trajno je moč kultivirati le njegove strme robove, ki jih ozelenjujejo in obenem utrjujejo z različnimi vrstavmi vrbe.</text:span></text:p>
      <text:p text:style-name="P5"/>
      <text:p text:style-name="P5"/>
      <text:p text:style-name="Header"><text:span text:style-name="T3">Varstvo jezer</text:span></text:p>
      <text:p text:style-name="P6"/>
      <text:p text:style-name="Header"><text:span text:style-name="T4">V osemdestetih letih so pod vodstvom Institutta Jožef Stefan začele prve analize kakovosti jezer. Rezultati teh analiz in veliko odprtih vprašanj so botrovali tudi nastanku ekološke skupine v okviru takratnega rudarsko elektroenergetskega kombinata. Ta skupina je kasneje prerasla v inštitut ERICo Velenje, ki leta 1999 zaposluje že skoraj 40 ljudi. Jezera nam niso več neznanka, toda spoznali smo, da nas vedno znova <text:s/>presenetijo in obnašajo drugče kot bi pričakovali zato je redno opazovanje jezer postalo stalna praksa že leta 87.</text:span></text:p>
      <text:p text:style-name="P5"/>
      <text:p text:style-name="Header"><text:span text:style-name="T4">Alkalnost Velensjkega jezera se je z dograditvijo V. bloka elektrarne močno povečala in onemogočila življenje vodnim organizmom . Da bi zmanjšali negativne vplive so </text:span></text:p>
      <text:p text:style-name="Header"><text:span text:style-name="T4">pepel začeli odlagati na kopno na zahodni breg jezera vendar je transprotna voda še vedno odtekala v jezero.</text:span></text:p>
      <text:p text:style-name="P5"/>
      <text:p text:style-name="Header"><text:span text:style-name="T4">V 90. Letih se jezerom posveča veliko pozornosti. Skupščina velenjske občine je leta 93 sprejela sanacijski program, ki ni ostal le na papirju pač pa so ga začeli izvajati tudi v praksi..</text:span></text:p>
      <text:p text:style-name="P5"/>
      <text:p text:style-name="Header"><text:span text:style-name="T4">Poglobljeno poznavanje problematike je nudilo lažje odpravljanje težav. Ena največjih pridobitev za okolje pa je nedvomno čistilna naprava elektrarne.</text:span></text:p>
      <text:h text:style-name="P3" text:outline-level="4"/>
      <text:h text:style-name="Heading_20_4" text:outline-level="4"><text:span text:style-name="T2">Prihodnost</text:span></text:h>
      <text:p text:style-name="P5"/>
      <text:p text:style-name="Header"><text:span text:style-name="T4">Prihodnost bo Šaleškim jezerom prinesla veliko, v prvi vrsti pa si gre obetati, da <text:s/>ob ustreznem upravljanju z njimi ne bodo škodovala okolici in prebivalcem, pač pa v okviru turistične ponudbe doprinesla k širšem razvoju območ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AU"/>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language="sl" fo:country="SI"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style:font-size-asian="12pt"/>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2pt" fo:language="sl" fo:country="SI"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6pt" fo:language="sl" fo:country="SI" style:font-size-asian="16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language="sl" fo:country="SI"/>
    </style:style>
    <style:page-layout style:name="Mpm1">
      <style:page-layout-properties fo:page-width="8.2681in" fo:page-height="11.6929in" style:num-format="1" style:print-orientation="portrait" fo:margin-top="0.4917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0" meta:image-count="0" meta:object-count="0" meta:page-count="3" meta:paragraph-count="54" meta:word-count="1081" meta:character-count="7164" meta:non-whitespace-character-count="6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