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size="12pt" fo:font-style="italic" style:font-size-asian="12pt" style:font-style-asian="italic"/>
    </style:style>
    <style:style style:name="P3" style:family="paragraph" style:parent-style-name="Standard">
      <style:paragraph-properties fo:orphans="0" fo:widows="0"/>
      <style:text-properties style:font-name="Arial" fo:font-size="12pt" style:font-size-asian="12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style:font-size-asian="12pt" style:font-style-asian="italic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Courier" fo:font-size="12pt"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ILOZOFSKA FAKULTETA</text:span></text:p>
      <text:p text:style-name="P1"><text:span text:style-name="T2">Oddelek za geografij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<text:s text:c="22"/>VAJA IZ GEOGRAFIJE NASELIJ</text:span></text:p>
      <text:p text:style-name="P1"><text:span text:style-name="T2"><text:s text:c="14"/>-opis <text:s/>domačega <text:s/>kraja <text:s/>na <text:s/>osnovi <text:s/>štirih <text:s/>vidikov <text:s text:c="21"/></text:span></text:p>
      <text:p text:style-name="P1"><text:span text:style-name="T2"><text:s text:c="20"/>proučevanja naselij </text:span></text:p>
      <text:p text:style-name="P2"/>
      <text:p text:style-name="P1"><text:span text:style-name="T3">ŠKOFJA LOKA</text:span></text:p>
      <text:p text:style-name="P1"><text:span text:style-name="T2"><text:s text:c="35"/></text:span></text:p>
      <text:p text:style-name="P1"><text:span text:style-name="T2"><text:s text:c="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Škofja Loka,_____________ <text:s text:c="19"/>___________________</text:span></text:p>
      <text:p text:style-name="P1"><text:span text:style-name="T4">Tehnični podatki karte</text:span></text:p>
      <text:p text:style-name="P3"/>
      <text:p text:style-name="P1"><text:span text:style-name="T1">Ime karte:Kranj 47 5d 25 - Ga</text:span></text:p>
      <text:p text:style-name="P1"><text:span text:style-name="T1">Merilo: 1:5 000</text:span></text:p>
      <text:p text:style-name="P1"><text:span text:style-name="T1">Ekvidistanca na 5 metrov</text:span></text:p>
      <text:p text:style-name="P1"><text:span text:style-name="T1">Leto izdelave karte:1971</text:span></text:p>
      <text:p text:style-name="P1"><text:span text:style-name="T1">Izbrano območje:</text:span></text:p>
      <text:p text:style-name="P1"><text:span text:style-name="T1"><text:s text:c="10"/>X1= 447.600 <text:s text:c="8"/>X2= 447.600</text:span></text:p>
      <text:p text:style-name="P1"><text:span text:style-name="T1"><text:s text:c="10"/>Y1= 115.300 <text:s text:c="8"/>Y2= 116.300</text:span></text:p>
      <text:p text:style-name="P3"/>
      <text:p text:style-name="P1"><text:span text:style-name="T4">Geološka zgradba</text:span></text:p>
      <text:p text:style-name="P1"><text:span text:style-name="T1"><text:s text:c="5"/>Na <text:s/>tem področju se nahajajo številne <text:s/>kamenine. <text:s/>Največkrat naletimo na debelozrnat konglomerat,za to območje pa so <text:s/>značilni še:siv ploščast apnenec z rožencem ter najrazličnejši <text:s/>materiali, kot posledica nanosov rek in potokov.Kamnine so večinom kvartarne starosti <text:s/>.Prodni <text:s/>nanosi na Soriškem polju so <text:s/>iz <text:s/>ledene <text:s/>dobe-pleistocen (od 1 miljona do pred 10 000 let).Debelina teh apnenih prodnih <text:s/>nanosov je na Soriškem polju do 30 metrov.Ponekod so <text:s/>se sprejeli v konglomerat.Vezivo tega konglomerata je apnenec,ki <text:s/>ga je razstopila voda.Ponekod pa je ta material tudi </text:span><text:soft-page-break/><text:span text:style-name="T1">preperel in <text:s/>so nastale plitve vrtačaste,kraške kotanje.Že od oligocena dalje <text:s/>je Sava zasipavala kotanjo,ki je nastala na območju Soriškega <text:s/>polja in <text:s/>odrivala <text:s/>soro <text:s/>na <text:s/>južni <text:s/>rob,pod <text:s/>pobočja <text:s/>Osovnika.Vode <text:s/>s Križnogorskih <text:s/>hribov pa so začele zastajati in odlagati <text:s/>glinene nanose,na <text:s/>Z <text:s/>robu <text:s/>Sorškega <text:s/>polja,pod <text:s/>Križnogorskimi <text:s/>hribi.Ta proces <text:s/>je bil intenziven zlasti v dobi kvartar-od 1 miljona <text:s/>let do danes.V ledeni dobi se je preoblikovanju površja pridružilo še delovanje ledenikov.</text:span></text:p>
      <text:p text:style-name="P1"><text:span text:style-name="T1"><text:s text:c="5"/>Kamnine so močno preperele,zato so pobočja gričevja na </text:span></text:p>
      <text:p text:style-name="P1"><text:span text:style-name="T4">KARTA: (OSNOVA:KRANJ 47 1:5 OOO ) Okolica Papirnic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LEGENDA</text:span></text:p>
      <text:p text:style-name="P3"/>
      <text:p text:style-name="P3"/>
      <text:p text:style-name="P3"/>
      <text:p text:style-name="P1"><text:span text:style-name="T1">področju <text:s text:c="2"/>okrog <text:s text:c="2"/>Papirnice <text:s/>precej <text:s/>uravnana,kar <text:s text:c="2"/>je <text:s text:c="2"/>splošna značilnost <text:s text:c="2"/>tudi <text:s/>ostalega <text:s text:c="2"/>okoliškega <text:s/>hribovja.Vode <text:s/>na <text:s text:c="2"/>tem področju <text:s text:c="2"/>so <text:s/>močno <text:s/>razrezale <text:s/>relief <text:s/>v <text:s/>številne <text:s text:c="2"/>grape <text:s text:c="2"/>in dolinice.To velja kakor za Pevenski tudi za Mrzli potok.Veliko je vrtačastih <text:s/>kraških kotanj,tako da dobi opazovalec podobo <text:s/>precej valovite pokrajine.Prelomov ali izrazitih prehodov iz ene geomorfološke <text:s/>oblike v drugo ni,izjema je nekaj večja <text:s/>skalnata <text:s/>stena visoka okoli 5 metrov,ki se dviga nad izvirom Mrzlega potoka <text:s/>,ki se imenuje Mrzli studenec. <text:s text:c="4"/></text:span></text:p>
      <text:p text:style-name="P3"/>
      <text:p text:style-name="P1"><text:span text:style-name="T4">Relief</text:span></text:p>
      <text:p text:style-name="P1"><text:span text:style-name="T1"><text:s text:c="5"/>Pretežno <text:s/>gre <text:s/>za gričevje in ravninski <text:s/>svet <text:s/>s <text:s/>številnimi kotanjami.Pobočja,kot <text:s/>je <text:s/>bilo <text:s/>že <text:s/>omenjeno <text:s/>niso <text:s/>strma,zaradi kotanj <text:s/>bi profil pobočja najlažje označili z </text:span><text:soft-page-break/><text:span text:style-name="T1">izrazom <text:s/>premočrtmo pobočje. Gričevje je zelo razgibano ,toda dokaj položno.Nadmorska višina <text:s/>najvišje <text:s/>točke znaša le 406,8 metra, najnižje <text:s/>pa <text:s/>358,3 metra.Na <text:s/>stiku <text:s/>pobočij <text:s/>in <text:s/>ravnine <text:s/>se <text:s/>največkrat <text:s text:c="2"/>pojavlajo vode,tak je primer Mrzlega potoka ,ki teče pod vznožjem Gabrovega hriba.Gabrov <text:s/>hrib <text:s/>ima tudi najstrmejše pobočje in <text:s/>sicer <text:s/>znaša naklon 13,3°,naklon najpoložnejšega pobočja pa 0,35°.Prevladujoči naklon celotnega področja spada v kategorijo od 3° do 6°.</text:span></text:p>
      <text:p text:style-name="P1"><text:span text:style-name="T1"><text:s text:c="5"/>Oblika <text:s/>reliefa je predvsem posledica delovanja <text:s/>vode <text:s/>torej erozije <text:s/>in <text:s/>akomulacije.Na <text:s/>pobočjih <text:s/>ni <text:s/>opaziti <text:s/>izrazitejšega polzenja zemlje.</text:span></text:p>
      <text:p text:style-name="P3"/>
      <text:p text:style-name="P1"><text:span text:style-name="T4">Horografski značaj pokrajine</text:span></text:p>
      <text:p text:style-name="P1"><text:span text:style-name="T1">Na <text:s/>področju <text:s/>poleg Mrzlega potoka predstavlja vodni vir <text:s/>še <text:s text:c="2"/>že omenjen <text:s text:c="2"/>Mrzli <text:s/>studenec <text:s/>in <text:s/>Pevenski <text:s/>potok,kjer <text:s text:c="2"/>se <text:s text:c="2"/>potoka združita,dobi <text:s/>voda ime Sušica.Gostota vodnih virov je <text:s/>relativno gosta in znaša 2100 m/km .</text:span></text:p>
      <text:p text:style-name="P1"><text:span text:style-name="T1"><text:s text:c="5"/>Oba <text:s/>potoka <text:s/>sta ustvarila prodnato <text:s/>vijugasto <text:s/>strugo,ki <text:s/>v polenih mesecih ostane brez vode.Potoka v glavnem ne poplavljata, ob <text:s/>močnih <text:s/>nalivih <text:s/>padavin pa <text:s/>vendarle prestopita <text:s/>bregove <text:s/>in ogrožata <text:s/>bližnjo <text:s/>vas <text:s/>Papirnico.V dno <text:s/>struge <text:s/>je <text:s/>pretežno <text:s/>iz kamenja <text:s/>in peska,breg potoka pa je porašen s travo ali pa <text:s/>lahko vidimo <text:s/>kar <text:s/>golo <text:s/>prst.Ob Mrzlem potoku je <text:s/>tudi <text:s/>majhna <text:s/>krpica močvirja ,nekaj deset metrov za izvirom.Globina potokov ni <text:s/>velika,globina <text:s text:c="2"/>Mrzlega <text:s/>potoka <text:s/>znaša <text:s/>nekaj <text:s/>decimetrov,Pevenskega potoka <text:s/>pa <text:s/>je nekaj večja in lahko doseže tudi globino <text:s/>nad <text:s/>pol metra. </text:span></text:p>
      <text:p text:style-name="P1"><text:span text:style-name="T4">Pedološke razmere</text:span></text:p>
      <text:p text:style-name="P1"><text:span text:style-name="T1"><text:s text:c="5"/>Na <text:s/>razvoj prsti so vplivali številni <text:s/>dejavniki,kakor <text:s/>tudi človek.Prst je svetlo rjave barve in doseže globino približno 1,5 m.Na pobočjih so tla nekoliko bolj sipka in ne preveč <text:s/>globoka,na nekaterih krajih izstopajo posamezne skale.Za ravnino so značilna globoka tla, svet ob reki pa je travnat.Pri teksturi prsti gre za peščeno ilovico (pri gnetenju nastanejo skupki).</text:span></text:p>
      <text:p text:style-name="P3"/>
      <text:p text:style-name="P1"><text:span text:style-name="T4">Rastje</text:span></text:p>
      <text:p text:style-name="P1"><text:span text:style-name="T1"><text:s text:c="5"/>Rastje <text:s/>je deloma naravno,deloma pa gre za kultivirano <text:s/>pokrajino.Del <text:s/>področja <text:s/>porašča gozd <text:s/>(smereka,bor; <text:s/>mešani <text:s/>gozd), del,pripada obdelovalnim površinam:polju,travnikom in sadovnjaku.</text:span></text:p>
      <text:p text:style-name="P1"><text:span text:style-name="T2">Skica rastja</text:span></text:p>
      <text:p text:style-name="P3"/>
      <text:p text:style-name="P3"/>
      <text:p text:style-name="P1"><text:span text:style-name="T1"><text:s text:c="4"/></text:span></text:p>
      <text:p text:style-name="P3"/>
      <text:p text:style-name="P3"/>
      <text:p text:style-name="P1"><text:span text:style-name="T1">Vpliv <text:s/>človeka <text:s/>v pokrajini,se kaže <text:s/>v <text:s/>intenzivnem <text:s/>spreminjanju reliefa (kamnolom) in preoblikovanju področja v kulturno pokrajino.Del <text:s/>bregov <text:s/>je <text:s/>na <text:s/>področju <text:s/>,kjer <text:s/>potok <text:s/>teče <text:s/>skozi <text:s text:c="2"/>vas obzidan.Prvi <text:s/>vtis <text:s/>človeka,ki pride na to področje <text:s/>je <text:s/>vendarle tak,kot <text:s/>da gre še za zelo nespremenjeno pokrajino, kamor <text:s/>človek še ni prav veliko posegal.</text:span></text:p>
      <text:p text:style-name="P1"><text:span text:style-name="T1"><text:s/>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ANALIZA DOBLJENIH REZULTATOV NA KARTI</text:span></text:p>
      <text:p text:style-name="P1"><text:span text:style-name="T1"><text:s text:c="5"/>Na <text:s/>karti <text:s/>prevladujejo naselja tistega tipa,za katerega <text:s/>bi lahko <text:s/>rekli,da zanj ne velja niti trend naraščanja, <text:s/>niti <text:s/>trend upadanja števila prebivalcev v času med leti 1953 in 1991 ,pač pa gre <text:s/>za neko nihanje.Ta naselja so dokaj enakomerno <text:s/>porazdeljena po <text:s/>vsej <text:s/>občini.Naselja,kjer je število <text:s/>prebivalcev <text:s/>upadlo <text:s/>so skoncentrirana nekoliko bolj na vzhodu občine, na področju <text:s/>desno od Save.V bližini same reke naselij tipa nazadovanja ni <text:s/>opaziti, saj so ta značilna za višje ležeče kraje.Naselij, kjer je <text:s/>prišlo med popisi iz let 1953-61 in 61-71 do naraščanja, med popisi leta 1971-81 in 81-91 pa do upadanja števila prebivalstva, je <text:s/>izredno malo.Gre za tri naselja:Pusti Javor, Leše in Vrata.Ravno tako <text:s/>je malo <text:s/>tistih, <text:s/>kjer <text:s/>je trend <text:s/>obraten, <text:s/>sprva <text:s/>nazadovanje <text:s/>nato naraščanje; <text:s/>to <text:s/>so <text:s/>naselja <text:s/>:Sp. Log, <text:s/>Gr. <text:s/>Log <text:s/>in <text:s/>Dvor.Čisto naraščanje <text:s/>prebivalstva <text:s/>je po pričakovanjih <text:s/>značilno <text:s/>za <text:s/>samo mesto Litija ,v ta tip spadata še Šmartno ter Kresnice.Lega <text:s/>vseh treh je v bližini same reke Save.</text:span></text:p>
      <text:p text:style-name="P1"><text:span text:style-name="T1"><text:s text:c="5"/>Iz karte je viden trend zapuščanja naselij v višjih predelih občine, <text:s/>ki <text:s/>so bolj hriboviti in težje <text:s/>dostopni <text:s/>in <text:s/>naraščanje števila prebivalcev v nižjem svetu, kjer so razmere boljše za sam razvoj.Na <text:s/>osnovi tretje tabele lahko ugotovimo,da je <text:s/>daleč <text:s/>nad povprečjem največ prebivalcev v mestih Litija in Šmartno.Nasproti take koncentracije prebivalcev so zaselki in vasi med katerimi je prav največ zaselkov.Število slednjih se je od leta 1953 na <text:s/>1991 <text:s/>povečalo <text:s/>in sicer na račun vasi (iz 62 na 88).Mesto Litija je <text:s/>v tem <text:s/>času <text:s/>prešlo iz 7. v 8. razred, saj se <text:s/>je <text:s/>št. <text:s/>prebivalcev povečalo <text:s/>iz 2762 na 6606.Na osnovi tega lahko rečemo,da je <text:s/>bilo 70,5% prebivacev ob popisu leta 1991 takih,ki ob popisu leta 1953 tu še niso živeli.</text:span></text:p>
      <text:p text:style-name="P3"/>
      <text:p text:style-name="P1"><text:span text:style-name="T4">OPIS DOMAČEGA KRAJA NA OSNOVI ŠTIRIH VIDIKOV PROUČEVANJA NASELIJ</text:span></text:p>
      <text:p text:style-name="P1"><text:span text:style-name="T2">ŠKOFJA LOKA</text:span></text:p>
      <text:p text:style-name="P1"><text:span text:style-name="T1"><text:s text:c="5"/>Škofjeloška okolica,zlasti hribovit svet daje zelo <text:s/>slikovit videz <text:s/>s svojo poseljenostjo.V celi občini je 180 <text:s/>naselij,ki <text:s/>so raztresena <text:s/>do <text:s/>višin <text:s/>čez 1000 <text:s/>metrov.Škofjeloško <text:s/>hribovje <text:s/>je precej <text:s text:c="2"/>bolj <text:s text:c="2"/>poseljeno <text:s/>kot <text:s/>ostalo <text:s/>predalpsko <text:s text:c="2"/>hribovje <text:s text:c="2"/>v Sloveniji.Naseljevanje se je širilo od 10. stoletja dalje, ko <text:s/>so postali gospodarje Freisinski škofje.</text:span></text:p>
      <text:p text:style-name="P1"><text:soft-page-break/><text:span text:style-name="T1"><text:s text:c="5"/>Selško <text:s/>dolino <text:s/>so naselili slovenski naseljenci <text:s/>že <text:s/>v <text:s/>10. stoletju, <text:s/>zahodno od tod so v 13. in 14. stoletju <text:s/>naselili <text:s/>Tirolce.V <text:s/>Železnike so v 14. stoletju prišli fužinarji <text:s/>iz <text:s/>Furlanije.V <text:s/>drugi fazi kolonizacije v 16. in 17. stoletju <text:s/>so <text:s/>začeli naseljevati <text:s/>hribovite <text:s/>predele,kjer so morali <text:s/>najprej <text:s/>izkrčiti gozdove <text:s/>(rovtarji).Ti naseljenci so tudi zavrli obsežna <text:s/>krčenja gozdov,ki so jih povzročili fužinarji.</text:span></text:p>
      <text:p text:style-name="P1"><text:span text:style-name="T1"><text:s text:c="5"/>Naseljevanje <text:s/>Poljanske <text:s/>doline je potekalo od 12. <text:s/>stoletja dalje <text:s/>z <text:s/>naseljenci iz Koroške.Nekoliko kasneje (14. <text:s/>stol.) <text:s/>so poselili tudi Žirovsko kotlino.Nad kotlino so nastala naselja <text:s/>na krčevinah, <text:s/>v kotlinah pa se je poselitev razvila na bolj <text:s/>sušnih tleh <text:s text:c="2"/>na <text:s/>robu.Sicer <text:s/>je <text:s/>bilo <text:s/>poseljevanje <text:s/>Poljanske <text:s text:c="2"/>doline obsežnejše, <text:s/>kar je razumljivo, saj je bolj odprta, široka in <text:s/>za kmetovanje primernejša.</text:span></text:p>
      <text:p text:style-name="P1"><text:span text:style-name="T1"><text:s text:c="5"/>Na Sorškem polju so od srednjega veka dalje nseljevali kmete z Bavarske,odkoder so prišli tudi Freisingi.O tem poreklu pričajo še <text:s/>danes imena Logonder,Trilet,Hafner, predvsem pa <text:s/>način <text:s/>poselitve,ki kaže načrtno kolonizacijo Sorškega polja.</text:span></text:p>
      <text:p text:style-name="P1"><text:span text:style-name="T1"><text:s text:c="5"/>Marsikatero <text:s/>naselje <text:s/>je <text:s/>imelo v <text:s/>prejšnjih <text:s/>stoletjih <text:s/>več prebivalcev, <text:s/>kot jih ima danes.Obstajala je agrarna <text:s/>prenaseljenost, kar je tudi povzročilo izseljevanje v druge dežele. <text:s/>Zlasti v prejšnjem stoletju je začelo število prebivalcev v obeh dolinah močno nazadovati zaradi deagrarizacije,propada fužinarstva,propadanja obrti in nazadovanja prometa skozi Poljansko dolino.Nazadovanje prebivalstva je bilo zlasti očitno v hribovitem svetu. </text:span></text:p>
      <text:p text:style-name="P1"><text:span text:style-name="T1"><text:s text:c="5"/>V <text:s/>občini so tri mestna naselja Škofja Loka, Žiri in <text:s/>Železniki.Sprva <text:s/>je število prebivalcev dokaj <text:s/>enakomerno <text:s/>naraščalo,v povojnih <text:s/>letih <text:s/>pa <text:s/>je razvoj industrije <text:s/>in <text:s/>bližina <text:s/>Ljubljane privabila <text:s/>večje <text:s/>število <text:s/>ljudi.Mesto se <text:s/>je <text:s/>širilo, <text:s/>toda <text:s/>žal največkrat na račun najkvalitetnejše zemlje.Industrijsko cono <text:s/>so zasnovali <text:s/>na <text:s/>Trati,posledica tega so pred nekaj <text:s/>leti <text:s/>zgrajeni bloki <text:s/>približno kilometer iz mesta.Nov stanovanjski predel <text:s/>Podlubnik <text:s/>je tipično spalno naselje,nastalo po <text:s/>letu <text:s/>1970.Nadaljne širjenje <text:s/>mesta močno omejujejo možnosti pozidave, ki so <text:s/>omejena na slabša tla na robu mesta.</text:span></text:p>
      <text:p text:style-name="P3"/>
      <text:p text:style-name="P1"><text:span text:style-name="T1"><text:s text:c="5"/>Naseljevanje <text:s/>z različnih koncev se odraža v <text:s/>zelo <text:s/>različni zasnovi <text:s/>vasi,različni arhitekturi kmečkih poslopij, kar pa se <text:s/>z modernizacij kmetij ali pa zaradi propadanja starih domačij vedno bolj <text:s/>izgublja.Ohranila <text:s/>pa se je osnovna <text:s/>zasnova <text:s/>poselitve <text:s/>na podeželju.V občini lahko ugotovimo sledeče tipe naselij:tradicionalne <text:s text:c="2"/>kmečke <text:s/>vasi,preoblikovana <text:s/>mešana <text:s text:c="2"/>naselja,urbanizirana podeželska naselja,spalna naselja in vikend <text:s/>naselja.Prevladujejo mešana naselja.</text:span></text:p>
      <text:p text:style-name="P3"/>
      <text:p text:style-name="P1"><text:span text:style-name="T1"><text:s text:c="5"/>V <text:s/>prihodnje <text:s/>lahko <text:s/>glede na relativno <text:s/>gosto <text:s/>poselitev <text:s/>v bližnji <text:s/>okolici Škofje Loke pričakujemo,da se bo gradilo v smeri industrijske <text:s/>cone Trata, kjer pa bo potrebno biti zelo <text:s/>pazljiv, saj <text:s text:c="2"/>zazidava <text:s/>rodovitnih <text:s/>tal <text:s/>ne <text:s/>koristi <text:s/>nikomur, <text:s text:c="2"/>vsaj <text:s text:c="2"/>v dolgoročnem <text:s/>pomenu ne.Razvijajo se tudi naselja v obeh <text:s/>dolinah, toda <text:s/>zainteresiranost za ta področja je močno odvisno od <text:s/>cestne povezave <text:s/>s <text:s/>Škofjo <text:s/>Loko ter razvojem <text:s/>take <text:s/>industrije, <text:s/>ki <text:s/>bo omogočala zaposlovanje ljudi ,ki bodo živeli na teh področjih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style:font-name="Courier" fo:font-size="12pt" fo:language="en" fo:country="US" style:font-size-asian="12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32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335in" fo:margin-left="0in" fo:margin-right="0in" fo:margin-top="0.793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1" meta:word-count="1402" meta:character-count="10347" meta:non-whitespace-character-count="8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