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2.0382in"/>
    </style:style>
    <style:style style:name="Table1.B" style:family="table-column">
      <style:table-column-properties style:column-width="1.1236in"/>
    </style:style>
    <style:style style:name="Table1.C" style:family="table-column">
      <style:table-column-properties style:column-width="1.0903in"/>
    </style:style>
    <style:style style:name="Table1.D" style:family="table-column">
      <style:table-column-properties style:column-width="1.1569in"/>
    </style:style>
    <style:style style:name="Table1.E" style:family="table-column">
      <style:table-column-properties style:column-width="0.9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B1" style:family="table-cell">
      <style:table-cell-properties fo:padding-left="0.0521in" fo:padding-right="0.0486in" fo:padding-top="0in" fo:padding-bottom="0in" fo:border="0.5pt solid #000000"/>
    </style:style>
    <style:style style:name="Table1.A2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5"/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2"/>
    </style:style>
    <style:style style:name="P8" style:family="paragraph" style:parent-style-name="Standard" style:master-page-name="Standard">
      <style:paragraph-properties style:page-number="1"/>
      <style:text-properties style:font-name="Arial" style:font-name-complex="Arial2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2"/>
    </style:style>
    <style:style style:name="T1" style:family="text">
      <style:text-properties style:font-name="Arial" fo:font-size="16pt" fo:font-weight="bold" style:font-size-asian="16pt" style:font-weight-asian="bold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style:text-underline-style="solid" style:text-underline-width="auto" style:text-underline-color="font-color" style:font-name-complex="Arial2"/>
    </style:style>
    <style:style style:name="T5" style:family="text">
      <style:text-properties style:font-name="Arial" fo:font-size="8pt" style:font-size-asian="8pt" style:font-name-complex="Arial2"/>
    </style:style>
    <style:style style:name="T6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5"><text:span text:style-name="T1">VREME</text:span></text:p>
      <text:p text:style-name="Standard"><text:span text:style-name="T2">Uvod:</text:span></text:p>
      <text:p text:style-name="P1"/>
      <text:p text:style-name="Standard"><text:span text:style-name="T3">Vreme označuje stanje v ozračju v določenem času in na določenem kraju. Vreme se v vlažnem območju zmerno toplega pasu močno in hitro spreminja. V glavnem ga določajo barične tvorbe in zračne gmote. Ob baričnih tvorb zavzemajo anticikloni okoli 2/3 in cikloni okoli četrtino vremenskih stanj. Za anticiklon je značilno lepo vreme s suhim zrakom, za ciklon pa oblačno, padavinsko vreme z vlažnim zrakom. </text:span></text:p>
      <text:p text:style-name="P1"/>
      <text:p text:style-name="Standard"><text:span text:style-name="T3">25. in 26. septembra 2004 (sobota,nedelja) sem opazovala vreme v Štepanjskem naselju v Ljubljani. Opazovala sem ga ob 14.00 in 21.00 uri. Določiti sem morala naslednje elemente:</text:span></text:p>
      <text:list xml:id="list1784157526" text:style-name="WWNum5">
        <text:list-item>
          <text:p text:style-name="P6"><text:span text:style-name="T4">oblačnost </text:span><text:span text:style-name="T3">(pokritost neba z oblaki; manj kot ¼, ½, ¾, povsem oblačno)</text:span></text:p>
        </text:list-item>
        <text:list-item>
          <text:p text:style-name="P6"><text:span text:style-name="T4">vrste oblakov</text:span><text:span text:style-name="T3">(na sliki)</text:span></text:p>
        </text:list-item>
        <text:list-item>
          <text:p text:style-name="P6"><text:span text:style-name="T4">smer vetra</text:span></text:p>
        </text:list-item>
        <text:list-item>
          <text:p text:style-name="P6"><text:span text:style-name="T4">jakost vetra</text:span><text:span text:style-name="T3"> (po Beauforovi skali)</text:span></text:p>
        </text:list-item>
        <text:list-item>
          <text:p text:style-name="P6"><text:span text:style-name="T4">vremenske pojave</text:span><text:span text:style-name="T3"> (babje pšeno/sodra,meglica,slana,ivje,suha motnost,toča,poledica)</text:span></text:p>
        </text:list-item>
        <text:list-item>
          <text:p text:style-name="P6"><text:span text:style-name="T4">temperaturo </text:span><text:span text:style-name="T3">(meri se v senci in 2 metra nad tlemi)</text:span></text:p>
        </text:list-item>
        <text:list-item>
          <text:p text:style-name="P6"><text:span text:style-name="T4">zračni pritisk</text:span><text:span text:style-name="T3"> (merimo z barometrom, če ga nimamo določimo le ciklonalno oz. anticiklonalno vreme)</text:span></text:p>
        </text:list-item>
      </text:list>
      <text:p text:style-name="P1"/>
      <text:p text:style-name="P1"/>
      <text:p text:style-name="Standard"><text:span text:style-name="T2">Namen vaje:</text:span></text:p>
      <text:p text:style-name="P7"/>
      <text:list xml:id="list102225300920648" text:continue-numbering="true" text:style-name="WWNum5">
        <text:list-item>
          <text:p text:style-name="P6"><text:span text:style-name="T3">naučiti se opazovati vreme oz. njegove elemente </text:span></text:p>
        </text:list-item>
      </text:list>
      <text:p text:style-name="P1"/>
      <text:p text:style-name="P1"/>
      <text:p text:style-name="Standard"><text:span text:style-name="T2">Rezultati: 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5"><text:span text:style-name="T2">sobota 25.9.</text:span></text:p>
          </table:table-cell>
          <table:covered-table-cell/>
          <table:table-cell table:style-name="Table1.B1" table:number-columns-spanned="2" office:value-type="string">
            <text:p text:style-name="P5"><text:span text:style-name="T2">nedelja 26.9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1" office:value-type="string">
            <text:p text:style-name="P5"><text:span text:style-name="T3">14.00</text:span></text:p>
          </table:table-cell>
          <table:table-cell table:style-name="Table1.B1" office:value-type="string">
            <text:p text:style-name="P5"><text:span text:style-name="T3">21.00</text:span></text:p>
          </table:table-cell>
          <table:table-cell table:style-name="Table1.B1" office:value-type="string">
            <text:p text:style-name="P5"><text:span text:style-name="T3">14.00</text:span></text:p>
          </table:table-cell>
          <table:table-cell table:style-name="Table1.B1" office:value-type="string">
            <text:p text:style-name="P5"><text:span text:style-name="T3">21.00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oblačnost</text:span></text:p>
          </table:table-cell>
          <table:table-cell table:style-name="Table1.B1" office:value-type="string">
            <text:p text:style-name="P5"><text:span text:style-name="T3">povsem oblačno</text:span></text:p>
          </table:table-cell>
          <table:table-cell table:style-name="Table1.B1" office:value-type="string">
            <text:p text:style-name="P5"><text:span text:style-name="T3">manj kot ¾</text:span></text:p>
          </table:table-cell>
          <table:table-cell table:style-name="Table1.B1" office:value-type="string">
            <text:p text:style-name="P5"><text:span text:style-name="T3">manj kot ¾</text:span></text:p>
          </table:table-cell>
          <table:table-cell table:style-name="Table1.B1" office:value-type="string">
            <text:p text:style-name="P5"><text:span text:style-name="T3">manj kot ½ 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vrste oblakov</text:span></text:p>
          </table:table-cell>
          <table:table-cell table:style-name="Table1.B1" office:value-type="string">
            <text:p text:style-name="P5"><text:span text:style-name="T3">altokumulus</text:span></text:p>
          </table:table-cell>
          <table:table-cell table:style-name="Table1.B1" office:value-type="string">
            <text:p text:style-name="P5"><text:span text:style-name="T3">altokumulus</text:span></text:p>
          </table:table-cell>
          <table:table-cell table:style-name="Table1.B1" office:value-type="string">
            <text:p text:style-name="P5"><text:span text:style-name="T3">altokumulus</text:span></text:p>
          </table:table-cell>
          <table:table-cell table:style-name="Table1.B1" office:value-type="string">
            <text:p text:style-name="P5"><text:span text:style-name="T3">altokumulus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smer vetra</text:span></text:p>
          </table:table-cell>
          <table:table-cell table:style-name="Table1.B1" office:value-type="string">
            <text:p text:style-name="P5"><text:span text:style-name="T3">JZ</text:span></text:p>
          </table:table-cell>
          <table:table-cell table:style-name="Table1.B1" office:value-type="string">
            <text:p text:style-name="P5"><text:span text:style-name="T3">JZ</text:span></text:p>
          </table:table-cell>
          <table:table-cell table:style-name="Table1.B1" office:value-type="string">
            <text:p text:style-name="P5"><text:span text:style-name="T3">JZ</text:span></text:p>
          </table:table-cell>
          <table:table-cell table:style-name="Table1.B1" office:value-type="string">
            <text:p text:style-name="P5"><text:span text:style-name="T3">JZ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jakost vetra</text:span></text:p>
          </table:table-cell>
          <table:table-cell table:style-name="Table1.B1" office:value-type="string">
            <text:p text:style-name="P5"><text:span text:style-name="T3">2</text:span></text:p>
          </table:table-cell>
          <table:table-cell table:style-name="Table1.B1" office:value-type="string">
            <text:p text:style-name="P5"><text:span text:style-name="T3">2</text:span></text:p>
          </table:table-cell>
          <table:table-cell table:style-name="Table1.B1" office:value-type="string">
            <text:p text:style-name="P5"><text:span text:style-name="T3">4</text:span></text:p>
          </table:table-cell>
          <table:table-cell table:style-name="Table1.B1" office:value-type="string">
            <text:p text:style-name="P5"><text:span text:style-name="T3">4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vremenski pojavi</text:span></text:p>
          </table:table-cell>
          <table:table-cell table:style-name="Table1.B1" office:value-type="string">
            <text:p text:style-name="P5"><text:span text:style-name="T3">/</text:span></text:p>
          </table:table-cell>
          <table:table-cell table:style-name="Table1.B1" office:value-type="string">
            <text:p text:style-name="P5"><text:span text:style-name="T3">/</text:span></text:p>
          </table:table-cell>
          <table:table-cell table:style-name="Table1.B1" office:value-type="string">
            <text:p text:style-name="P5"><text:span text:style-name="T3">/</text:span></text:p>
          </table:table-cell>
          <table:table-cell table:style-name="Table1.B1" office:value-type="string">
            <text:p text:style-name="P5"><text:span text:style-name="T3">/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temperatura</text:span></text:p>
          </table:table-cell>
          <table:table-cell table:style-name="Table1.B1" office:value-type="string">
            <text:p text:style-name="P5"><text:span text:style-name="T3">12°C</text:span></text:p>
          </table:table-cell>
          <table:table-cell table:style-name="Table1.B1" office:value-type="string">
            <text:p text:style-name="P5"><text:span text:style-name="T3">9°C</text:span></text:p>
          </table:table-cell>
          <table:table-cell table:style-name="Table1.B1" office:value-type="string">
            <text:p text:style-name="P5"><text:span text:style-name="T3">15°C</text:span></text:p>
          </table:table-cell>
          <table:table-cell table:style-name="Table1.B1" office:value-type="string">
            <text:p text:style-name="P5"><text:span text:style-name="T3">10°C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3">zračni pritisk</text:span></text:p>
          </table:table-cell>
          <table:table-cell table:style-name="Table1.B1" office:value-type="string">
            <text:p text:style-name="P5"><text:span text:style-name="T3">ciklon</text:span></text:p>
          </table:table-cell>
          <table:table-cell table:style-name="Table1.B1" office:value-type="string">
            <text:p text:style-name="P5"><text:span text:style-name="T3">ciklon</text:span></text:p>
          </table:table-cell>
          <table:table-cell table:style-name="Table1.B1" office:value-type="string">
            <text:p text:style-name="P5"><text:span text:style-name="T3">ciklon</text:span></text:p>
          </table:table-cell>
          <table:table-cell table:style-name="Table1.B1" office:value-type="string">
            <text:p text:style-name="P5"><text:span text:style-name="T3">ciklon</text:span></text:p>
          </table:table-cell>
        </table:table-row>
      </table:table>
      <text:p text:style-name="P1"/>
      <text:p text:style-name="P4"/>
      <text:p text:style-name="P4"/>
      <text:p text:style-name="P4"/>
      <text:p text:style-name="Standard"><text:span text:style-name="T4">Beauforova skala:</text:span></text:p>
      <text:p text:style-name="Standard"><text:span text:style-name="T3">O <text:s/>brezvetrje</text:span></text:p>
      <text:p text:style-name="Standard"><text:span text:style-name="T3">1 <text:s text:c="2"/>rahla sapica</text:span></text:p>
      <text:p text:style-name="Standard"><text:soft-page-break/><text:span text:style-name="T3">2 <text:s text:c="2"/>šibak vetrček, ki premika listje na drevju</text:span></text:p>
      <text:p text:style-name="Standard"><text:span text:style-name="T3">3 <text:s text:c="2"/>veter, ki giblje male drevesne veje</text:span></text:p>
      <text:p text:style-name="Standard"><text:span text:style-name="T3">4 <text:s text:c="2"/>zmeren veter, ki dviga prah</text:span></text:p>
      <text:p text:style-name="Standard"><text:span text:style-name="T3">5 <text:s text:c="2"/>veter, ki giblje manjša drevesna debla</text:span></text:p>
      <text:p text:style-name="Standard"><text:span text:style-name="T3">6 <text:s text:c="2"/>veter, ki tuli okrog vogalov</text:span></text:p>
      <text:p text:style-name="Standard"><text:span text:style-name="T3">7 <text:s text:c="2"/>veter, ki ovira hojo</text:span></text:p>
      <text:p text:style-name="P1"/>
      <text:p text:style-name="Standard"><text:span text:style-name="T4">Vremenski pojavi:</text:span></text:p>
      <text:p text:style-name="P9"><text:span text:style-name="T3">babje pšeno/sodra <text:s text:c="42"/>meglica</text:span></text:p>
      <text:p text:style-name="P10"/>
      <text:p text:style-name="P9"><text:span text:style-name="T3">poledica <text:s text:c="34"/>toča <text:s text:c="48"/>slana</text:span></text:p>
      <text:p text:style-name="P1"/>
      <text:p text:style-name="Standard"><text:span text:style-name="T3">suha motenost <text:s text:c="47"/>ivj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Zaključek:</text:span></text:p>
      <text:p text:style-name="P1"/>
      <text:p text:style-name="Standard"><text:soft-page-break/><text:span text:style-name="T3">Vreme je bilo tisti vikend dokaj oblačno, a se je v nedeljo proti večeru zjasnilo. V nedeljo proti večeru je bilo bolj vetrovno kot v soboto, veter je pihal iz jugozahodu. Prisotni so bili oblaki roda altokumulus, v oddaljenosti so bili vidni stratokumulusi. Opazila nisem nobenih vremenskih pojavov. V soboto ob 14.00 sem izmerila 12°C, proti večeru pa se je temperatura spustila na 9°C. V nedeljo je bilo malo topleje; ob 14.00 je bilo 15°C ob 21.00 pa 10°C. Ker doma nimam barometra sem poiskala podatke o pritisku na internetu; v soboto je bilo ciklonalno vreme, v nedeljo pa se je približeval anticiklon, kar je bil vzrok za izboljšanje vremena.</text:span></text:p>
      <text:p text:style-name="Standard"><text:span text:style-name="T3">Prišla sem do sklepa, da barične tvorbe določajo vreme.</text:span></text:p>
      <text:p text:style-name="Standard"><text:span text:style-name="T3">Dosegla sem cilje (opazovanje in rezultate) in namen (naučila sem se opazovati vreme in določiti njegove elemente).</text:span></text:p>
      <text:p text:style-name="P1"/>
      <text:p text:style-name="P1"/>
      <text:p text:style-name="Standard"><text:span text:style-name="T2">Viri:</text:span></text:p>
      <text:p text:style-name="Standard"><text:span text:style-name="T3"><text:s/></text:span></text:p>
      <text:p text:style-name="Standard"><text:span text:style-name="T3">Internet (</text:span><text:a xlink:type="simple" xlink:href="http://www.siol.net" text:style-name="ListLabel_20_5" text:visited-style-name="ListLabel_20_5"><text:span text:style-name="Internet_20_link"><text:span text:style-name="T3">www.siol.net</text:span></text:span></text:a><text:span text:style-name="T3">) </text:span></text:p>
      <text:p text:style-name="Standard"><text:span text:style-name="T3">Obča geografija, J. Senegačnik, B. Drobnjak, Modrijan, Ljubljana 2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209in" fo:text-indent="-0.25in" fo:margin-left="0.5209in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209in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209in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209in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2"/>
    </style:style>
    <style:style style:name="MT2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IMNAZIJA</text:span><text:span text:style-name="MT2"> </text:span><text:span text:style-name="MT1">LEDINA <text:s text:c="69"/></text:span><text:span text:style-name="page_20_number"><text:span text:style-name="MT1"><text:page-number text:select-page="current">3</text:page-number></text:span></text:span><text:span text:style-name="MT1"><text:s text:c="66"/></text:span><text:span text:style-name="MT2">DATUM: 16.10.2004 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7" meta:word-count="431" meta:character-count="2949" meta:non-whitespace-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