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7106F68966438918.png" manifest:media-type="image/png"/>
  <manifest:file-entry manifest:full-path="Pictures/100002000000000F0000000F382AC60A2E4DD38E.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Lucida Handwriting" svg:font-family="'Lucida Handwriting'" style:font-family-generic="roman" style:font-pitch="variable"/>
    <style:font-face style:name="Lucida Sans Unicode" svg:font-family="'Lucida Sans Unicode'" style:font-family-generic="roman" style:font-pitch="variable"/>
    <style:font-face style:name="Matisse ITC" svg:font-family="'Matisse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style:tab-stops>
          <style:tab-stop style:position="1.5in"/>
        </style:tab-stops>
      </style:paragraph-properties>
      <style:text-properties fo:font-size="11pt" style:font-size-asian="11pt" style:font-size-complex="11pt"/>
    </style:style>
    <style:style style:name="P3" style:family="paragraph" style:parent-style-name="Standard">
      <style:paragraph-properties>
        <style:tab-stops>
          <style:tab-stop style:position="0.8752in"/>
        </style:tab-stops>
      </style:paragraph-properties>
      <style:text-properties fo:font-size="11pt" style:font-size-asian="11pt" style:font-size-complex="11pt"/>
    </style:style>
    <style:style style:name="P4" style:family="paragraph" style:parent-style-name="Standard">
      <style:paragraph-properties>
        <style:tab-stops>
          <style:tab-stop style:position="1.5in"/>
        </style:tab-stops>
      </style:paragraph-properties>
    </style:style>
    <style:style style:name="P5" style:family="paragraph" style:parent-style-name="Standard" style:list-style-name="WWNum13"/>
    <style:style style:name="P6" style:family="paragraph" style:parent-style-name="Standard" style:list-style-name="WWNum14"/>
    <style:style style:name="P7" style:family="paragraph" style:parent-style-name="Standard">
      <style:paragraph-properties>
        <style:tab-stops>
          <style:tab-stop style:position="1.75in"/>
        </style:tab-stops>
      </style:paragraph-properties>
    </style:style>
    <style:style style:name="P8" style:family="paragraph" style:parent-style-name="Standard">
      <style:paragraph-properties>
        <style:tab-stops>
          <style:tab-stop style:position="0.8752in"/>
        </style:tab-stops>
      </style:paragraph-properties>
    </style:style>
    <style:style style:name="P9" style:family="paragraph" style:parent-style-name="Standard" style:list-style-name="WWNum1">
      <style:paragraph-properties>
        <style:tab-stops>
          <style:tab-stop style:position="0.8752in"/>
        </style:tab-stops>
      </style:paragraph-properties>
    </style:style>
    <style:style style:name="P10" style:family="paragraph" style:parent-style-name="Standard" style:list-style-name="WWNum8"/>
    <style:style style:name="P11" style:family="paragraph" style:parent-style-name="Standard">
      <style:text-properties fo:color="#0000ff" style:font-name="Matisse ITC" fo:font-size="26pt" style:font-size-asian="26pt" style:font-size-complex="26pt"/>
    </style:style>
    <style:style style:name="P12" style:family="paragraph" style:parent-style-name="Standard">
      <style:text-properties fo:text-transform="uppercase" fo:font-size="11pt" style:font-size-asian="11pt" style:font-size-complex="11pt"/>
    </style:style>
    <style:style style:name="P13" style:family="paragraph" style:parent-style-name="Standard">
      <style:paragraph-properties fo:margin-left="1.5in" fo:margin-right="0in" fo:text-indent="0in" style:auto-text-indent="false">
        <style:tab-stops>
          <style:tab-stop style:position="1.5in"/>
        </style:tab-stops>
      </style:paragraph-properties>
    </style:style>
    <style:style style:name="P14" style:family="paragraph" style:parent-style-name="Standard">
      <style:paragraph-properties fo:margin-left="0.6252in" fo:margin-right="0in" fo:text-indent="0.8752in" style:auto-text-indent="false">
        <style:tab-stops>
          <style:tab-stop style:position="1.5in"/>
        </style:tab-stops>
      </style:paragraph-properties>
    </style:style>
    <style:style style:name="P15" style:family="paragraph" style:parent-style-name="Standard">
      <style:paragraph-properties fo:margin-left="0.6252in" fo:margin-right="0in" fo:text-indent="0.8752in" style:auto-text-indent="false">
        <style:tab-stops>
          <style:tab-stop style:position="1.5in"/>
        </style:tab-stops>
      </style:paragraph-properties>
      <style:text-properties fo:font-size="11pt" style:font-size-asian="11pt" style:font-size-complex="11pt"/>
    </style:style>
    <style:style style:name="P16" style:family="paragraph" style:parent-style-name="Standard">
      <style:paragraph-properties fo:margin-left="0.25in" fo:margin-right="0in" fo:text-indent="0in" style:auto-text-indent="false"/>
    </style:style>
    <style:style style:name="P17" style:family="paragraph" style:parent-style-name="Standard">
      <style:paragraph-properties fo:margin-left="0.25in" fo:margin-right="0in" fo:text-indent="0in" style:auto-text-indent="false">
        <style:tab-stops>
          <style:tab-stop style:position="0.5in"/>
        </style:tab-stops>
      </style:paragraph-properties>
    </style:style>
    <style:style style:name="P18" style:family="paragraph" style:parent-style-name="Standard">
      <style:paragraph-properties fo:margin-left="0.25in" fo:margin-right="0in" fo:text-indent="0in" style:auto-text-indent="false">
        <style:tab-stops>
          <style:tab-stop style:position="0.5in"/>
        </style:tab-stops>
      </style:paragraph-properties>
      <style:text-properties fo:font-size="11pt" style:font-size-asian="11pt" style:font-size-complex="11pt"/>
    </style:style>
    <style:style style:name="P19" style:family="paragraph" style:parent-style-name="Standard">
      <style:paragraph-properties fo:margin-left="0.25in" fo:margin-right="0in" fo:text-indent="0in" style:auto-text-indent="false">
        <style:tab-stops>
          <style:tab-stop style:position="0.5in"/>
        </style:tab-stops>
      </style:paragraph-properties>
      <style:text-properties fo:color="#993366" style:font-name="Lucida Sans Unicode" fo:font-size="18.5pt" style:font-size-asian="18.5pt" style:font-name-complex="Lucida Sans Unicode1" style:font-size-complex="18.5pt"/>
    </style:style>
    <style:style style:name="P20" style:family="paragraph" style:parent-style-name="Standard">
      <style:paragraph-properties fo:margin-left="0.25in" fo:margin-right="0in" fo:text-indent="0in" style:auto-text-indent="false">
        <style:tab-stops>
          <style:tab-stop style:position="0.25in"/>
        </style:tab-stops>
      </style:paragraph-properties>
    </style:style>
    <style:style style:name="P21" style:family="paragraph" style:parent-style-name="Standard">
      <style:paragraph-properties fo:margin-left="0.25in" fo:margin-right="0in" fo:text-indent="0in" style:auto-text-indent="false">
        <style:tab-stops>
          <style:tab-stop style:position="0.5in"/>
        </style:tab-stops>
      </style:paragraph-properties>
      <style:text-properties fo:color="#0000ff" style:font-name="Lucida Handwriting" fo:font-size="26pt" style:font-size-asian="26pt" style:font-size-complex="26pt"/>
    </style:style>
    <style:style style:name="P22" style:family="paragraph" style:parent-style-name="Standard">
      <style:paragraph-properties fo:margin-left="0.25in" fo:margin-right="0in" fo:text-indent="0in" style:auto-text-indent="false" fo:break-before="page">
        <style:tab-stops>
          <style:tab-stop style:position="0.5in"/>
        </style:tab-stops>
      </style:paragraph-properties>
      <style:text-properties fo:color="#0000ff" style:font-name="Lucida Handwriting" fo:font-size="26pt" style:font-size-asian="26pt" style:font-size-complex="26pt"/>
    </style:style>
    <style:style style:name="P23" style:family="paragraph" style:parent-style-name="Standard">
      <style:paragraph-properties fo:margin-left="1.9689in" fo:margin-right="0in" fo:text-indent="0in" style:auto-text-indent="false"/>
    </style:style>
    <style:style style:name="P24" style:family="paragraph" style:parent-style-name="Standard">
      <style:paragraph-properties fo:margin-left="1.9689in" fo:margin-right="0in" fo:text-indent="0in" style:auto-text-indent="false"/>
      <style:text-properties fo:font-size="11pt" fo:font-style="italic" style:font-size-asian="11pt" style:font-style-asian="italic" style:font-size-complex="11pt" style:font-style-complex="italic"/>
    </style:style>
    <style:style style:name="P25" style:family="paragraph" style:parent-style-name="Standard">
      <style:paragraph-properties fo:margin-left="1.9689in" fo:margin-right="0in" fo:text-indent="0in" style:auto-text-indent="false"/>
      <style:text-properties fo:font-size="11pt" style:font-size-asian="11pt" style:font-size-complex="11pt"/>
    </style:style>
    <style:style style:name="P26" style:family="paragraph" style:parent-style-name="Standard">
      <style:paragraph-properties fo:margin-left="0.5in" fo:margin-right="0in" fo:text-indent="0in" style:auto-text-indent="false">
        <style:tab-stops>
          <style:tab-stop style:position="0.75in"/>
        </style:tab-stops>
      </style:paragraph-properties>
      <style:text-properties style:font-name="Lucida Sans Unicode" fo:font-size="18.5pt" style:font-size-asian="18.5pt" style:font-name-complex="Lucida Sans Unicode1" style:font-size-complex="18.5pt"/>
    </style:style>
    <style:style style:name="P27" style:family="paragraph" style:parent-style-name="Standard">
      <style:paragraph-properties fo:margin-left="0.5in" fo:margin-right="0in" fo:text-indent="0in" style:auto-text-indent="false">
        <style:tab-stops>
          <style:tab-stop style:position="0.75in"/>
        </style:tab-stops>
      </style:paragraph-properties>
    </style:style>
    <style:style style:name="P28" style:family="paragraph" style:parent-style-name="Standard">
      <style:paragraph-properties fo:margin-left="0.5in" fo:margin-right="0in" fo:text-indent="0in" style:auto-text-indent="false">
        <style:tab-stops>
          <style:tab-stop style:position="0.75in"/>
        </style:tab-stops>
      </style:paragraph-properties>
      <style:text-properties fo:font-size="11pt" style:font-size-asian="11pt" style:font-size-complex="11pt"/>
    </style:style>
    <style:style style:name="P29" style:family="paragraph" style:parent-style-name="Standard">
      <style:paragraph-properties fo:margin-left="0.8752in" fo:margin-right="0in" fo:text-indent="0in" style:auto-text-indent="false"/>
    </style:style>
    <style:style style:name="P30" style:family="paragraph" style:parent-style-name="Standard">
      <style:paragraph-properties fo:margin-left="0.5in" fo:margin-right="0in" fo:text-indent="-0.1252in" style:auto-text-indent="false">
        <style:tab-stops>
          <style:tab-stop style:position="1.75in"/>
        </style:tab-stops>
      </style:paragraph-properties>
    </style:style>
    <style:style style:name="P31" style:family="paragraph" style:parent-style-name="Standard">
      <style:paragraph-properties fo:margin-left="0in" fo:margin-right="0in" fo:text-indent="0.4925in" style:auto-text-indent="false"/>
    </style:style>
    <style:style style:name="P32" style:family="paragraph" style:parent-style-name="Standard">
      <style:paragraph-properties fo:margin-left="0in" fo:margin-right="0in" fo:text-indent="0.4925in" style:auto-text-indent="false"/>
      <style:text-properties fo:font-size="11pt" style:font-size-asian="11pt" style:font-size-complex="11pt"/>
    </style:style>
    <style:style style:name="P33" style:family="paragraph" style:parent-style-name="Standard">
      <style:paragraph-properties fo:margin-left="1.4898in" fo:margin-right="0in" fo:text-indent="0in" style:auto-text-indent="false">
        <style:tab-stops>
          <style:tab-stop style:position="1.7398in"/>
        </style:tab-stops>
      </style:paragraph-properties>
    </style:style>
    <style:style style:name="P34" style:family="paragraph" style:parent-style-name="Standard">
      <style:paragraph-properties fo:margin-left="0.9972in" fo:margin-right="0in" fo:text-indent="0.4925in" style:auto-text-indent="false">
        <style:tab-stops>
          <style:tab-stop style:position="1.2472in"/>
        </style:tab-stops>
      </style:paragraph-properties>
    </style:style>
    <style:style style:name="P35" style:family="paragraph" style:parent-style-name="Standard">
      <style:paragraph-properties fo:margin-left="0in" fo:margin-right="0in" fo:text-indent="0.4917in" style:auto-text-indent="false"/>
    </style:style>
    <style:style style:name="P36" style:family="paragraph" style:parent-style-name="Standard">
      <style:paragraph-properties fo:margin-left="0in" fo:margin-right="0in" fo:text-indent="0.4917in" style:auto-text-indent="false"/>
      <style:text-properties fo:font-size="11pt" style:font-size-asian="11pt" style:font-size-complex="11pt"/>
    </style:style>
    <style:style style:name="P37" style:family="paragraph" style:parent-style-name="Standard">
      <style:paragraph-properties fo:margin-left="1.9665in" fo:margin-right="0in" fo:text-indent="0.4917in" style:auto-text-indent="false"/>
      <style:text-properties fo:font-size="7.5pt" style:font-size-asian="7.5pt" style:font-size-complex="7.5pt"/>
    </style:style>
    <style:style style:name="P38" style:family="paragraph" style:parent-style-name="Standard">
      <style:paragraph-properties fo:margin-left="0in" fo:margin-right="0in" fo:text-indent="1.4917in" style:auto-text-indent="false"/>
      <style:text-properties fo:font-size="7.5pt" style:font-size-asian="7.5pt" style:font-size-complex="7.5pt"/>
    </style:style>
    <style:style style:name="P39" style:family="paragraph" style:parent-style-name="Standard">
      <style:paragraph-properties fo:margin-left="0in" fo:margin-right="0in" fo:text-indent="0.1252in" style:auto-text-indent="false"/>
    </style:style>
    <style:style style:name="P40" style:family="paragraph" style:parent-style-name="Standard">
      <style:paragraph-properties fo:margin-left="0in" fo:margin-right="0in" fo:text-indent="0.1252in" style:auto-text-indent="false"/>
      <style:text-properties fo:font-size="7.5pt" style:font-size-asian="7.5pt" style:font-size-complex="7.5pt"/>
    </style:style>
    <style:style style:name="P41" style:family="paragraph" style:parent-style-name="Standard">
      <style:paragraph-properties fo:break-before="page"/>
    </style:style>
    <style:style style:name="P42" style:family="paragraph" style:parent-style-name="Standard">
      <style:paragraph-properties fo:margin-left="2.3437in" fo:margin-right="0in" fo:text-indent="0in" style:auto-text-indent="false"/>
    </style:style>
    <style:style style:name="P43" style:family="paragraph" style:parent-style-name="Standard">
      <style:paragraph-properties fo:margin-left="2.3437in" fo:margin-right="0in" fo:text-indent="0in" style:auto-text-indent="false"/>
      <style:text-properties fo:font-size="11pt" style:font-size-asian="11pt" style:font-size-complex="11pt"/>
    </style:style>
    <style:style style:name="P44" style:family="paragraph" style:parent-style-name="Standard">
      <style:paragraph-properties fo:margin-left="0.25in" fo:margin-right="0in" fo:text-indent="0.5in" style:auto-text-indent="false">
        <style:tab-stops>
          <style:tab-stop style:position="1in"/>
        </style:tab-stops>
      </style:paragraph-properties>
    </style:style>
    <style:style style:name="P45" style:family="paragraph" style:parent-style-name="Standard">
      <style:paragraph-properties fo:margin-left="0.6252in" fo:margin-right="0in" fo:text-indent="0in" style:auto-text-indent="false"/>
    </style:style>
    <style:style style:name="P46" style:family="paragraph" style:parent-style-name="Standard">
      <style:paragraph-properties fo:margin-left="0.25in" fo:margin-right="0in" fo:text-indent="0.3752in" style:auto-text-indent="false">
        <style:tab-stops>
          <style:tab-stop style:position="0.3752in"/>
          <style:tab-stop style:position="0.5in"/>
        </style:tab-stops>
      </style:paragraph-properties>
      <style:text-properties fo:font-size="11pt" style:font-size-asian="11pt" style:font-size-complex="11pt"/>
    </style:style>
    <style:style style:name="P47" style:family="paragraph" style:parent-style-name="Standard">
      <style:paragraph-properties fo:margin-left="0.25in" fo:margin-right="0in" fo:text-indent="0.1252in" style:auto-text-indent="false">
        <style:tab-stops>
          <style:tab-stop style:position="0.3752in"/>
          <style:tab-stop style:position="0.5in"/>
        </style:tab-stops>
      </style:paragraph-properties>
      <style:text-properties fo:font-size="11pt" style:font-size-asian="11pt" style:font-size-complex="11pt"/>
    </style:style>
    <style:style style:name="P48" style:family="paragraph" style:parent-style-name="Standard">
      <style:paragraph-properties fo:margin-left="0.25in" fo:margin-right="0in" fo:text-indent="0.1252in" style:auto-text-indent="false">
        <style:tab-stops>
          <style:tab-stop style:position="0.3752in"/>
          <style:tab-stop style:position="0.5in"/>
        </style:tab-stops>
      </style:paragraph-properties>
    </style:style>
    <style:style style:name="P49" style:family="paragraph" style:parent-style-name="Standard">
      <style:paragraph-properties fo:margin-left="1.4772in" fo:margin-right="0in" fo:text-indent="0.4925in" style:auto-text-indent="false"/>
    </style:style>
    <style:style style:name="P50" style:family="paragraph" style:parent-style-name="Standard">
      <style:paragraph-properties fo:margin-left="1.4772in" fo:margin-right="0in" fo:text-indent="0.4925in" style:auto-text-indent="false"/>
      <style:text-properties fo:font-size="7.5pt" style:font-size-asian="7.5pt" style:font-size-complex="7.5pt"/>
    </style:style>
    <style:style style:name="P51" style:family="paragraph" style:parent-style-name="Standard">
      <style:paragraph-properties fo:margin-left="1.4772in" fo:margin-right="0in" fo:text-indent="0.4925in" style:auto-text-indent="false"/>
      <style:text-properties fo:font-size="11pt" style:font-size-asian="11pt" style:font-size-complex="11pt"/>
    </style:style>
    <style:style style:name="P52" style:family="paragraph" style:parent-style-name="Standard">
      <style:paragraph-properties fo:margin-left="0.3752in" fo:margin-right="0in" fo:text-indent="0.25in" style:auto-text-indent="false">
        <style:tab-stops>
          <style:tab-stop style:position="0.3752in"/>
          <style:tab-stop style:position="0.75in"/>
        </style:tab-stops>
      </style:paragraph-properties>
      <style:text-properties fo:color="#0000ff" style:font-name="Lucida Handwriting" fo:font-size="26pt" style:font-size-asian="26pt" style:font-size-complex="26pt"/>
    </style:style>
    <style:style style:name="P53" style:family="paragraph" style:parent-style-name="Standard">
      <style:paragraph-properties fo:margin-left="0.3752in" fo:margin-right="0in" fo:text-indent="0.25in" style:auto-text-indent="false">
        <style:tab-stops>
          <style:tab-stop style:position="0.3752in"/>
          <style:tab-stop style:position="0.75in"/>
        </style:tab-stops>
      </style:paragraph-properties>
    </style:style>
    <style:style style:name="P54" style:family="paragraph" style:parent-style-name="Standard">
      <style:paragraph-properties fo:margin-left="0.25in" fo:margin-right="0in" fo:text-indent="0.4925in" style:auto-text-indent="false">
        <style:tab-stops>
          <style:tab-stop style:position="0.5in"/>
        </style:tab-stops>
      </style:paragraph-properties>
    </style:style>
    <style:style style:name="P55" style:family="paragraph" style:parent-style-name="Standard">
      <style:paragraph-properties fo:margin-left="1.9693in" fo:margin-right="0in" fo:text-indent="0in" style:auto-text-indent="false"/>
    </style:style>
    <style:style style:name="P56" style:family="paragraph" style:parent-style-name="Standard">
      <style:paragraph-properties fo:margin-left="1.9693in" fo:margin-right="0in" fo:text-indent="0in" style:auto-text-indent="false"/>
      <style:text-properties fo:font-size="11pt" style:font-size-asian="11pt" style:font-size-complex="11pt"/>
    </style:style>
    <style:style style:name="P57" style:family="paragraph" style:parent-style-name="Heading_20_2">
      <style:text-properties fo:font-size="18.5pt" style:font-size-asian="18.5pt" style:font-size-complex="18.5pt"/>
    </style:style>
    <style:style style:name="P58" style:family="paragraph" style:parent-style-name="Heading_20_2">
      <style:paragraph-properties>
        <style:tab-stops>
          <style:tab-stop style:position="0.3752in"/>
        </style:tab-stops>
      </style:paragraph-properties>
    </style:style>
    <style:style style:name="P59" style:family="paragraph" style:parent-style-name="Heading_20_2">
      <style:paragraph-properties fo:margin-left="0.25in" fo:margin-right="0in" fo:text-indent="0in" style:auto-text-indent="false">
        <style:tab-stops>
          <style:tab-stop style:position="0.5in"/>
        </style:tab-stops>
      </style:paragraph-properties>
    </style:style>
    <style:style style:name="P60" style:family="paragraph" style:parent-style-name="Heading_20_2">
      <style:paragraph-properties fo:margin-left="0.25in" fo:margin-right="0in" fo:text-indent="0in" style:auto-text-indent="false">
        <style:tab-stops>
          <style:tab-stop style:position="0.5in"/>
          <style:tab-stop style:position="1.1252in"/>
        </style:tab-stops>
      </style:paragraph-properties>
    </style:style>
    <style:style style:name="P61" style:family="paragraph" style:parent-style-name="Heading_20_2">
      <style:paragraph-properties fo:margin-left="0.9846in" fo:margin-right="0in" fo:text-indent="0in" style:auto-text-indent="false">
        <style:tab-stops>
          <style:tab-stop style:position="0.5in"/>
          <style:tab-stop style:position="1.1252in"/>
        </style:tab-stops>
      </style:paragraph-properties>
      <style:text-properties fo:color="#993366" style:font-name="Arial" fo:font-size="13pt" style:font-size-asian="13pt" style:font-size-complex="13pt"/>
    </style:style>
    <style:style style:name="P62" style:family="paragraph" style:parent-style-name="Heading_20_2">
      <style:paragraph-properties fo:margin-left="0in" fo:margin-right="0in" fo:text-indent="0.25in" style:auto-text-indent="false"/>
    </style:style>
    <style:style style:name="P63" style:family="paragraph" style:parent-style-name="Heading_20_2">
      <style:paragraph-properties fo:margin-left="0in" fo:margin-right="0in" fo:text-indent="0.25in" style:auto-text-indent="false"/>
      <style:text-properties fo:font-size="18.5pt" style:font-size-asian="18.5pt" style:font-size-complex="18.5pt"/>
    </style:style>
    <style:style style:name="P64" style:family="paragraph" style:parent-style-name="Heading_20_2">
      <style:paragraph-properties fo:margin-left="0.4925in" fo:margin-right="0in" fo:text-indent="0.4925in" style:auto-text-indent="false"/>
    </style:style>
    <style:style style:name="P65" style:family="paragraph" style:parent-style-name="Heading_20_1">
      <style:paragraph-properties>
        <style:tab-stops>
          <style:tab-stop style:position="0.3752in"/>
          <style:tab-stop style:position="0.5in"/>
        </style:tab-stops>
      </style:paragraph-properties>
    </style:style>
    <style:style style:name="P66" style:family="paragraph" style:parent-style-name="Heading_20_1" style:list-style-name="WWNum11" style:master-page-name="Standard">
      <style:paragraph-properties fo:margin-left="0.5209in" fo:margin-right="0in" fo:text-indent="-0.5209in" style:auto-text-indent="false" style:page-number="auto">
        <style:tab-stops>
          <style:tab-stop style:position="0.25in"/>
        </style:tab-stops>
      </style:paragraph-properties>
    </style:style>
    <style:style style:name="P67" style:family="paragraph" style:parent-style-name="Heading_20_1">
      <style:paragraph-properties fo:margin-left="0.25in" fo:margin-right="0in" fo:text-indent="0in" style:auto-text-indent="false">
        <style:tab-stops>
          <style:tab-stop style:position="0.5in"/>
        </style:tab-stops>
      </style:paragraph-properties>
      <style:text-properties fo:color="#993366" style:font-name="Lucida Sans Unicode" fo:font-size="18.5pt" style:font-size-asian="18.5pt" style:font-size-complex="18.5pt"/>
    </style:style>
    <style:style style:name="P68" style:family="paragraph" style:parent-style-name="Heading_20_1">
      <style:paragraph-properties fo:margin-left="0.25in" fo:margin-right="0in" fo:text-indent="0in" style:auto-text-indent="false">
        <style:tab-stops>
          <style:tab-stop style:position="0.5in"/>
        </style:tab-stops>
      </style:paragraph-properties>
    </style:style>
    <style:style style:name="P69" style:family="paragraph" style:parent-style-name="Heading_20_1" style:master-page-name="Converted1">
      <style:paragraph-properties fo:margin-left="0.25in" fo:margin-right="0in" fo:text-indent="0in" style:auto-text-indent="false" style:page-number="auto">
        <style:tab-stops>
          <style:tab-stop style:position="0.5in"/>
        </style:tab-stops>
      </style:paragraph-properties>
      <style:text-properties fo:color="#993366" style:font-name="Lucida Sans Unicode" fo:font-size="18.5pt" style:font-size-asian="18.5pt" style:font-size-complex="18.5pt"/>
    </style:style>
    <style:style style:name="P70" style:family="paragraph" style:parent-style-name="Heading_20_1">
      <style:paragraph-properties fo:break-before="page"/>
    </style:style>
    <style:style style:name="P71" style:family="paragraph" style:parent-style-name="Text_20_body_20_indent" style:list-style-name="WWNum1"/>
    <style:style style:name="P72" style:family="paragraph" style:parent-style-name="Text_20_body_20_indent">
      <style:text-properties fo:font-size="11pt" style:font-size-asian="11pt" style:font-size-complex="11pt"/>
    </style:style>
    <style:style style:name="P73" style:family="paragraph" style:parent-style-name="Text_20_body_20_indent" style:list-style-name="WWNum3"/>
    <style:style style:name="P74" style:family="paragraph" style:parent-style-name="Text_20_body_20_indent">
      <style:paragraph-properties fo:margin-left="0in" fo:margin-right="0in" fo:text-indent="0in" style:auto-text-indent="false"/>
      <style:text-properties fo:color="#cc99ff" style:font-name="Arial" fo:font-size="13pt" style:text-underline-style="wave" style:text-underline-width="auto" style:text-underline-color="#cc99ff" style:font-size-asian="13pt" style:font-name-complex="Arial1" style:font-size-complex="13pt"/>
    </style:style>
    <style:style style:name="P75" style:family="paragraph" style:parent-style-name="Text_20_body_20_indent">
      <style:paragraph-properties fo:margin-left="0in" fo:margin-right="0in" fo:text-indent="0in" style:auto-text-indent="false"/>
      <style:text-properties fo:color="#cc99ff" style:font-name="Arial" fo:font-size="13pt" style:text-underline-style="wave" style:text-underline-width="auto" style:text-underline-color="#cc99ff" style:font-size-asian="13pt" style:font-size-complex="13pt"/>
    </style:style>
    <style:style style:name="P76" style:family="paragraph" style:parent-style-name="Text_20_body_20_indent">
      <style:paragraph-properties fo:margin-left="0in" fo:margin-right="0in" fo:text-indent="0in" style:auto-text-indent="false"/>
      <style:text-properties fo:color="#993366" style:font-name="Arial" fo:font-size="13pt" style:text-underline-style="wave" style:text-underline-width="auto" style:text-underline-color="#993366" style:font-size-asian="13pt" style:font-name-complex="Arial1" style:font-size-complex="13pt"/>
    </style:style>
    <style:style style:name="P77" style:family="paragraph" style:parent-style-name="Text_20_body_20_indent">
      <style:paragraph-properties fo:margin-left="0.25in" fo:margin-right="0in" fo:text-indent="0in" style:auto-text-indent="false">
        <style:tab-stops>
          <style:tab-stop style:position="0.5in"/>
        </style:tab-stops>
      </style:paragraph-properties>
      <style:text-properties fo:color="#993366" style:font-name="Lucida Sans Unicode" fo:font-size="18.5pt" style:text-underline-style="none" style:font-size-asian="18.5pt" style:font-name-complex="Lucida Sans Unicode1" style:font-size-complex="18.5pt"/>
    </style:style>
    <style:style style:name="P78" style:family="paragraph" style:parent-style-name="Text_20_body_20_indent">
      <style:paragraph-properties fo:margin-left="0.25in" fo:margin-right="0in" fo:text-indent="0in" style:auto-text-indent="false">
        <style:tab-stops>
          <style:tab-stop style:position="0.5in"/>
        </style:tab-stops>
      </style:paragraph-properties>
    </style:style>
    <style:style style:name="P79" style:family="paragraph" style:parent-style-name="Text_20_body_20_indent">
      <style:paragraph-properties fo:margin-left="0.7417in" fo:margin-right="0in" fo:text-indent="0in" style:auto-text-indent="false">
        <style:tab-stops>
          <style:tab-stop style:position="0.9917in"/>
        </style:tab-stops>
      </style:paragraph-properties>
    </style:style>
    <style:style style:name="P80" style:family="paragraph" style:parent-style-name="Text_20_body_20_indent">
      <style:paragraph-properties fo:margin-left="2.3437in" fo:margin-right="0in" fo:text-indent="0in" style:auto-text-indent="false"/>
      <style:text-properties fo:font-size="11pt" style:font-size-asian="11pt" style:font-size-complex="11pt"/>
    </style:style>
    <style:style style:name="P81" style:family="paragraph" style:parent-style-name="Text_20_body_20_indent">
      <style:paragraph-properties fo:margin-left="0.6252in" fo:margin-right="0in" fo:text-indent="-0.25in" style:auto-text-indent="false"/>
      <style:text-properties fo:font-size="11pt" style:font-size-asian="11pt" style:font-size-complex="11pt"/>
    </style:style>
    <style:style style:name="P82" style:family="paragraph" style:parent-style-name="Text_20_body_20_indent">
      <style:paragraph-properties fo:margin-left="0.6252in" fo:margin-right="0in" fo:text-indent="-0.1252in" style:auto-text-indent="false"/>
    </style:style>
    <style:style style:name="P83" style:family="paragraph" style:parent-style-name="Text_20_body_20_indent">
      <style:paragraph-properties fo:margin-left="0.6252in" fo:margin-right="0in" fo:text-indent="-0.1252in" style:auto-text-indent="false"/>
      <style:text-properties fo:font-size="11pt" style:font-size-asian="11pt" style:font-size-complex="11pt"/>
    </style:style>
    <style:style style:name="P84" style:family="paragraph" style:parent-style-name="Text_20_body_20_indent">
      <style:paragraph-properties fo:margin-left="0.6252in" fo:margin-right="0in" fo:text-indent="-0.1252in" style:auto-text-indent="false"/>
      <style:text-properties fo:color="#993366" fo:font-size="11pt" style:font-size-asian="11pt" style:font-size-complex="11pt"/>
    </style:style>
    <style:style style:name="P85" style:family="paragraph" style:parent-style-name="Text_20_body_20_indent">
      <style:paragraph-properties fo:margin-left="1.6083in" fo:margin-right="0in" fo:text-indent="0.3583in" style:auto-text-indent="false"/>
    </style:style>
    <style:style style:name="P86" style:family="paragraph" style:parent-style-name="Text_20_body_20_indent">
      <style:paragraph-properties fo:margin-left="1.6083in" fo:margin-right="0in" fo:text-indent="0.3583in" style:auto-text-indent="false"/>
      <style:text-properties fo:font-size="7.5pt" style:font-size-asian="7.5pt" style:font-size-complex="7.5pt"/>
    </style:style>
    <style:style style:name="P87" style:family="paragraph" style:parent-style-name="Text_20_body_20_indent">
      <style:paragraph-properties fo:margin-left="0.8752in" fo:margin-right="0in" fo:text-indent="-0.1252in" style:auto-text-indent="false">
        <style:tab-stops>
          <style:tab-stop style:position="1.1252in"/>
        </style:tab-stops>
      </style:paragraph-properties>
    </style:style>
    <style:style style:name="P88" style:family="paragraph" style:parent-style-name="Header">
      <style:paragraph-properties>
        <style:tab-stops>
          <style:tab-stop style:position="0.75in"/>
        </style:tab-stops>
      </style:paragraph-properties>
    </style:style>
    <style:style style:name="P89" style:family="paragraph" style:parent-style-name="Header">
      <style:paragraph-properties>
        <style:tab-stops>
          <style:tab-stop style:position="2.5in"/>
        </style:tab-stops>
      </style:paragraph-properties>
      <style:text-properties fo:font-size="11pt" style:font-size-asian="11pt" style:font-size-complex="11pt"/>
    </style:style>
    <style:style style:name="P90" style:family="paragraph" style:parent-style-name="Header">
      <style:paragraph-properties fo:text-align="center" style:justify-single-word="false">
        <style:tab-stops>
          <style:tab-stop style:position="0.5in"/>
          <style:tab-stop style:position="1in"/>
          <style:tab-stop style:position="2.5in"/>
        </style:tab-stops>
      </style:paragraph-properties>
      <style:text-properties fo:font-size="11pt" style:font-size-asian="11pt" style:font-size-complex="11pt"/>
    </style:style>
    <style:style style:name="P91" style:family="paragraph" style:parent-style-name="Header">
      <style:paragraph-properties>
        <style:tab-stops>
          <style:tab-stop style:position="0.5in"/>
        </style:tab-stops>
      </style:paragraph-properties>
    </style:style>
    <style:style style:name="P92" style:family="paragraph" style:parent-style-name="Header">
      <style:paragraph-properties>
        <style:tab-stops/>
      </style:paragraph-properties>
    </style:style>
    <style:style style:name="P93" style:family="paragraph" style:parent-style-name="Header">
      <style:paragraph-properties>
        <style:tab-stops>
          <style:tab-stop style:position="2.6252in"/>
        </style:tab-stops>
      </style:paragraph-properties>
    </style:style>
    <style:style style:name="P94" style:family="paragraph" style:parent-style-name="Header">
      <style:paragraph-properties>
        <style:tab-stops>
          <style:tab-stop style:position="2.5in"/>
        </style:tab-stops>
      </style:paragraph-properties>
    </style:style>
    <style:style style:name="P95" style:family="paragraph" style:parent-style-name="Header">
      <style:paragraph-properties fo:text-align="center" style:justify-single-word="false">
        <style:tab-stops>
          <style:tab-stop style:position="0.5in"/>
          <style:tab-stop style:position="1in"/>
          <style:tab-stop style:position="2.5in"/>
        </style:tab-stops>
      </style:paragraph-properties>
    </style:style>
    <style:style style:name="P96" style:family="paragraph" style:parent-style-name="Header">
      <style:paragraph-properties>
        <style:tab-stops>
          <style:tab-stop style:position="0.5in"/>
          <style:tab-stop style:position="1in"/>
          <style:tab-stop style:position="2.5in"/>
        </style:tab-stops>
      </style:paragraph-properties>
      <style:text-properties fo:color="#993366" style:font-name="Lucida Sans Unicode" fo:font-size="18.5pt" style:font-size-asian="18.5pt" style:font-name-complex="Lucida Sans Unicode1" style:font-size-complex="18.5pt"/>
    </style:style>
    <style:style style:name="P97" style:family="paragraph" style:parent-style-name="Header">
      <style:paragraph-properties fo:margin-left="0.5in" fo:margin-right="0in" fo:text-indent="-0.5in" style:auto-text-indent="false">
        <style:tab-stops>
          <style:tab-stop style:position="0.75in"/>
        </style:tab-stops>
      </style:paragraph-properties>
    </style:style>
    <style:style style:name="P98" style:family="paragraph" style:parent-style-name="Header">
      <style:paragraph-properties fo:margin-left="1.9689in" fo:margin-right="0in" fo:text-indent="0in" style:auto-text-indent="false">
        <style:tab-stops/>
      </style:paragraph-properties>
    </style:style>
    <style:style style:name="P99" style:family="paragraph" style:parent-style-name="Header">
      <style:paragraph-properties fo:margin-left="1.9689in" fo:margin-right="0in" fo:text-indent="0in" style:auto-text-indent="false">
        <style:tab-stops/>
      </style:paragraph-properties>
      <style:text-properties style:font-name="Arial" fo:font-size="13pt" style:font-size-asian="13pt" style:font-name-complex="Arial1" style:font-size-complex="13pt"/>
    </style:style>
    <style:style style:name="P100" style:family="paragraph" style:parent-style-name="Header">
      <style:paragraph-properties fo:margin-left="0.25in" fo:margin-right="0in" fo:text-indent="0in" style:auto-text-indent="false">
        <style:tab-stops>
          <style:tab-stop style:position="0.5in"/>
        </style:tab-stops>
      </style:paragraph-properties>
    </style:style>
    <style:style style:name="P101" style:family="paragraph" style:parent-style-name="Header">
      <style:paragraph-properties fo:margin-left="0.25in" fo:margin-right="0in" fo:text-indent="0in" style:auto-text-indent="false">
        <style:tab-stops>
          <style:tab-stop style:position="0.5in"/>
        </style:tab-stops>
      </style:paragraph-properties>
      <style:text-properties fo:font-size="11pt" style:font-size-asian="11pt" style:font-size-complex="11pt"/>
    </style:style>
    <style:style style:name="P102" style:family="paragraph" style:parent-style-name="Header">
      <style:paragraph-properties fo:margin-left="0.25in" fo:margin-right="0in" fo:text-indent="0in" style:auto-text-indent="false">
        <style:tab-stops>
          <style:tab-stop style:position="0.5in"/>
          <style:tab-stop style:position="2.5in"/>
        </style:tab-stops>
      </style:paragraph-properties>
    </style:style>
    <style:style style:name="P103" style:family="paragraph" style:parent-style-name="Header">
      <style:paragraph-properties fo:margin-left="0.25in" fo:margin-right="0in" fo:text-indent="0in" style:auto-text-indent="false">
        <style:tab-stops>
          <style:tab-stop style:position="0.5in"/>
          <style:tab-stop style:position="1in"/>
          <style:tab-stop style:position="2.5in"/>
        </style:tab-stops>
      </style:paragraph-properties>
    </style:style>
    <style:style style:name="P104" style:family="paragraph" style:parent-style-name="Header">
      <style:paragraph-properties fo:margin-left="0.5in" fo:margin-right="0in" fo:text-indent="-0.25in" style:auto-text-indent="false">
        <style:tab-stops>
          <style:tab-stop style:position="0.5in"/>
        </style:tab-stops>
      </style:paragraph-properties>
    </style:style>
    <style:style style:name="P105" style:family="paragraph" style:parent-style-name="Header">
      <style:paragraph-properties fo:margin-left="0.25in" fo:margin-right="0in" fo:text-indent="0.3752in" style:auto-text-indent="false">
        <style:tab-stops>
          <style:tab-stop style:position="0.5in"/>
          <style:tab-stop style:position="2.5in"/>
        </style:tab-stops>
      </style:paragraph-properties>
    </style:style>
    <style:style style:name="P106" style:family="paragraph" style:parent-style-name="Header">
      <style:paragraph-properties fo:margin-left="0.5in" fo:margin-right="0in" fo:text-indent="0in" style:auto-text-indent="false">
        <style:tab-stops>
          <style:tab-stop style:position="0.5in"/>
          <style:tab-stop style:position="0.75in"/>
          <style:tab-stop style:position="2.5in"/>
        </style:tab-stops>
      </style:paragraph-properties>
      <style:text-properties fo:font-size="11pt" style:font-size-asian="11pt" style:font-size-complex="11pt"/>
    </style:style>
    <style:style style:name="P107" style:family="paragraph" style:parent-style-name="Body_20_Text_20_Indent_20_3">
      <style:paragraph-properties>
        <style:tab-stops>
          <style:tab-stop style:position="0.3752in"/>
          <style:tab-stop style:position="0.8752in"/>
        </style:tab-stops>
      </style:paragraph-properties>
    </style:style>
    <style:style style:name="P108" style:family="paragraph" style:parent-style-name="Body_20_Text_20_Indent_20_2">
      <style:text-properties fo:font-size="11pt" style:font-size-asian="11pt" style:font-size-complex="11pt"/>
    </style:style>
    <style:style style:name="P109" style:family="paragraph" style:parent-style-name="Body_20_Text_20_Indent_20_2">
      <style:text-properties fo:font-size="7.5pt" style:font-size-asian="7.5pt" style:font-size-complex="7.5pt"/>
    </style:style>
    <style:style style:name="P110" style:family="paragraph" style:parent-style-name="Body_20_Text_20_Indent_20_2">
      <style:paragraph-properties fo:margin-left="0in" fo:margin-right="0in" fo:text-indent="0.25in" style:auto-text-indent="false"/>
    </style:style>
    <style:style style:name="P111" style:family="paragraph" style:parent-style-name="Body_20_Text_20_Indent_20_2">
      <style:paragraph-properties fo:margin-left="0.9835in" fo:margin-right="0in" fo:text-indent="-0.7335in" style:auto-text-indent="false"/>
    </style:style>
    <style:style style:name="P112" style:family="paragraph" style:parent-style-name="Body_20_Text_20_Indent_20_2">
      <style:paragraph-properties fo:margin-left="0.9835in" fo:margin-right="0in" fo:text-indent="0in" style:auto-text-indent="false"/>
    </style:style>
    <style:style style:name="P113" style:family="paragraph" style:parent-style-name="Body_20_Text_20_Indent_20_2">
      <style:paragraph-properties fo:margin-left="1in" fo:margin-right="0in" fo:text-indent="-0.1252in" style:auto-text-indent="false"/>
    </style:style>
    <style:style style:name="P114" style:family="paragraph" style:parent-style-name="Body_20_Text_20_Indent_20_2">
      <style:paragraph-properties fo:margin-left="0.6252in" fo:margin-right="0in" fo:text-indent="-0.6252in" style:auto-text-indent="false"/>
    </style:style>
    <style:style style:name="P115" style:family="paragraph" style:parent-style-name="Body_20_Text_20_Indent_20_2">
      <style:paragraph-properties fo:margin-left="2.1in" fo:margin-right="0in" fo:text-indent="0.3583in" style:auto-text-indent="false"/>
    </style:style>
    <style:style style:name="P116" style:family="paragraph">
      <loext:graphic-properties draw:fill="none"/>
      <style:paragraph-properties fo:text-align="center"/>
    </style:style>
    <style:style style:name="T1" style:family="text">
      <style:text-properties fo:font-size="26pt" style:font-size-asian="26pt" style:font-size-complex="26pt"/>
    </style:style>
    <style:style style:name="T2" style:family="text">
      <style:text-properties fo:color="#993366" style:font-name="Lucida Sans Unicode" fo:font-size="18.5pt" style:font-size-asian="18.5pt" style:font-size-complex="18.5pt"/>
    </style:style>
    <style:style style:name="T3" style:family="text">
      <style:text-properties fo:color="#993366" style:font-name="Lucida Sans Unicode" fo:font-size="18.5pt" style:font-size-asian="18.5pt" style:font-name-complex="Lucida Sans Unicode1" style:font-size-complex="18.5pt"/>
    </style:style>
    <style:style style:name="T4" style:family="text">
      <style:text-properties fo:color="#993366" style:font-name="Lucida Sans Unicode" fo:font-size="18.5pt" fo:font-weight="normal" style:font-size-asian="18.5pt" style:font-weight-asian="normal" style:font-name-complex="Lucida Sans Unicode1" style:font-size-complex="18.5pt" style:font-weight-complex="normal"/>
    </style:style>
    <style:style style:name="T5" style:family="text">
      <style:text-properties fo:color="#993366" style:font-name="Lucida Sans Unicode" fo:font-size="18.5pt" style:text-underline-style="none" style:font-size-asian="18.5pt" style:font-name-complex="Lucida Sans Unicode1" style:font-size-complex="18.5pt"/>
    </style:style>
    <style:style style:name="T6" style:family="text">
      <style:text-properties fo:color="#993366" style:font-name="Lucida Sans Unicode" fo:font-size="18.5pt" style:text-underline-style="none" style:font-size-asian="18.5pt" style:font-size-complex="18.5pt"/>
    </style:style>
    <style:style style:name="T7" style:family="text">
      <style:text-properties fo:color="#993366" style:font-name="Lucida Sans Unicode" fo:font-size="18.5pt" style:letter-kerning="true" style:font-size-asian="18.5pt" style:font-name-complex="Lucida Sans Unicode1" style:font-size-complex="18.5pt"/>
    </style:style>
    <style:style style:name="T8" style:family="text">
      <style:text-properties fo:color="#993366" style:font-name="Arial" fo:font-size="13pt" style:font-size-asian="13pt" style:font-name-complex="Arial1" style:font-size-complex="13pt"/>
    </style:style>
    <style:style style:name="T9" style:family="text">
      <style:text-properties fo:color="#993366" style:font-name="Arial" fo:font-size="13pt" style:font-size-asian="13pt" style:font-size-complex="13pt"/>
    </style:style>
    <style:style style:name="T10" style:family="text">
      <style:text-properties fo:color="#993366" style:font-name="Arial" fo:font-size="13pt" style:text-underline-style="solid" style:text-underline-width="auto" style:text-underline-color="#993366" style:text-underline-mode="skip-white-space" style:text-overline-mode="skip-white-space" style:text-line-through-mode="skip-white-space" style:font-size-asian="13pt" style:font-name-complex="Arial1" style:font-size-complex="13pt"/>
    </style:style>
    <style:style style:name="T11" style:family="text">
      <style:text-properties fo:color="#993366" style:font-name="Arial" fo:font-size="13pt" style:text-underline-style="none" style:font-size-asian="13pt" style:font-name-complex="Arial1" style:font-size-complex="13pt"/>
    </style:style>
    <style:style style:name="T12" style:family="text">
      <style:text-properties fo:color="#993366" style:font-name="Arial" fo:font-size="13pt" style:text-underline-style="solid" style:text-underline-width="auto" style:text-underline-color="font-color" style:text-underline-mode="skip-white-space" style:text-overline-mode="skip-white-space" style:text-line-through-mode="skip-white-space" style:font-size-asian="13pt" style:font-name-complex="Arial1" style:font-size-complex="13pt"/>
    </style:style>
    <style:style style:name="T13" style:family="text">
      <style:text-properties fo:color="#993366" style:font-name="Arial" fo:font-size="13pt" style:text-underline-style="wave" style:text-underline-width="auto" style:text-underline-color="font-color" style:font-size-asian="13pt" style:font-name-complex="Arial1" style:font-size-complex="13pt"/>
    </style:style>
    <style:style style:name="T14" style:family="text">
      <style:text-properties fo:color="#993366" style:font-name="Arial" fo:font-size="13pt" style:text-underline-style="wave" style:text-underline-width="auto" style:text-underline-color="font-color" style:font-size-asian="13pt" style:font-size-complex="13pt"/>
    </style:style>
    <style:style style:name="T15" style:family="text">
      <style:text-properties fo:color="#993366" style:font-name="Arial" fo:font-size="13pt" style:text-underline-style="wave" style:text-underline-width="auto" style:text-underline-color="#993366" style:font-size-asian="13pt" style:font-size-complex="13pt"/>
    </style:style>
    <style:style style:name="T16" style:family="text">
      <style:text-properties fo:color="#993366" style:font-name="Arial" fo:font-size="13pt" style:text-underline-style="wave" style:text-underline-width="auto" style:text-underline-color="#993366" style:font-size-asian="13pt" style:font-name-complex="Arial1" style:font-size-complex="13pt"/>
    </style:style>
    <style:style style:name="T17" style:family="text">
      <style:text-properties fo:color="#993366" style:font-name="Arial" fo:font-size="13pt" style:text-underline-style="wave" style:text-underline-width="auto" style:text-underline-color="#cc99ff" style:font-size-asian="13pt" style:font-size-complex="13pt"/>
    </style:style>
    <style:style style:name="T18" style:family="text">
      <style:text-properties fo:color="#993366" fo:font-size="13pt" style:text-underline-style="wave" style:text-underline-width="auto" style:text-underline-color="#993366" style:font-size-asian="13pt" style:font-size-complex="13pt"/>
    </style:style>
    <style:style style:name="T19" style:family="text">
      <style:text-properties fo:color="#993366" fo:font-size="18.5pt" style:font-size-asian="18.5pt" style:font-size-complex="18.5pt"/>
    </style:style>
    <style:style style:name="T20" style:family="text">
      <style:text-properties fo:font-size="11pt" style:font-size-asian="11pt" style:font-size-complex="11pt"/>
    </style:style>
    <style:style style:name="T21" style:family="text">
      <style:text-properties fo:font-size="11pt" fo:font-style="italic" style:font-size-asian="11pt" style:font-style-asian="italic" style:font-size-complex="11pt" style:font-style-complex="italic"/>
    </style:style>
    <style:style style:name="T22" style:family="text">
      <style:text-properties fo:font-size="11pt" fo:font-style="italic" fo:font-weight="bold" style:font-size-asian="11pt" style:font-style-asian="italic" style:font-weight-asian="bold" style:font-size-complex="11pt" style:font-style-complex="italic" style:font-weight-complex="bold"/>
    </style:style>
    <style:style style:name="T23" style:family="text">
      <style:text-properties fo:font-size="11pt" style:text-underline-style="wave" style:text-underline-width="auto" style:text-underline-color="#993366" style:font-size-asian="11pt" style:font-size-complex="11pt"/>
    </style:style>
    <style:style style:name="T24" style:family="text">
      <style:text-properties fo:font-size="11pt" style:text-underline-style="none" style:font-size-asian="11pt" style:font-size-complex="11pt"/>
    </style:style>
    <style:style style:name="T25" style:family="text">
      <style:text-properties style:font-name="Lucida Sans Unicode" fo:font-size="18.5pt" style:font-size-asian="18.5pt" style:font-name-complex="Lucida Sans Unicode1" style:font-size-complex="18.5pt"/>
    </style:style>
    <style:style style:name="T26" style:family="text">
      <style:text-properties style:font-name="Lucida Sans Unicode" fo:font-size="18.5pt" style:text-underline-style="none" fo:font-weight="normal" style:font-size-asian="18.5pt" style:font-weight-asian="normal" style:font-size-complex="18.5pt" style:font-weight-complex="normal"/>
    </style:style>
    <style:style style:name="T27" style:family="text">
      <style:text-properties style:font-name="Lucida Sans Unicode" fo:font-size="18.5pt" style:text-underline-style="none" fo:font-weight="bold" style:letter-kerning="true" style:font-size-asian="18.5pt" style:font-weight-asian="bold" style:font-name-complex="Arial1" style:font-size-complex="18.5pt" style:font-weight-complex="bold"/>
    </style:style>
    <style:style style:name="T28" style:family="text">
      <style:text-properties style:font-name="Lucida Sans Unicode" fo:font-size="11pt" style:font-size-asian="11pt" style:font-name-complex="Lucida Sans Unicode1" style:font-size-complex="11pt"/>
    </style:style>
    <style:style style:name="T29" style:family="text">
      <style:text-properties style:font-name="Arial" fo:font-size="13pt" style:font-size-asian="13pt" style:font-name-complex="Arial1" style:font-size-complex="13pt"/>
    </style:style>
    <style:style style:name="T30" style:family="text">
      <style:text-properties fo:color="#0000ff" style:font-name="Matisse ITC" fo:font-size="26pt" style:font-size-asian="26pt" style:font-size-complex="26pt"/>
    </style:style>
    <style:style style:name="T31" style:family="text">
      <style:text-properties fo:color="#0000ff" style:font-name="Matisse ITC" fo:font-size="9pt" style:font-size-asian="9pt" style:font-size-complex="9pt"/>
    </style:style>
    <style:style style:name="T32" style:family="text">
      <style:text-properties fo:color="#0000ff" style:font-name="Lucida Handwriting" fo:font-size="26pt" style:font-size-asian="26pt" style:font-size-complex="26pt"/>
    </style:style>
    <style:style style:name="T33" style:family="text">
      <style:text-properties fo:color="#0000ff" style:font-name="Lucida Handwriting" fo:font-size="11pt" style:font-size-asian="11pt" style:font-size-complex="11pt"/>
    </style:style>
    <style:style style:name="T34" style:family="text">
      <style:text-properties fo:font-size="7.5pt" style:font-size-asian="7.5pt" style:font-size-complex="7.5pt"/>
    </style:style>
    <style:style style:name="T35" style:family="text">
      <style:text-properties fo:font-size="18.5pt" style:font-size-asian="18.5pt" style:font-size-complex="18.5pt"/>
    </style:style>
    <style:style style:name="T36" style:family="text">
      <style:text-properties fo:font-size="18.5pt" style:font-size-asian="18.5pt" style:font-size-complex="18.5pt" style:font-style-complex="normal" style:font-weight-complex="normal"/>
    </style:style>
    <style:style style:name="T37" style:family="text">
      <style:text-properties fo:font-size="13pt" style:font-size-asian="13pt" style:font-size-complex="13pt"/>
    </style:style>
    <style:style style:name="T38" style:family="text">
      <style:text-properties fo:text-transform="uppercase" fo:font-size="11pt" style:font-size-asian="11pt" style:font-size-complex="11pt"/>
    </style:style>
    <style:style style:name="T39" style:family="text">
      <style:text-properties style:use-window-font-color="true" style:font-name="Times New Roman" fo:font-size="11pt" style:font-size-asian="11pt" style:font-name-complex="Times New Roman2" style:font-size-complex="11pt" style:font-style-complex="normal" style:font-weight-complex="normal"/>
    </style:style>
    <style:style style:name="T40" style:family="text">
      <style:text-properties fo:font-style="italic" fo:font-weight="bold" style:font-style-asian="italic" style:font-weight-asian="bold" style:font-style-complex="italic"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71580525" text:style-name="WWNum11">
        <text:list-item>
          <text:h text:style-name="P66" text:outline-level="1"><text:bookmark text:name="_GoBack"/><text:span text:style-name="T1">SIMFONIČNI KONCERT</text:span></text:h>
        </text:list-item>
      </text:list>
      <text:p text:style-name="P13"><draw:frame text:anchor-type="as-char" draw:z-index="0" draw:style-name="gr1" draw:text-style-name="P116" svg:width="0.1567in" svg:height="0.1567in"><draw:image xlink:href="Pictures/100002000000000F0000000F382AC60A2E4DD38E.gif" xlink:type="simple" xlink:show="embed" xlink:actuate="onLoad"><text:p/></draw:image></draw:frame><text:span text:style-name="T2"><text:s/>KAJ: </text:span><text:span text:style-name="T20">Zeleni abonma</text:span></text:p>
      <text:p text:style-name="P13"><draw:frame text:anchor-type="as-char" draw:z-index="1" draw:style-name="gr1" draw:text-style-name="P116" svg:width="0.1567in" svg:height="0.1567in"><draw:image xlink:href="Pictures/100002000000000F0000000F382AC60A2E4DD38E.gif" xlink:type="simple" xlink:show="embed" xlink:actuate="onLoad"><text:p/></draw:image></draw:frame><text:span text:style-name="T2"><text:s/>KJE: </text:span><text:span text:style-name="T20">Cankarjev dom </text:span></text:p>
      <text:p text:style-name="P13"><draw:frame text:anchor-type="as-char" draw:z-index="2" draw:style-name="gr1" draw:text-style-name="P116" svg:width="0.1567in" svg:height="0.1567in"><draw:image xlink:href="Pictures/100002000000000F0000000F382AC60A2E4DD38E.gif" xlink:type="simple" xlink:show="embed" xlink:actuate="onLoad"><text:p/></draw:image></draw:frame><text:span text:style-name="T2"><text:s/>KDAJ: </text:span><text:span text:style-name="T20">4.12.2000</text:span></text:p>
      <text:p text:style-name="P14"><draw:frame text:anchor-type="as-char" draw:z-index="3" draw:style-name="gr1" draw:text-style-name="P116" svg:width="0.1567in" svg:height="0.1567in"><draw:image xlink:href="Pictures/100002000000000F0000000F382AC60A2E4DD38E.gif" xlink:type="simple" xlink:show="embed" xlink:actuate="onLoad"><text:p/></draw:image></draw:frame><text:span text:style-name="T2"><text:s/>KDO:<text:tab/></text:span><text:span text:style-name="T20"> simfoniki RTV Slovenija, dirigent Marko Munih, harfa: Mojca Zlobko, sopran: Nina Kompare, alt: Mirjam Kalin, tenor: Marjan Trček, recitatorja: Boris Ostan, Polona Vetrih <text:s text:c="11"/></text:span></text:p>
      <text:p text:style-name="P15"/>
      <text:p text:style-name="P15"/>
      <text:p text:style-name="P15"/>
      <text:p text:style-name="P4"><text:span text:style-name="T20"><text:tab/><text:tab/></text:span></text:p>
      <text:p text:style-name="P2"/>
      <text:p text:style-name="P2"/>
      <text:p text:style-name="P2"/>
      <text:p text:style-name="P2"/>
      <text:p text:style-name="P2"/>
      <text:p text:style-name="P2"/>
      <text:p text:style-name="P2"/>
      <text:p text:style-name="P4"><text:span text:style-name="T20"><text:tab/><text:tab/><text:tab/></text:span></text:p>
      <text:p text:style-name="P2"/>
      <text:p text:style-name="P4"><text:span text:style-name="T20"><text:tab/><text:tab/>nalepi vse <text:s text:c="7"/></text:span></text:p>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9"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7" text:outline-level="1"/>
      <text:h text:style-name="P68" text:outline-level="1"><draw:frame text:anchor-type="as-char" draw:z-index="4" draw:style-name="gr1" draw:text-style-name="P116" svg:width="0.1567in" svg:height="0.1567in"><draw:image xlink:href="Pictures/100002000000000F0000000F382AC60A2E4DD38E.gif" xlink:type="simple" xlink:show="embed" xlink:actuate="onLoad"><text:p/></draw:image></draw:frame><text:span text:style-name="T1"><text:tab/></text:span><text:span text:style-name="T4">PROGRAM:</text:span></text:h>
      <text:list xml:id="list1068152011" text:style-name="WWNum13">
        <text:list-item>
          <text:p text:style-name="P5"><text:span text:style-name="T20">Georg Friedrich Händel/ Uvertura k oratoriju Savel </text:span></text:p>
        </text:list-item>
        <text:list-item>
          <text:p text:style-name="P5"><text:span text:style-name="T20">Lucijan Marija Škrjanc/ Koncert za harfo in orkester</text:span></text:p>
        </text:list-item>
        <text:list-item>
          <text:p text:style-name="P5"><text:span text:style-name="T20">Claude Debussy/ Obredni in posvetni ples</text:span></text:p>
        </text:list-item>
        <text:list-item>
          <text:p text:style-name="P5"><text:span text:style-name="T20">Arthur Honegger/Kralj David</text:span></text:p>
        </text:list-item>
      </text:list>
      <text:p text:style-name="P1"/>
      <text:p text:style-name="P1"/>
      <text:p text:style-name="P17"><draw:frame text:anchor-type="as-char" draw:z-index="5" draw:style-name="gr1" draw:text-style-name="P116" svg:width="0.1567in" svg:height="0.1567in"><draw:image xlink:href="Pictures/100002000000000F0000000F382AC60A2E4DD38E.gif" xlink:type="simple" xlink:show="embed" xlink:actuate="onLoad"><text:p/></draw:image></draw:frame><text:span text:style-name="T20"><text:tab/></text:span><text:span text:style-name="T3">KONCERT:</text:span></text:p>
      <text:p text:style-name="P17"><text:span text:style-name="T20"><text:tab/>Na začetku je beseda koncert pomenila več različnih izvajalcev, ki skupaj igrajo. Kot glasbeno obliko ga je konec 17. stoletja razvil Arcangelo Corelli. </text:span></text:p>
      <text:p text:style-name="P17"><text:span text:style-name="T20"><text:tab/>Najbolj pomemben skladatelj pri razvoju koncerta je bil Mozart, ki jih je napisal 27. Beethoven je obliko koncerta razširil in napisal »le« 5 klavirskih koncertov. Sčasoma so nekateri koncerti postali tako zapleteni, da so jih znali zaigrati le skladatelji sami. Take koncerte so pisali predvsem Liszt, Chopin in Bartok. </text:span></text:p>
      <text:p text:style-name="P17"><text:span text:style-name="T20"><text:tab/>Ni znano, zakaj ima koncert le 3 stavke in ne štirih kot simfonija. Manjka mu plesni stavek. Lastnost, ki loči koncert od drugih oblik je </text:span><text:span text:style-name="T21">kadenca</text:span><text:span text:style-name="T20">- proti koncu 1. stavka orkester preneha z igranjem, dirigent spusti paličico in igra solist sam. </text:span></text:p>
      <text:p text:style-name="P17"><text:soft-page-break/><text:span text:style-name="T20"><text:tab/><text:tab/>Najbolj znani koncerti so:</text:span></text:p>
      <text:list xml:id="list1151331171" text:style-name="WWNum14">
        <text:list-item>
          <text:p text:style-name="P6"><text:span text:style-name="T21">Vivaldi/Štirje letni časi</text:span></text:p>
        </text:list-item>
        <text:list-item>
          <text:p text:style-name="P6"><text:span text:style-name="T21">Bach/Koncert za dve violini</text:span></text:p>
        </text:list-item>
        <text:list-item>
          <text:p text:style-name="P6"><text:span text:style-name="T21">Mozart/ Koncert v d-molu, Koncert za klarinet</text:span></text:p>
        </text:list-item>
        <text:list-item>
          <text:p text:style-name="P6"><text:span text:style-name="T21">Beethoven/Imperator</text:span></text:p>
        </text:list-item>
        <text:list-item>
          <text:p text:style-name="P6"><text:span text:style-name="T21">Čajkovski/ Prvi klavirski koncert</text:span></text:p>
        </text:list-item>
      </text:list>
      <text:p text:style-name="P24"/>
      <text:p text:style-name="P17"><text:span text:style-name="T20"><text:tab/></text:span></text:p>
      <text:p text:style-name="P18"/>
      <text:p text:style-name="P18"/>
      <text:p text:style-name="P18"/>
      <text:p text:style-name="P18"/>
      <text:p text:style-name="P18"/>
      <text:p text:style-name="P18"/>
      <text:p text:style-name="P18"/>
      <text:p text:style-name="P17"><text:span text:style-name="T20"><text:tab/><text:tab/><text:tab/><text:tab/>Nalepi sim.koncert</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draw:frame text:anchor-type="as-char" draw:z-index="6" draw:style-name="gr1" draw:text-style-name="P116" svg:width="0.1567in" svg:height="0.1567in"><draw:image xlink:href="Pictures/100002000000000F0000000F382AC60A2E4DD38E.gif" xlink:type="simple" xlink:show="embed" xlink:actuate="onLoad"><text:p/></draw:image></draw:frame><text:span text:style-name="T25"><text:tab/></text:span><text:span text:style-name="T3">SKLADATELJI:</text:span></text:p>
      <text:p text:style-name="P26"/>
      <text:p text:style-name="P27"><draw:frame text:anchor-type="as-char" draw:z-index="7" draw:style-name="gr1" draw:text-style-name="P116" svg:width="0.1252in" svg:height="0.1252in"><draw:image xlink:href="Pictures/100002000000000C0000000C7106F68966438918.png" xlink:type="simple" xlink:show="embed" xlink:actuate="onLoad"><text:p/></draw:image></draw:frame><text:span text:style-name="T25"><text:tab/><text:tab/></text:span><text:span text:style-name="T8">GEORG FRIEDRICH HANDEL </text:span></text:p>
      <text:p text:style-name="P27"><text:span text:style-name="T8"><text:tab/><text:tab/></text:span><text:span text:style-name="T20">se je leta 1685 rodil v nemškem mestu Halle na Saškem. Dobil je mesto organista v rojstnem mestu, pred tem pa študiral v Zachauu. Bil je član hamburškega opernega orkestra. Tam je tudi napisal svojo prvo opero in jo uprizoril. Zatem je bil dirigent v Hannovru, nato pa odšel v Anglijo in tam postal ena vodilnih glasbenih osebnosti. <text:s/>Kot skladatelj in glasbenik je obvladoval Londonsko glasbeno življenje. Še 100 let po njegovi smrti (1759, London), so se angleški skladatelji zgledovali po njem, njegovih oratorijih, operah in instrumentalnih delih. Imenovan je bil tudi Mojster oratorija. Njegovo najbolj znano delo je Mesija, posebej zborovska Aleluja. Ko je Alelujo poslušal kralj Jurij <text:s/>II., je iz same ganjenosti vstal in zato je še zdaj ohranjena tradicija, da jo poslušalci spremljajo v stoje. </text:span></text:p>
      <text:p text:style-name="P28"/>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draw:frame text:anchor-type="as-char" draw:z-index="8" draw:style-name="gr1" draw:text-style-name="P116" svg:width="0.1252in" svg:height="0.1252in"><draw:image xlink:href="Pictures/100002000000000C0000000C7106F68966438918.png" xlink:type="simple" xlink:show="embed" xlink:actuate="onLoad"><text:p/></draw:image></draw:frame><text:span text:style-name="T25"><text:tab/> </text:span><text:span text:style-name="T8">LUCIJAN MARIJA ŠKERJANC</text:span></text:p>
      <text:p text:style-name="P27"><text:span text:style-name="T25"><text:s text:c="4"/></text:span><text:span text:style-name="T20">je bil pianist, pedagog, dirigent, pisec in skladatelj, ki se je zgledoval po francoski glasbi. Živel je v 19.stoletju in umrl leta 1900. Študiral je na praškem Konservatoriju in na dunajski Visoki šoli. Med solističnimi inštrumenti je imel rad klavir, ki ga je igral tudi sam, pogosto pa je v skladbe vključil tudi harfo. </text:span></text:p>
      <text:p text:style-name="P27"><text:span text:style-name="T20"><text:tab/><text:tab/>Najbolj znana dela: - Koncert za fagot in orkester</text:span></text:p>
      <text:p text:style-name="P29"><text:span text:style-name="T20"><text:s text:c="35"/>- Koncertantna rapsodija za violo in orkester</text:span></text:p>
      <text:p text:style-name="Standard"><text:span text:style-name="T20"><text:s text:c="56"/>- Koncert za klarinet in orkester</text:span></text:p>
      <text:p text:style-name="P23"><text:span text:style-name="T20"><text:s text:c="9"/>-Koncert za harfo in orkester</text:span></text:p>
      <text:p text:style-name="P25"/>
      <text:p text:style-name="P25"/>
      <text:p text:style-name="P7"><text:span text:style-name="T20"><text:s text:c="10"/></text:span><draw:frame text:anchor-type="as-char" draw:z-index="9" draw:style-name="gr1" draw:text-style-name="P116" svg:width="0.1252in" svg:height="0.1252in"><draw:image xlink:href="Pictures/100002000000000C0000000C7106F68966438918.png" xlink:type="simple" xlink:show="embed" xlink:actuate="onLoad"><text:p/></draw:image></draw:frame><text:span text:style-name="T20"><text:s text:c="4"/></text:span><text:span text:style-name="T8">CLAUDE DEBUSSY</text:span></text:p>
      <text:p text:style-name="P30"><text:span text:style-name="T20"><text:s text:c="8"/>se je leta 1862 rodil v Saint-Germainu-en-Laye. Doživel je francosko-prusko vojno, njegov oče je bil zaprt, ker je sodeloval v Pariški komuni. 11-letni Claude se je začel izobraževati v Pariškem konservatoriju in vseh 11 let imel težave s profesorji, ker je pisal preveč moderne skladbe. Navduševal se je nad Wagnerjem, kot večina ljudi v tistem času. Dobil je Rimsko nagrado, prvič pa je vzbudil pozornost javnosti s kvartetom, napisanim leta 1893. Leta 1918 je v Parizu umrl po dolgoletnih bojih z neozdravljivo boleznijo, po nekaterih virih pa med bombardiranjem.</text:span></text:p>
      <text:p text:style-name="P97"><text:span text:style-name="T20"><text:tab/><text:tab/>Debussy je poznan kot impresionist, edini, ki si lahko kosa z njim, je Maurice Ravel. Napisal je 24 klavirskih preludijev in vsak ima pomenski naslov. </text:span></text:p>
      <text:p text:style-name="P88"><text:span text:style-name="T20"><text:tab/><text:tab/>Najbolj znana dela: - Morje (La mer)</text:span></text:p>
      <text:p text:style-name="P88"><text:span text:style-name="T20"><text:tab/><text:tab/><text:tab/><text:tab/> <text:s text:c="2"/>-opera Paleas in Melisanda</text:span></text:p>
      <text:p text:style-name="P88"><text:span text:style-name="T20"><text:s text:c="50"/>-Podobe</text:span></text:p>
      <text:p text:style-name="P98"><text:span text:style-name="T20"><text:s text:c="3"/>-preludij Potopljena katedrala</text:span></text:p>
      <text:p text:style-name="P98"><text:span text:style-name="T20"><text:s/></text:span></text:p>
      <text:p text:style-name="P100"><text:span text:style-name="T20"><text:s text:c="3"/></text:span></text:p>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0"><text:span text:style-name="T20"><text:s/></text:span><draw:frame text:anchor-type="as-char" draw:z-index="10" draw:style-name="gr1" draw:text-style-name="P116" svg:width="0.1252in" svg:height="0.1252in"><draw:image xlink:href="Pictures/100002000000000C0000000C7106F68966438918.png" xlink:type="simple" xlink:show="embed" xlink:actuate="onLoad"><text:p/></draw:image></draw:frame><text:span text:style-name="T20"><text:s text:c="2"/></text:span><text:span text:style-name="T8">ARTHUR HONEGGER</text:span></text:p>
      <text:p text:style-name="P104"><text:span text:style-name="T20"><text:s text:c="9"/>se je leta 1892 rodil v francoskem mestu Le Havre in v Zürichu študiral violino in teorijo. <text:s text:c="7"/>Študij je nadaljeval v Parizu, kjer je začel pridobivati sloves v zvezi s skupino skladateljev, znano kot francoska »Šesterica«. <text:s/>Uvrščati so ga začeli med znane umetnike, kot so Stravinski, Ravel, Schoneberg in Profokjev. Umrl je leta 1955 v Parizu. </text:span></text:p>
      <text:p text:style-name="P91"><text:span text:style-name="T20"><text:tab/><text:tab/>Najbolj znana dela:-Kralj David</text:span></text:p>
      <text:p text:style-name="P92"><text:span text:style-name="T20"><text:s text:c="54"/>-Simfonični psalm v treh delih</text:span></text:p>
      <text:p text:style-name="P92"><text:span text:style-name="T20"><text:tab/><text:tab/><text:tab/><text:tab/> <text:s text:c="6"/>-oratorij: Devica Orleanska na grmadi</text:span></text:p>
      <text:p text:style-name="P92"><text:span text:style-name="T20"><text:tab/><text:tab/> <text:tab/><text:tab/> <text:s text:c="6"/>- Pacific 231 (orkestralna skladba)</text:span></text:p>
      <text:p text:style-name="P98"><text:span text:style-name="T8"><text:s text:c="6"/></text:span></text:p>
      <text:p text:style-name="P99"/>
      <text:p text:style-name="P25"/>
      <text:p text:style-name="P25"/>
      <text:p text:style-name="P25"/>
      <text:p text:style-name="P8"><text:span text:style-name="T20"><text:s text:c="6"/></text:span><draw:frame text:anchor-type="as-char" draw:z-index="11" draw:style-name="gr1" draw:text-style-name="P116" svg:width="0.1567in" svg:height="0.1567in"><draw:image xlink:href="Pictures/100002000000000F0000000F382AC60A2E4DD38E.gif" xlink:type="simple" xlink:show="embed" xlink:actuate="onLoad"><text:p/></draw:image></draw:frame><text:span text:style-name="T20"><text:s text:c="2"/>Koncert se mi je zdel zelo zanimiv, vendar je trajal predolgo. Težko si predstavljam, da vsi ti zvoki, ki smo jih slišali, prihajajo iz glasbil. Nikdar nisem zares razmišljala, da pravzaprav vsa glasba prihaja iz glasbil in zdi se mi neverjetno, da lahko tako majhna glasbila ustvarijo melodijo in vso pestrost zvokov. </text:span></text:p>
      <text:p text:style-name="P31"><text:span text:style-name="T20">Zagotovo je bil ta koncert stvar, ki se jo splača videti, pa vendar sem si vse ogledala že v prvem delu in nato sem se začela dolgočasiti, saj ne morem (nobene) glasbe samo poslušati in moram vedno početi še kaj zraven. </text:span></text:p>
      <text:h text:style-name="P70" text:outline-level="1"><text:span text:style-name="T1">2 .KOMORNI KONCERT</text:span></text:h>
      <text:p text:style-name="P33"><draw:frame text:anchor-type="as-char" draw:z-index="12" draw:style-name="gr1" draw:text-style-name="P116" svg:width="0.1567in" svg:height="0.1567in"><draw:image xlink:href="Pictures/100002000000000F0000000F382AC60A2E4DD38E.gif" xlink:type="simple" xlink:show="embed" xlink:actuate="onLoad"><text:p/></draw:image></draw:frame><text:span text:style-name="T2"><text:tab/>KAJ:</text:span><text:span text:style-name="T20"> Zvoki mladih</text:span></text:p>
      <text:p text:style-name="P34"><draw:frame text:anchor-type="as-char" draw:z-index="13" draw:style-name="gr1" draw:text-style-name="P116" svg:width="0.1567in" svg:height="0.1567in"><draw:image xlink:href="Pictures/100002000000000F0000000F382AC60A2E4DD38E.gif" xlink:type="simple" xlink:show="embed" xlink:actuate="onLoad"><text:p/></draw:image></draw:frame><text:span text:style-name="T2"><text:s/>KJE:</text:span><text:span text:style-name="T20"> Modri salon Grand Hotela Union</text:span></text:p>
      <text:p text:style-name="P33"><draw:frame text:anchor-type="as-char" draw:z-index="14" draw:style-name="gr1" draw:text-style-name="P116" svg:width="0.1567in" svg:height="0.1567in"><draw:image xlink:href="Pictures/100002000000000F0000000F382AC60A2E4DD38E.gif" xlink:type="simple" xlink:show="embed" xlink:actuate="onLoad"><text:p/></draw:image></draw:frame><text:span text:style-name="T2"><text:tab/></text:span><text:span text:style-name="T3">KDAJ</text:span><text:span text:style-name="T20">: 28.9.2000</text:span></text:p>
      <text:p text:style-name="P33"><draw:frame text:anchor-type="as-char" draw:z-index="15" draw:style-name="gr1" draw:text-style-name="P116" svg:width="0.1567in" svg:height="0.1567in"><draw:image xlink:href="Pictures/100002000000000F0000000F382AC60A2E4DD38E.gif" xlink:type="simple" xlink:show="embed" xlink:actuate="onLoad"><text:p/></draw:image></draw:frame><text:span text:style-name="T2"><text:tab/></text:span><text:span text:style-name="T3">KDO:</text:span><text:span text:style-name="T20"> Andrej Sraka (pozavna)&amp; Helena Kosem (klavir)</text:span></text:p>
      <text:p text:style-name="P1"/>
      <text:p text:style-name="P35"><text:span text:style-name="T20"><text:tab/><text:tab/><text:tab/><text:tab/></text:span></text:p>
      <text:p text:style-name="P36"/>
      <text:p text:style-name="P36"/>
      <text:p text:style-name="P36"/>
      <text:p text:style-name="P36"/>
      <text:p text:style-name="P36"/>
      <text:p text:style-name="P36"/>
      <text:p text:style-name="P36"/>
      <text:p text:style-name="P36"/>
      <text:p text:style-name="P36"/>
      <text:p text:style-name="P36"/>
      <text:p text:style-name="Standard"><text:span text:style-name="T34"><text:s text:c="64"/>nalepi</text:span></text:p>
      <text:p text:style-name="Standard"><text:span text:style-name="T34"><text:s text:c="57"/>koncertni list</text:span></text:p>
      <text:p text:style-name="P37"/>
      <text:p text:style-name="P37"/>
      <text:p text:style-name="P37"/>
      <text:p text:style-name="P37"/>
      <text:p text:style-name="P38"/>
      <text:p text:style-name="P38"/>
      <text:p text:style-name="P38"/>
      <text:p text:style-name="P38"/>
      <text:p text:style-name="P38"/>
      <text:p text:style-name="P39"><text:span text:style-name="T34"><text:tab/></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8"/>
      <text:p text:style-name="P41"><draw:frame text:anchor-type="as-char" draw:z-index="16" draw:style-name="gr1" draw:text-style-name="P116" svg:width="0.1567in" svg:height="0.1567in"><draw:image xlink:href="Pictures/100002000000000F0000000F382AC60A2E4DD38E.gif" xlink:type="simple" xlink:show="embed" xlink:actuate="onLoad"><text:p/></draw:image></draw:frame><text:span text:style-name="T3"><text:tab/>PROGRAM: <text:s text:c="3"/></text:span><text:span text:style-name="T34"><text:tab/></text:span><text:span text:style-name="T20"> </text:span></text:p>
      <text:list xml:id="list2741043017" text:style-name="WWNum8">
        <text:list-item>
          <text:list>
            <text:list-item>
              <text:p text:style-name="P10"><text:span text:style-name="T20">Štirje preludiji/ Dmitrij Šostakovič</text:span></text:p>
            </text:list-item>
            <text:list-item>
              <text:p text:style-name="P10"><text:span text:style-name="T20">Fantazija z pozavno/ Sigismond Stojowski</text:span></text:p>
            </text:list-item>
            <text:list-item>
              <text:p text:style-name="P10"><text:span text:style-name="T20">Concertino za pozavno in klavir/Lars-Erik Larsson</text:span></text:p>
            </text:list-item>
            <text:list-item>
              <text:p text:style-name="P10"><text:span text:style-name="T20">Sonatina za pozavno in klavir/Jacques Casterede</text:span></text:p>
            </text:list-item>
            <text:list-item>
              <text:p text:style-name="P10"><text:span text:style-name="T20">Sonata/Stejepan Šulek</text:span></text:p>
            </text:list-item>
          </text:list>
        </text:list-item>
      </text:list>
      <text:p text:style-name="P43"/>
      <text:h text:style-name="Heading_20_1" text:outline-level="1"><text:span text:style-name="T3"><text:s text:c="3"/></text:span><draw:frame text:anchor-type="as-char" draw:z-index="17" draw:style-name="gr1" draw:text-style-name="P116" svg:width="0.1567in" svg:height="0.1567in"><draw:image xlink:href="Pictures/100002000000000F0000000F382AC60A2E4DD38E.gif" xlink:type="simple" xlink:show="embed" xlink:actuate="onLoad"><text:p/></draw:image></draw:frame><text:span text:style-name="T3"><text:tab/></text:span><text:span text:style-name="T4">KOMORNA GLASBA</text:span></text:h>
      <text:p text:style-name="Standard"><text:span text:style-name="T20"><text:s text:c="8"/>je prvotna glasba, igrana na dvoru, ki ni ne cerkvena, ne gledališka. Izraz </text:span><text:span text:style-name="T21">komorna glasba </text:span><text:span text:style-name="T20">izhaja iz italijanščine in pomeni </text:span><text:span text:style-name="T21">sobno glasbo, </text:span><text:span text:style-name="T20">saj je bila nekdaj res peta in igrana zasebnih prostorih plemstva. Najbolj priljubljena oblika komorne glasbe je </text:span><text:span text:style-name="T21">godalni kvartet</text:span><text:span text:style-name="T20">, pa vendar je število možnih kombinacij glasbil neskončno. Načeloma velja, da je najvišje število glasbil 8.</text:span></text:p>
      <text:p text:style-name="P110"><text:span text:style-name="T20">Najbolj priljubljeno glasbilo za solistične koncerte je </text:span><text:span text:style-name="T21">klavir</text:span><text:span text:style-name="T20">, edini tekmici naj bi bili </text:span><text:span text:style-name="T21">violina </text:span><text:span text:style-name="T20">in</text:span><text:span text:style-name="T21"> kitara</text:span><text:span text:style-name="T20">. Najbolj zapletena in razvita solistična oblika je </text:span><text:span text:style-name="T21">sonata</text:span><text:span text:style-name="T20">, prve so bile napisane okrog leta </text:span><text:span text:style-name="T21">1700 (Arcangelo Corelli).</text:span></text:p>
      <text:p text:style-name="P111"><text:span text:style-name="T20">Najbolj znana dela v komorni glasbi so:</text:span></text:p>
      <text:p text:style-name="P112"><text:span text:style-name="T20">- </text:span><text:span text:style-name="T21">Osmi godalni kvartet/Šostakovič</text:span></text:p>
      <text:p text:style-name="P113"><text:span text:style-name="T21"><text:s text:c="3"/>-Leta romanja/Liszt</text:span></text:p>
      <text:p text:style-name="Body_20_Text_20_Indent_20_2"><text:span text:style-name="T21"><text:s text:c="12"/>-V mesečini/Beethoven</text:span></text:p>
      <text:p text:style-name="P114"><text:span text:style-name="T21"><text:s text:c="24"/>-Kvintet s klarinetom/Mozart</text:span></text:p>
      <text:p text:style-name="P108"/>
      <text:p text:style-name="Body_20_Text_20_Indent_20_2"><text:span text:style-name="T20"><text:tab/><text:tab/><text:tab/><text:tab/><text:tab/><text:tab/></text:span></text:p>
      <text:p text:style-name="P108"/>
      <text:p text:style-name="P108"/>
      <text:p text:style-name="P108"/>
      <text:p text:style-name="P108"/>
      <text:p text:style-name="P115"><text:span text:style-name="T34">nalepi godalni kvartet</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8"/>
      <text:p text:style-name="P74"/>
      <text:p text:style-name="P74"/>
      <text:p text:style-name="P77"/>
      <text:p text:style-name="P77"/>
      <text:p text:style-name="P78"><draw:frame text:anchor-type="as-char" draw:z-index="18" draw:style-name="gr1" draw:text-style-name="P116" svg:width="0.1567in" svg:height="0.1567in"><draw:image xlink:href="Pictures/100002000000000F0000000F382AC60A2E4DD38E.gif" xlink:type="simple" xlink:show="embed" xlink:actuate="onLoad"><text:p/></draw:image></draw:frame><text:span text:style-name="T5"><text:tab/>SKLADATELJI:</text:span></text:p>
      <text:p text:style-name="P76"/>
      <text:p text:style-name="P79"><text:span text:style-name="T10"><text:tab/> <text:s text:c="3"/></text:span><draw:frame text:anchor-type="as-char" draw:z-index="19" draw:style-name="gr1" draw:text-style-name="P116" svg:width="0.1252in" svg:height="0.1252in"><draw:image xlink:href="Pictures/100002000000000C0000000C7106F68966438918.png" xlink:type="simple" xlink:show="embed" xlink:actuate="onLoad"><text:p/></draw:image></draw:frame><text:span text:style-name="T11"><text:s/></text:span><text:span text:style-name="T10"><text:s text:c="4"/></text:span><text:span text:style-name="T18">DMITRIJ ŠOSTAKOVIČ</text:span><text:span text:style-name="T20"> se je rodil </text:span><text:span text:style-name="T21">12.9.1906 v Sankt Peterburgu</text:span><text:span text:style-name="T20"> (Rusija), umrl pa </text:span><text:span text:style-name="T21">9.8.1975 v <text:s/>Moskvi</text:span><text:span text:style-name="T20">, vmes pa doživel vzpone in padce v svoji glasbeni karieri. Študiral je na leningrajskem konzervatoriju. S 14 leti je začel komponirati in kmalu naredil močan vtis na sovjetske glasbenike. Simfonija, ki jo je napisal pri 19, mu je prinesla mednarodni sloves. Stalinski birokraciji njegov način izražanja glasbe ni bil všeč, </text:span><text:soft-page-break/><text:span text:style-name="T20">zato so ga silili v pisanje ljudskih pesmi. Sodi med velike simfonike 20. stoletja, saj je napisal kar 15 simfonij, pa tudi 15 kvartetov, ki sodijo v najmočnejše stvaritve 20. stoletja.</text:span></text:p>
      <text:p text:style-name="Text_20_body_20_indent"><text:span text:style-name="T20"><text:tab/><text:tab/>Najbolj znana dela:</text:span></text:p>
      <text:list xml:id="list2116136943" text:style-name="WWNum1">
        <text:list-item>
          <text:p text:style-name="P71"><text:span text:style-name="T20">balet Zlata doba</text:span></text:p>
        </text:list-item>
        <text:list-item>
          <text:p text:style-name="P71"><text:span text:style-name="T20">operi Nos in Lady MacBeth Mcenska</text:span></text:p>
        </text:list-item>
        <text:list-item>
          <text:p text:style-name="P71"><text:span text:style-name="T20">oratorij Usmrtitev Stenjke Razina</text:span></text:p>
        </text:list-item>
        <text:list-item>
          <text:p text:style-name="P71"><text:span text:style-name="T20">simfonije</text:span></text:p>
        </text:list-item>
      </text:list>
      <text:p text:style-name="P80"/>
      <text:p text:style-name="P81"/>
      <text:p text:style-name="P81"/>
      <text:p text:style-name="P78"><text:span text:style-name="T10"><text:s text:c="18"/></text:span><draw:frame text:anchor-type="as-char" draw:z-index="20" draw:style-name="gr1" draw:text-style-name="P116" svg:width="0.1252in" svg:height="0.1252in"><draw:image xlink:href="Pictures/100002000000000C0000000C7106F68966438918.png" xlink:type="simple" xlink:show="embed" xlink:actuate="onLoad"><text:p/></draw:image></draw:frame><text:span text:style-name="T11"><text:tab/></text:span><text:span text:style-name="T12"> <text:s/></text:span><text:span text:style-name="T13">SIGISMOND STOJOWSKI</text:span><text:span text:style-name="T20"> </text:span></text:p>
      <text:p text:style-name="P82"><text:span text:style-name="T20"><text:tab/><text:tab/><text:tab/></text:span></text:p>
      <text:p text:style-name="P83"/>
      <text:p text:style-name="P83"/>
      <text:p text:style-name="P86"/>
      <text:p text:style-name="P86"/>
      <text:p text:style-name="P86"/>
      <text:p text:style-name="P86"/>
      <text:p text:style-name="P85"><text:span text:style-name="T34">Nalepi stojowskega</text:span></text:p>
      <text:p text:style-name="P86"/>
      <text:p text:style-name="P86"/>
      <text:p text:style-name="P86"/>
      <text:p text:style-name="P86"/>
      <text:p text:style-name="P86"/>
      <text:p text:style-name="P86"/>
      <text:p text:style-name="P86"/>
      <text:p text:style-name="P86"/>
      <text:p text:style-name="P75"/>
      <text:p text:style-name="P79"><text:span text:style-name="T10"><text:tab/> <text:s text:c="3"/></text:span><draw:frame text:anchor-type="as-char" draw:z-index="21" draw:style-name="gr1" draw:text-style-name="P116" svg:width="0.1358in" svg:height="0.1252in"><draw:image xlink:href="Pictures/100002000000000C0000000C7106F68966438918.png" xlink:type="simple" xlink:show="embed" xlink:actuate="onLoad"><text:p/></draw:image></draw:frame><text:span text:style-name="T11"><text:s/></text:span><text:span text:style-name="T10"><text:s text:c="3"/></text:span><text:span text:style-name="T15">JACQUES CASTEREDE</text:span><text:span text:style-name="T17"> </text:span><text:span text:style-name="T20">/ je bil rojen leta 1926 v Parizu </text:span></text:p>
      <text:p text:style-name="P83"/>
      <text:p text:style-name="P83"/>
      <text:p text:style-name="P83"/>
      <text:p text:style-name="P82"><text:span text:style-name="T20"><text:tab/><text:tab/><text:tab/><text:tab/></text:span><text:span text:style-name="T34">Nalepi castereda</text:span></text:p>
      <text:p text:style-name="P83"/>
      <text:p text:style-name="P83"/>
      <text:p text:style-name="P84"/>
      <text:p text:style-name="P83"/>
      <text:p text:style-name="P83"/>
      <text:p text:style-name="P83"/>
      <text:p text:style-name="P83"/>
      <text:p text:style-name="P82"><text:span text:style-name="T20"><text:tab/><text:tab/></text:span></text:p>
      <text:p text:style-name="P83"/>
      <text:p text:style-name="P87"><text:span text:style-name="T10"><text:tab/></text:span><text:span text:style-name="T11"> <text:s text:c="4"/></text:span><draw:frame text:anchor-type="as-char" draw:z-index="22" draw:style-name="gr1" draw:text-style-name="P116" svg:width="0.1567in" svg:height="0.1252in"><draw:image xlink:href="Pictures/100002000000000C0000000C7106F68966438918.png" xlink:type="simple" xlink:show="embed" xlink:actuate="onLoad"><text:p/></draw:image></draw:frame><text:span text:style-name="T10"><text:s text:c="4"/></text:span><text:span text:style-name="T15">STEJEPAN ŠULEK </text:span><text:span text:style-name="T23">/</text:span><text:span text:style-name="T20"> (1914-1985) je hrvaški skladatelj, dirigent, violinist in glasbeni pedagog. Pisal je simfonije, koncerte, napisal pa je tudi 2 operi (Koriolan, <text:s/>Oluja).</text:span></text:p>
      <text:p text:style-name="P83"/>
      <text:p text:style-name="P83"/>
      <text:p text:style-name="P83"/>
      <text:h text:style-name="P65" text:outline-level="1"><text:span text:style-name="T26"><text:tab/></text:span><draw:frame text:anchor-type="as-char" draw:z-index="23" draw:style-name="gr1" draw:text-style-name="P116" svg:width="0.1567in" svg:height="0.1567in"><draw:image xlink:href="Pictures/100002000000000F0000000F382AC60A2E4DD38E.gif" xlink:type="simple" xlink:show="embed" xlink:actuate="onLoad"><text:p/></draw:image></draw:frame><text:span text:style-name="T26"> </text:span><text:span text:style-name="T6">IZVAJALCI:</text:span></text:h>
      <text:p text:style-name="P83"/>
      <text:p text:style-name="P44"><draw:frame text:anchor-type="as-char" draw:z-index="24" draw:style-name="gr1" draw:text-style-name="P116" svg:width="0.1252in" svg:height="0.1252in"><draw:image xlink:href="Pictures/100002000000000C0000000C7106F68966438918.png" xlink:type="simple" xlink:show="embed" xlink:actuate="onLoad"><text:p/></draw:image></draw:frame><text:span text:style-name="T27"><text:s/></text:span><text:span text:style-name="T16"><text:s/>ANDREJ SRAKA</text:span><text:span text:style-name="T20">(pozavna) je uspešno dokončal študij na </text:span><text:span text:style-name="T21">Akademiji za glasbo</text:span><text:span text:style-name="T20">. Odlično se je odrezal na več </text:span><text:span text:style-name="T21">državnih tekmovanjih</text:span><text:span text:style-name="T20"> (dvakrat je bil prvi in enkrat drugi). Zdaj je član </text:span><text:span text:style-name="T21">Akademskega kvinteta trobil</text:span><text:span text:style-name="T20"> in prvi pozavnist </text:span><text:span text:style-name="T21">orkestra Dunajske mladine</text:span><text:span text:style-name="T20">. Kot solist je nastopal z orkestrom </text:span><text:span text:style-name="T21">Slovenske filharmonije</text:span><text:span text:style-name="T20"> in v okviru cikla Mladi virtuozi Festivala Ljubljana imel </text:span><text:span text:style-name="T21">koncert v Viteški dvorani Križank</text:span><text:span text:style-name="T20">.</text:span></text:p>
      <text:p text:style-name="Text_20_body_20_indent"><text:span text:style-name="T20"><text:tab/><text:tab/><text:tab/></text:span></text:p>
      <text:p text:style-name="P78"><text:soft-page-break/><text:span text:style-name="T11"><text:s text:c="9"/></text:span><draw:frame text:anchor-type="as-char" draw:z-index="25" draw:style-name="gr1" draw:text-style-name="P116" svg:width="0.1252in" svg:height="0.1252in"><draw:image xlink:href="Pictures/100002000000000C0000000C7106F68966438918.png" xlink:type="simple" xlink:show="embed" xlink:actuate="onLoad"><text:p/></draw:image></draw:frame><text:span text:style-name="T11"><text:tab/></text:span><text:span text:style-name="T16">HELENA KOSEM</text:span><text:span text:style-name="T20">(klavir) je prav tako študirala in diplomirala na </text:span><text:span text:style-name="T21">Akademiji za glasbo</text:span><text:span text:style-name="T20">. Tudi ona je prejela mnogo </text:span><text:span text:style-name="T21">nagrad,</text:span><text:span text:style-name="T20"> imela je vrsto </text:span><text:span text:style-name="T21">recitalov</text:span><text:span text:style-name="T20"> in </text:span><text:span text:style-name="T21">komornih koncertov</text:span><text:span text:style-name="T20">. Trenutno </text:span><text:span text:style-name="T21">je korepetitorka</text:span><text:span text:style-name="T20"> <text:s/>in </text:span><text:span text:style-name="T21">asistentka</text:span><text:span text:style-name="T20"> na Akademiji za glasbo in </text:span><text:span text:style-name="T21">učiteljica klavirja</text:span><text:span text:style-name="T20"> na glasbeni šoli Franca Šturma. Na internetu sem našla stran, kjer je predstavljena kot spremljevalka </text:span><text:span text:style-name="T21">Larsa Asbjornsena</text:span><text:span text:style-name="T20">, Norvežana, ki igra flavto. </text:span></text:p>
      <text:p text:style-name="P72"/>
      <text:p text:style-name="Text_20_body_20_indent"><text:span text:style-name="T20"><text:tab/></text:span></text:p>
      <text:p text:style-name="P72"/>
      <text:list xml:id="list3144628065" text:style-name="WWNum3">
        <text:list-item>
          <text:p text:style-name="P73"><text:span text:style-name="T20">Korepetitor: pianist, ki pevce spremlja pri študiranju <text:s/>opernih partij, samospevov in oratorijev</text:span></text:p>
        </text:list-item>
      </text:list>
      <text:p text:style-name="P43"/>
      <text:p text:style-name="P43"/>
      <text:p text:style-name="P107"><text:span text:style-name="T11"><text:s text:c="4"/></text:span><draw:frame text:anchor-type="as-char" draw:z-index="26" draw:style-name="gr1" draw:text-style-name="P116" svg:width="0.1567in" svg:height="0.1567in"><draw:image xlink:href="Pictures/100002000000000F0000000F382AC60A2E4DD38E.gif" xlink:type="simple" xlink:show="embed" xlink:actuate="onLoad"><text:p/></draw:image></draw:frame><text:span text:style-name="T20"><text:s text:c="2"/>Opazila sem, kakšna zbranost je potrebna za izvajanje skladbe, ki mogoče niti ne zveni tako zapleteno. Posebej sem opazovala pianistko, Heleno Kosem, pri kateri je celo telo sodelovalo v ritmu glasbe. Pri pozavnistu, Andreju Sraki, so se slišali vdihi, za kar pa ne vem, ali je običajno ali ne. Zelo sem bila presenečena, saj sem prvič videla tak koncert v živo in si nisem predstavljala, kako to izgleda in kakšna koncentracija je zato potrebna. Sama glasba na splošno mi ni bila všeč, ampak sem vesela, da sem tak koncert videla.</text:span></text:p>
      <text:p text:style-name="P40"/>
      <text:p text:style-name="P39"><text:span text:style-name="T34"><text:s/></text:span></text:p>
      <text:p text:style-name="P40"/>
      <text:p text:style-name="P40"/>
      <text:p text:style-name="P1"/>
      <text:p text:style-name="P1"/>
      <text:p text:style-name="P1"/>
      <text:p text:style-name="P1"/>
      <text:p text:style-name="P41"><text:span text:style-name="T30">3.vokalni koncert</text:span></text:p>
      <text:p text:style-name="P27"><draw:frame text:anchor-type="as-char" draw:z-index="27" draw:style-name="gr1" draw:text-style-name="P116" svg:width="0.1567in" svg:height="0.1567in"><draw:image xlink:href="Pictures/100002000000000F0000000F382AC60A2E4DD38E.gif" xlink:type="simple" xlink:show="embed" xlink:actuate="onLoad"><text:p/></draw:image></draw:frame><text:span text:style-name="T11"><text:tab/> </text:span><text:span text:style-name="T5">KAJ: </text:span><text:span text:style-name="T24">Letni koncert ob 80. letnici </text:span></text:p>
      <text:p text:style-name="P27"><draw:frame text:anchor-type="as-char" draw:z-index="28" draw:style-name="gr1" draw:text-style-name="P116" svg:width="0.1567in" svg:height="0.1567in"><draw:image xlink:href="Pictures/100002000000000F0000000F382AC60A2E4DD38E.gif" xlink:type="simple" xlink:show="embed" xlink:actuate="onLoad"><text:p/></draw:image></draw:frame><text:span text:style-name="T11"><text:tab/> </text:span><text:span text:style-name="T5">KJE: </text:span><text:span text:style-name="T24">dvorana ZZZS</text:span></text:p>
      <text:p text:style-name="P27"><draw:frame text:anchor-type="as-char" draw:z-index="29" draw:style-name="gr1" draw:text-style-name="P116" svg:width="0.1567in" svg:height="0.1567in"><draw:image xlink:href="Pictures/100002000000000F0000000F382AC60A2E4DD38E.gif" xlink:type="simple" xlink:show="embed" xlink:actuate="onLoad"><text:p/></draw:image></draw:frame><text:span text:style-name="T11"><text:tab/> </text:span><text:span text:style-name="T3">KDAJ: </text:span><text:span text:style-name="T20">26.10.2000</text:span></text:p>
      <text:p text:style-name="P27"><draw:frame text:anchor-type="as-char" draw:z-index="30" draw:style-name="gr1" draw:text-style-name="P116" svg:width="0.1567in" svg:height="0.1567in"><draw:image xlink:href="Pictures/100002000000000F0000000F382AC60A2E4DD38E.gif" xlink:type="simple" xlink:show="embed" xlink:actuate="onLoad"><text:p/></draw:image></draw:frame><text:span text:style-name="T11"><text:tab/> </text:span><text:span text:style-name="T5">KDO: </text:span><text:span text:style-name="T24">mešani pevski zbor Tine Rožanc z gosti</text:span></text:p>
      <text:p text:style-name="P11"/>
      <text:p text:style-name="P11"/>
      <text:p text:style-name="Standard"><text:span text:style-name="T30"><text:tab/><text:tab/><text:tab/></text:span><text:span text:style-name="T31">nalepi</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5"><text:span text:style-name="T28"><text:tab/></text:span></text:p>
      <text:p text:style-name="P19"/>
      <text:p text:style-name="P41"><draw:frame text:anchor-type="as-char" draw:z-index="31" draw:style-name="gr1" draw:text-style-name="P116" svg:width="0.1567in" svg:height="0.1567in"><draw:image xlink:href="Pictures/100002000000000F0000000F382AC60A2E4DD38E.gif" xlink:type="simple" xlink:show="embed" xlink:actuate="onLoad"><text:p/></draw:image></draw:frame><text:span text:style-name="T20"><text:tab/></text:span><text:span text:style-name="T3">VOKALNA GLASBA</text:span></text:p>
      <text:p text:style-name="P20"><text:span text:style-name="T20"><text:tab/>se je razvila iz delavskih pesmi ali verskih spevov, pri katerih je vsa družina pela skupaj. Če zapoje skupaj skupina amaterjev, se glasovi razidejo, saj moški in ženske pojejo vsaj oktavo narazen. Vsak glas je nekaj individualnega in povsem naravno se glasovi delijo v štiri glavne skupine: sopran, alt, bas in tenor. </text:span></text:p>
      <text:p text:style-name="P17"><text:span text:style-name="T20"><text:tab/>Najbolj slavni skladatelji samospevov:-Schubert</text:span></text:p>
      <text:p text:style-name="P17"><text:span text:style-name="T20"><text:s text:c="68"/>-Shumann</text:span></text:p>
      <text:p text:style-name="P16"><text:span text:style-name="T20"><text:s text:c="57"/><text:tab/> <text:s text:c="2"/>-Čajkovski</text:span></text:p>
      <text:p text:style-name="P93"><text:span text:style-name="T20"><text:s text:c="74"/>-Musorgski</text:span></text:p>
      <text:p text:style-name="P94"><text:span text:style-name="T20"><text:tab/> <text:tab/> <text:s text:c="2"/>-Ravel</text:span></text:p>
      <text:p text:style-name="P89"/>
      <text:p text:style-name="P89"/>
      <text:p text:style-name="P89"/>
      <text:p text:style-name="P89"/>
      <text:p text:style-name="P105"><draw:frame text:anchor-type="as-char" draw:z-index="32" draw:style-name="gr1" draw:text-style-name="P116" svg:width="0.1567in" svg:height="0.1567in"><draw:image xlink:href="Pictures/100002000000000F0000000F382AC60A2E4DD38E.gif" xlink:type="simple" xlink:show="embed" xlink:actuate="onLoad"><text:p/></draw:image></draw:frame><text:span text:style-name="T20"><text:s text:c="3"/></text:span><text:span text:style-name="T3">ČRNSKA SPIRITUALNA GLASBA</text:span></text:p>
      <text:p text:style-name="P102"><text:span text:style-name="T20"><text:tab/>je bila včasih religiozna pesem črnskih sužnjev na ameriških poljih bombaževca, danes pa se ta izraz uporablja tudi za sodobne oblike teh pesmi v moderni glasbi in jazzu. Črnci so z njo in ritmom svojih prednikov prodrli prav v vrh ameriške glasbe. Zanjo se je navduševal tudi belopolti skladatelj Stephen Foster, ki je napisal več kot 150 pesmi, ena iz med njih je tudi Moj stari dom v Kentuckyju, ki sodi med klasiko.</text:span></text:p>
      <text:p text:style-name="P106"/>
      <text:p text:style-name="P106"/>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5"><draw:frame text:anchor-type="as-char" draw:z-index="33" draw:style-name="gr1" draw:text-style-name="P116" svg:width="0.1567in" svg:height="0.1567in"><draw:image xlink:href="Pictures/100002000000000F0000000F382AC60A2E4DD38E.gif" xlink:type="simple" xlink:show="embed" xlink:actuate="onLoad"><text:p/></draw:image></draw:frame><text:span text:style-name="T20"><text:s text:c="5"/></text:span><text:span text:style-name="T3">MEŠANI PEVSKI ZBOR TINE ROŽANC</text:span></text:p>
      <text:p text:style-name="P103"><text:span text:style-name="T20"><text:s/>je bil ustanovljen leta 1911 in uspešno deloval do prve svetovne vojne, ki je preprečila njegov obstoj. Leta 1919 je bil spet obujen kot moški pevski zbor, kasneje pa zopet mešani.</text:span></text:p>
      <text:p text:style-name="P103"><text:span text:style-name="T20"><text:tab/>Posebnost zbora je to, da so vanj vključeni mladi in stari ljudje vseh poklicev. Gostuje po vsej Sloveniji pa tudi izven meja, npr. na Avstrijskem Koroškem. </text:span></text:p>
      <text:p text:style-name="P96"><text:soft-page-break/></text:p>
      <text:h text:style-name="Heading_20_2" text:outline-level="2"><text:span text:style-name="T35"><text:s text:c="6"/></text:span><draw:frame text:anchor-type="as-char" draw:z-index="34" draw:style-name="gr1" draw:text-style-name="P116" svg:width="0.1567in" svg:height="0.1567in"><draw:image xlink:href="Pictures/100002000000000F0000000F382AC60A2E4DD38E.gif" xlink:type="simple" xlink:show="embed" xlink:actuate="onLoad"><text:p/></draw:image></draw:frame><text:span text:style-name="T35"><text:tab/></text:span><text:span text:style-name="T19">SKLADATELJI </text:span></text:h>
      <text:h text:style-name="P59" text:outline-level="2"><text:span text:style-name="T36"><text:tab/><text:tab/></text:span><draw:frame text:anchor-type="as-char" draw:z-index="35" draw:style-name="gr1" draw:text-style-name="P116" svg:width="0.1252in" svg:height="0.1252in"><draw:image xlink:href="Pictures/100002000000000C0000000C7106F68966438918.png" xlink:type="simple" xlink:show="embed" xlink:actuate="onLoad"><text:p/></draw:image></draw:frame><text:span text:style-name="T36"> </text:span><text:span text:style-name="T9">RADOVAN GOBEC</text:span></text:h>
      <text:p text:style-name="Standard"><text:span text:style-name="T20"><text:s text:c="6"/><text:tab/>se je leta 1909 rosil v Podgradu pri Ilirski Bistrici in umrl leta 1995 v Ljubljani. Bil je predvsem skladatelj, zborovodja in pedagog. Študiral je na mariborskem učiteljišču. <text:s/>V času 2. svetovne vojne je bil član NOB kot ilegalec, po vojni pa dirigent in zborovodja v Ljubljani. Bil je urednik Grlice. Zanj so značilne operete (Hmeljska princesa, Planinska roža), ena opera (Kri v plamenih), kantate (Hej partizan, Pesem dela) in orkestralna dela(Mladinska simfonija,…)</text:span></text:p>
      <text:p text:style-name="P1"/>
      <text:p text:style-name="P1"/>
      <text:p text:style-name="P1"/>
      <text:h text:style-name="Heading_20_2" text:outline-level="2"><text:span text:style-name="T35"><text:s text:c="5"/></text:span></text:h>
      <text:h text:style-name="P57" text:outline-level="2"/>
      <text:h text:style-name="P57" text:outline-level="2"/>
      <text:h text:style-name="P57" text:outline-level="2"/>
      <text:h text:style-name="P57" text:outline-level="2"/>
      <text:h text:style-name="P57" text:outline-level="2"/>
      <text:h text:style-name="P60" text:outline-level="2"><text:span text:style-name="T36"><text:tab/><text:tab/></text:span><draw:frame text:anchor-type="as-char" draw:z-index="36" draw:style-name="gr1" draw:text-style-name="P116" svg:width="0.1252in" svg:height="0.1252in"><draw:image xlink:href="Pictures/100002000000000C0000000C7106F68966438918.png" xlink:type="simple" xlink:show="embed" xlink:actuate="onLoad"><text:p/></draw:image></draw:frame><text:span text:style-name="T36"> </text:span><text:span text:style-name="T9">JAKOB PETELIN GALLUS (Carniolus)</text:span><text:span text:style-name="T19"> <text:s/></text:span></text:h>
      <text:p text:style-name="Standard"><text:span text:style-name="T20"><text:s text:c="6"/><text:tab/>se je leta 1550 rodil na Kranjskem in umrl leta 1591 v Pragi. <text:s/>Njegovo rojstno mesto ni znano-možne so Ribnica, Idrija in Šentviška gora (blizu Tolmina). Zagotovo je le to, da se je rodil na Kranjskem, kar dokazuje tudi njegov priimek, ki je bil med najbolj pogostimi. Znano je, da se je šolal v samostanu v Stični, zatem pa v Reki ali Trstu in Benetkah, ampak vse to so le domneve. Živel je v samostanu na Dunaju, bil je tudi pevec v dvorni kapeli, kjer sta njegovo glasbeno nadarjenost odkrila Jan Lotinus in Jakob Regnart. Zatem je bil v samostanih v Avstriji, na Češkem, na Moravskem,… Njegovi meceni so bili opati, bil je tudi dirigent pri škofu v Olomoucu, nato pa zborovodja v cerkvi Sv. Jana v Pragi. Nekateri viri navajajo, da je bil dirigent na dvoru carja Rudolfa II, ampak to se je izkazalo za neresnično. </text:span></text:p>
      <text:p text:style-name="Standard"><text:span text:style-name="T20"><text:tab/>Od njegovih del je najbolj znana zbirka motetov Opus musicum. V nekaterih lahko opazimo tudi povezave s slovenskimi narodnimi pesmimi. Njegovi moteti in madrigali so se veliko peli že v času njegovega življenja, so pa tehnično zelo zahtevni. </text:span></text:p>
      <text:p text:style-name="Standard"><text:span text:style-name="T20"><text:tab/>Gallusa pogosto primerjajo tudi z Palestrino in Orlandom di Lassom. </text:span></text:p>
      <text:p text:style-name="P1"/>
      <text:p text:style-name="P1"/>
      <text:h text:style-name="P57" text:outline-level="2"><text:soft-page-break/></text:h>
      <text:h text:style-name="P57" text:outline-level="2"/>
      <text:h text:style-name="P57" text:outline-level="2"/>
      <text:h text:style-name="P57" text:outline-level="2"/>
      <text:h text:style-name="P57" text:outline-level="2"/>
      <text:h text:style-name="P57" text:outline-level="2"/>
      <text:h text:style-name="P57" text:outline-level="2"/>
      <text:h text:style-name="P57" text:outline-level="2"/>
      <text:h text:style-name="P57" text:outline-level="2"/>
      <text:h text:style-name="P57" text:outline-level="2"/>
      <text:h text:style-name="P57" text:outline-level="2"/>
      <text:h text:style-name="P57" text:outline-level="2"/>
      <text:h text:style-name="P61" text:outline-level="2"/>
      <text:p text:style-name="P41"><draw:frame text:anchor-type="as-char" draw:z-index="37" draw:style-name="gr1" draw:text-style-name="P116" svg:width="0.1252in" svg:height="0.1252in"><draw:image xlink:href="Pictures/100002000000000C0000000C7106F68966438918.png" xlink:type="simple" xlink:show="embed" xlink:actuate="onLoad"><text:p/></draw:image></draw:frame><text:span text:style-name="T36"><text:tab/> </text:span><text:span text:style-name="T9">FRANCE MAROLT</text:span></text:p>
      <text:p text:style-name="Standard"><text:span text:style-name="T20"><text:tab/>se je leta 1891 rodil v Brdem pri Kamniku in umrl leta 1951 v Ljubljani. Študiral je v Glasbeni matici v Ljubljani, ukvarjal se je s komorno glasbo, bil pa je tudi folklorist in zborovodja Akademskega pevskega zbora, nato pa je bil direktor Folklornega instituta Glasbene matice. Preučeval je narodno glasbo in jo poskušal znova obuditi v njeni izvorni obliki. Organiziral je folklorne skupine, tečaje in festivale, bil je profesor na Akademiji za glasbo. Najbolj znana dela so: <text:s text:c="7"/>- <text:s text:c="3"/>tri obredja z Zilje, </text:span></text:p>
      <text:list xml:id="list104535045283888" text:continue-list="list2116136943" text:style-name="WWNum1">
        <text:list-item>
          <text:p text:style-name="P9"><text:span text:style-name="T20">tri obredja iz Bele Krajine</text:span></text:p>
        </text:list-item>
        <text:list-item>
          <text:p text:style-name="P9"><text:span text:style-name="T20">Biologija slovenske ljudske pesmi,…</text:span></text:p>
        </text:list-item>
      </text:list>
      <text:p text:style-name="P3"/>
      <text:h text:style-name="P57" text:outline-level="2"/>
      <text:h text:style-name="P57" text:outline-level="2"/>
      <text:h text:style-name="P57" text:outline-level="2"/>
      <text:h text:style-name="P60" text:outline-level="2"><text:span text:style-name="T36"><text:tab/><text:tab/></text:span><draw:frame text:anchor-type="as-char" draw:z-index="38" draw:style-name="gr1" draw:text-style-name="P116" svg:width="0.1252in" svg:height="0.1252in"><draw:image xlink:href="Pictures/100002000000000C0000000C7106F68966438918.png" xlink:type="simple" xlink:show="embed" xlink:actuate="onLoad"><text:p/></draw:image></draw:frame><text:span text:style-name="T36"> </text:span><text:span text:style-name="T9">HERIBERT SVETEL</text:span></text:h>
      <text:p text:style-name="Standard"><text:span text:style-name="T20"><text:tab/> se je leta 1895 rodil v Ljubljani, podatkov o njegovi smrti pa nisem našla. Bil je dirigent in kompozitor, vodil je pevsko društvo Slavec v Ljubljani, nato zborovodja in dirigent v železničarskem društvu Sloga, zatem pa korepetitor in občasni dirigent Ljubljanske opere. Njegova dela so: opera Višnjani, kantata Legenda o Mariji in pastirici Uršiki,…</text:span></text:p>
      <text:p text:style-name="P1"/>
      <text:p text:style-name="P1"/>
      <text:p text:style-name="P1"/>
      <text:p text:style-name="Standard"><text:span text:style-name="T20">Podatkov o drugih skladateljih nisem našla v nobeni knjigi. </text:span></text:p>
      <text:p text:style-name="P46"/>
      <text:p text:style-name="P46"/>
      <text:p text:style-name="P47"/>
      <text:p text:style-name="P47"/>
      <text:p text:style-name="P47"/>
      <text:p text:style-name="P47"/>
      <text:p text:style-name="P48"><draw:frame text:anchor-type="as-char" draw:z-index="39" draw:style-name="gr1" draw:text-style-name="P116" svg:width="0.1567in" svg:height="0.1567in"><draw:image xlink:href="Pictures/100002000000000F0000000F382AC60A2E4DD38E.gif" xlink:type="simple" xlink:show="embed" xlink:actuate="onLoad"><text:p/></draw:image></draw:frame><text:span text:style-name="T20"><text:s/>Prvi del koncerta me ni ravno navdušil, všeč pa mi je bila Klapa Lavanda, ki ni ravno »vokalni koncert«, in pa pesmi gospela, ki jih je zbor zapel v zadnjem delu. Celo dvorano, vključno z <text:s/>mano, je najbolj pritegnila pesem Take up your cross. Nasploh so mi bili izvajalci zelo všeč, saj so nekateri pesmi tudi interpretirali z gibi telesa in ne samo peli. </text:span></text:p>
      <text:p text:style-name="P11"/>
      <text:p text:style-name="P11"/>
      <text:p text:style-name="P11"/>
      <text:p text:style-name="P41"><text:span text:style-name="T30">4.OPERA</text:span></text:p>
      <text:p text:style-name="P17"><draw:frame text:anchor-type="as-char" draw:z-index="40" draw:style-name="gr1" draw:text-style-name="P116" svg:width="0.1567in" svg:height="0.1567in"><draw:image xlink:href="Pictures/100002000000000F0000000F382AC60A2E4DD38E.gif" xlink:type="simple" xlink:show="embed" xlink:actuate="onLoad"><text:p/></draw:image></draw:frame><text:span text:style-name="T32"><text:tab/></text:span><text:span text:style-name="T3">KAJ: </text:span><text:span text:style-name="T20">Cigan Baron (opereta)</text:span></text:p>
      <text:p text:style-name="P17"><draw:frame text:anchor-type="as-char" draw:z-index="41" draw:style-name="gr1" draw:text-style-name="P116" svg:width="0.1567in" svg:height="0.1567in"><draw:image xlink:href="Pictures/100002000000000F0000000F382AC60A2E4DD38E.gif" xlink:type="simple" xlink:show="embed" xlink:actuate="onLoad"><text:p/></draw:image></draw:frame><text:span text:style-name="T20"><text:tab/></text:span><text:span text:style-name="T7">KJE</text:span><text:span text:style-name="T3">: <text:s/></text:span><text:span text:style-name="T20">Opera Balet, Ljubljana</text:span></text:p>
      <text:p text:style-name="P17"><draw:frame text:anchor-type="as-char" draw:z-index="42" draw:style-name="gr1" draw:text-style-name="P116" svg:width="0.1567in" svg:height="0.1567in"><draw:image xlink:href="Pictures/100002000000000F0000000F382AC60A2E4DD38E.gif" xlink:type="simple" xlink:show="embed" xlink:actuate="onLoad"><text:p/></draw:image></draw:frame><text:span text:style-name="T3"><text:tab/>KDAJ: </text:span><text:span text:style-name="T20">20.10.2000</text:span></text:p>
      <text:p text:style-name="Standard"><text:span text:style-name="T20"><text:tab/></text:span></text:p>
      <text:p text:style-name="P12"/>
      <text:p text:style-name="Standard"><text:span text:style-name="T38"><text:tab/><text:tab/><text:tab/><text:tab/></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9"><text:span text:style-name="T34">Nalepi vse</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
      <text:p text:style-name="P50"/>
      <text:p text:style-name="P50"/>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1"/>
      <text:p text:style-name="P21"/>
      <text:p text:style-name="P21"/>
      <text:p text:style-name="P21"/>
      <text:p text:style-name="P21"/>
      <text:p text:style-name="P21"/>
      <text:p text:style-name="P21"/>
      <text:p text:style-name="P21"/>
      <text:p text:style-name="P21"/>
      <text:p text:style-name="P21"/>
      <text:p text:style-name="P17"><draw:frame text:anchor-type="as-char" draw:z-index="43" draw:style-name="gr1" draw:text-style-name="P116" svg:width="0.1567in" svg:height="0.1567in"><draw:image xlink:href="Pictures/100002000000000F0000000F382AC60A2E4DD38E.gif" xlink:type="simple" xlink:show="embed" xlink:actuate="onLoad"><text:p/></draw:image></draw:frame><text:span text:style-name="T32"><text:tab/></text:span><text:span text:style-name="T3">VSEBINA</text:span></text:p>
      <text:p text:style-name="P17"><text:span text:style-name="T32"><text:tab/></text:span></text:p>
      <text:p text:style-name="P17"><text:span text:style-name="T32"><text:tab/></text:span><text:span text:style-name="T20"> Zgodba se dogaja na Madžarskem v času Marije Terezije( 18.stol.)</text:span></text:p>
      <text:p text:style-name="Standard"><text:span text:style-name="T20"><text:tab/><text:tab/></text:span><text:span text:style-name="T22">1.dejanje</text:span><text:span text:style-name="T20">:Sandor Barinkay se po dolgem času vrne nazaj domov in ugotovi, da si je sosed, svinjerejec, prilastil njegovo posestvo. Ta noče prepira in mu zato ponudi svojo hčer, Arseno, za ženo. Ampak ona ljubi Ottokarja, sina svoje vzgojiteljice, in se hoče izogniti poroki, zato Sandorju reče, da se o poročila le fantom plemiškega rodu- baronom. Njen snubec je obupan, takrat pa zagleda ciganko Saffi in se v trenutku zaljubi vanjo. Nato še sliši, kako se mu Arsena in Ottokar posmehujeta. Cigani ga razglasijo za svojega barona in on zasnubi Saffi za ženo.</text:span></text:p>
      <text:p text:style-name="Standard"><text:span text:style-name="T20"><text:tab/><text:tab/></text:span><text:span text:style-name="T22"> 2.dejanje</text:span><text:span text:style-name="T20">:Saffijina mati, Czipra, sanja, da je v razvalinah starega gradu zaklad in tako ga najdejo. Takrat se začne vojna in moški morajo k vojakom, zve pa se tudi, da je Saffi hči paše in tako kneginja. Sandor se ji odpove, ker verjame, da je ni vreden. </text:span></text:p>
      <text:p text:style-name="Standard"><text:span text:style-name="T20"><text:tab/><text:tab/></text:span><text:span text:style-name="T22">3.dejanje</text:span><text:span text:style-name="T20">:Vojaki se srečno vrnejo domov. Barinkay postane pravi junak in povišajo ga v resničnega barona. Konča se seveda srečno in z dvema paroma- Saffi in Sandorjem in pa Ottokarjem in Arseno.</text:span></text:p>
      <text:p text:style-name="P1"/>
      <text:p text:style-name="P1"/>
      <text:p text:style-name="P1"/>
      <text:p text:style-name="P1"/>
      <text:p text:style-name="P21"/>
      <text:p text:style-name="P17"><draw:frame text:anchor-type="as-char" draw:z-index="44" draw:style-name="gr1" draw:text-style-name="P116" svg:width="0.1567in" svg:height="0.1567in"><draw:image xlink:href="Pictures/100002000000000F0000000F382AC60A2E4DD38E.gif" xlink:type="simple" xlink:show="embed" xlink:actuate="onLoad"><text:p/></draw:image></draw:frame><text:span text:style-name="T2"><text:tab/>SKLADATELJ</text:span></text:p>
      <text:p text:style-name="P17"><text:span text:style-name="T32"><text:tab/></text:span></text:p>
      <text:p text:style-name="P27"><draw:frame text:anchor-type="as-char" draw:z-index="45" draw:style-name="gr1" draw:text-style-name="P116" svg:width="0.1252in" svg:height="0.1252in"><draw:image xlink:href="Pictures/100002000000000C0000000C7106F68966438918.png" xlink:type="simple" xlink:show="embed" xlink:actuate="onLoad"><text:p/></draw:image></draw:frame><text:span text:style-name="T32"><text:tab/> </text:span><text:span text:style-name="T14">Johann Strauß</text:span><text:span text:style-name="T20">(25.10.1825-3.6.1899, Dunaj)</text:span></text:p>
      <text:p text:style-name="P27"><text:soft-page-break/><text:span text:style-name="T32"><text:tab/> </text:span><text:span text:style-name="T20">oče mu je prepovedal študirati glasbo, zato se je naskrivaj začel učiti violine. Ko je oče družino zapustil, je še kot zelo mlad ustanovil svoj orkester in se z njim prvič predstavil leta 1944. Postal je dunajski idol, nizal je vrsto uspehov, napisal je več kot 500 skladb. Posebej poznan je po operi Netopir, pa čeprav še zdaleč ni njegova edina uspešnica. Imenovan je bil (in je še) Kralj valčkov, saj so prav njegovi valčki bili izredno priljubljeni in niso nikoli izgubili privlačnosti. Pisal pa je tudi polke in koračnice. Radi so ga imeli tako preprosti ljudje kot tudi izobraženci.</text:span></text:p>
      <text:p text:style-name="P27"><text:span text:style-name="T20"><text:tab/><text:tab/><text:tab/>Najbolj znana dela:-opera Netopir</text:span></text:p>
      <text:p text:style-name="P27"><text:span text:style-name="T20"><text:tab/><text:tab/><text:tab/><text:tab/><text:tab/> <text:s text:c="6"/>-Na lepi modri Donavi</text:span></text:p>
      <text:p text:style-name="Standard"><text:span text:style-name="T20"><text:s text:c="71"/>-Pripovedke iz dunajskega gozda</text:span></text:p>
      <text:p text:style-name="Standard"><text:span text:style-name="T20"><text:tab/><text:tab/><text:tab/><text:tab/><text:tab/> <text:s text:c="6"/>-opereta Indigo </text:span></text:p>
      <text:p text:style-name="P42"><text:span text:style-name="T20"><text:s text:c="10"/></text:span></text:p>
      <text:p text:style-name="P1"/>
      <text:p text:style-name="P1"/>
      <text:p text:style-name="P1"/>
      <text:p text:style-name="P1"/>
      <text:p text:style-name="P52"/>
      <text:p text:style-name="P52"/>
      <text:p text:style-name="P52"/>
      <text:p text:style-name="P52"/>
      <text:p text:style-name="P52"/>
      <text:p text:style-name="P52"/>
      <text:p text:style-name="P52"/>
      <text:p text:style-name="P52"/>
      <text:p text:style-name="P52"/>
      <text:p text:style-name="P52"/>
      <text:p text:style-name="P52"/>
      <text:p text:style-name="P53"><draw:frame text:anchor-type="as-char" draw:z-index="46" draw:style-name="gr1" draw:text-style-name="P116" svg:width="0.1567in" svg:height="0.1567in"><draw:image xlink:href="Pictures/100002000000000F0000000F382AC60A2E4DD38E.gif" xlink:type="simple" xlink:show="embed" xlink:actuate="onLoad"><text:p/></draw:image></draw:frame><text:span text:style-name="T32"><text:tab/></text:span><text:span text:style-name="T20">V opero sem prišla pripravljena na najslabše in sem to tudi pričakovala, zato sem bila presenečena, ker se mi je opereta zdela zelo zanimiva. <text:s/>Lansko leto sem si s šolo ogledala Prodano nevesto, ki je bila v primerjav s to zelo dolgočasna. Pri Ciganu baronu mi je bila najbolj všeč scena, narejena zelo domiselno. Tudi kostumi so bili zanimivi, zelo pisani. Vesela sem, da so vmes tudi govorili in ne samo peli, tako da sem lahko razumela, kaj se dogaja, in tudi peli so precej razločno, kar pri Prodani nevesti niso. <text:s/>Ta opera mi je zelo popravila mnenje o glasbi nasploh in zato bom najbrž še kdaj šla v opero.</text:span></text:p>
      <text:h text:style-name="P70" text:outline-level="1"><text:span text:style-name="T1">5. plesna predstava</text:span></text:h>
      <text:h text:style-name="P59" text:outline-level="2"><draw:frame text:anchor-type="as-char" draw:z-index="47" draw:style-name="gr1" draw:text-style-name="P116" svg:width="0.1567in" svg:height="0.1567in"><draw:image xlink:href="Pictures/100002000000000F0000000F382AC60A2E4DD38E.gif" xlink:type="simple" xlink:show="embed" xlink:actuate="onLoad"><text:p/></draw:image></draw:frame><text:span text:style-name="T35"><text:tab/></text:span><text:span text:style-name="T19">KAJ:</text:span><text:span text:style-name="T35"> </text:span><text:span text:style-name="T39">balet Labodje jezero</text:span></text:h>
      <text:h text:style-name="P62" text:outline-level="2"><draw:frame text:anchor-type="as-char" draw:z-index="48" draw:style-name="gr1" draw:text-style-name="P116" svg:width="0.1567in" svg:height="0.1567in"><draw:image xlink:href="Pictures/100002000000000F0000000F382AC60A2E4DD38E.gif" xlink:type="simple" xlink:show="embed" xlink:actuate="onLoad"><text:p/></draw:image></draw:frame><text:span text:style-name="T35"><text:tab/></text:span><text:span text:style-name="T19">KJE:</text:span><text:span text:style-name="T35"> </text:span><text:span text:style-name="T39">opera balet, Ljubljana</text:span></text:h>
      <text:h text:style-name="P62" text:outline-level="2"><draw:frame text:anchor-type="as-char" draw:z-index="49" draw:style-name="gr1" draw:text-style-name="P116" svg:width="0.1567in" svg:height="0.1567in"><draw:image xlink:href="Pictures/100002000000000F0000000F382AC60A2E4DD38E.gif" xlink:type="simple" xlink:show="embed" xlink:actuate="onLoad"><text:p/></draw:image></draw:frame><text:span text:style-name="T35"><text:tab/></text:span><text:span text:style-name="T19">KDAJ:</text:span><text:span text:style-name="T35"> </text:span><text:span text:style-name="T39">10.3, 19.30</text:span></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63" text:outline-level="2"/>
      <text:h text:style-name="P63" text:outline-level="2"/>
      <text:h text:style-name="P63" text:outline-level="2"/>
      <text:h text:style-name="P63" text:outline-level="2"/>
      <text:h text:style-name="P63" text:outline-level="2"/>
      <text:h text:style-name="P63" text:outline-level="2"/>
      <text:h text:style-name="P63" text:outline-level="2"/>
      <text:h text:style-name="P63" text:outline-level="2"/>
      <text:h text:style-name="P62" text:outline-level="2"><draw:frame text:anchor-type="as-char" draw:z-index="50" draw:style-name="gr1" draw:text-style-name="P116" svg:width="0.1567in" svg:height="0.1567in"><draw:image xlink:href="Pictures/100002000000000F0000000F382AC60A2E4DD38E.gif" xlink:type="simple" xlink:show="embed" xlink:actuate="onLoad"><text:p/></draw:image></draw:frame><text:span text:style-name="T35"><text:tab/></text:span><text:span text:style-name="T19">VSEBINA:</text:span></text:h>
      <text:p text:style-name="Standard"><text:span text:style-name="T20"><text:tab/>Zgodba se začne s praznovanjem za 21. rojstni dan princa Siegfrieda, katerega mati sili, da naj si vendar že izbere zaročenko, zato se odloči, da bo naslednji večer priredila ples, na katerega so vabljena vsa ugledna dekleta. </text:span></text:p>
      <text:p text:style-name="P31"><text:span text:style-name="T20">Princ gre na sprehod v gozd, kjer sreča prelepo Odette in njene prijateljice, ki jih je hudobni Rothbart začaral v labodke, ki le ponoči dobijo človeško obliko. Princ se v Odette zaljubi in jo povabi na svečanost naslednjega dne.</text:span></text:p>
      <text:p text:style-name="P31"><text:span text:style-name="T20">Rothbart pa ve, da bo izgubil Odette, če ji bo princ obljubil večno <text:s/>ljubezen, zato svoji hčerki Odile spremeni podobo, da je popolnoma podobna Odette. Princ ji na svečanosti izpove ljubezen in zato je Odette zanj za večno izgubljena.</text:span></text:p>
      <text:p text:style-name="P31"><text:span text:style-name="T20">Pa vendar se Siegfried ne vda in vneto išče svojo ljubezen. V borbi, ki traja celo noč, ubije hudobnega čarovnika in s tem prekine čarovnijo, Odette pa je rešena in tako se zgodba srečno konča. </text:span></text:p>
      <text:p text:style-name="P32"/>
      <text:p text:style-name="P32"><text:soft-page-break/></text:p>
      <text:p text:style-name="P32"/>
      <text:p text:style-name="P32"/>
      <text:p text:style-name="P31"><text:span text:style-name="T20">Ta balet je Čajkovski napisal za komaj 800 rubljev po naročilo Velikega gledališča v Moskvi. Prvič je bil uprizorjen leta 1877, scena in kostumi so bili stari in dodali so nekaj glasbenih vložkov takrat popularnega Pougnija. Šele 2 leti po skladateljevi smrti sta Marius Petipa in Lev Ivanov ustvarila koreografijo, ki je še danes temelj najbolj priljubljenega baleta. Nekoč so vloge labodov plesali moški in tudi sicer je bil balet prikazan v mnogih različicah. </text:span></text:p>
      <text:p text:style-name="P32"/>
      <text:p text:style-name="P32"/>
      <text:h text:style-name="P63" text:outline-level="2"/>
      <text:h text:style-name="P63" text:outline-level="2"/>
      <text:h text:style-name="P63" text:outline-level="2"/>
      <text:h text:style-name="P62" text:outline-level="2"><draw:frame text:anchor-type="as-char" draw:z-index="51" draw:style-name="gr1" draw:text-style-name="P116" svg:width="0.1567in" svg:height="0.1567in"><draw:image xlink:href="Pictures/100002000000000F0000000F382AC60A2E4DD38E.gif" xlink:type="simple" xlink:show="embed" xlink:actuate="onLoad"><text:p/></draw:image></draw:frame><text:span text:style-name="T35"><text:tab/></text:span><text:span text:style-name="T19">ČAJKOVSKI</text:span></text:h>
      <text:p text:style-name="P54"><text:span text:style-name="T20"><text:tab/>Peter Iljič Čajkovski se je rodil leta 1840 v Votkinsku. V Petrogradu je študiral pravo in se šele po dokončanem študiju posvetil glasbi. Bil je uradnik na Ministrstvu za pravosodje, hkrati pa je študiral glasbo na petrograjskem konservatoriju. Bil je glasbeni kritik in v temu času je napisal svojo prvo simfonijo, opero in leta 1869 orkestralno fantazijo Romeo in Julija. Zaradi nesrečne poroke je doživel živčni zlom in zato je veliko potoval, glasbi pa se ni odpovedal. V Švici mu je gospa van Meck začela dajati denarno podporo in od takrat je njegov glasbeni uspeh le še rasel. </text:span></text:p>
      <text:p text:style-name="P54"><text:span text:style-name="T20">Zanimivo je, da ni bil popularen pri izobražencih, ampak le pri navadnih in preprostih ljubiteljih glasbe. </text:span></text:p>
      <text:p text:style-name="P54"><text:span text:style-name="T20">Najbolj znana dela:-Labodje jezero</text:span></text:p>
      <text:p text:style-name="P54"><text:span text:style-name="T20"><text:tab/><text:tab/><text:tab/> <text:s/>-Hrestač (orkestralna skladba)</text:span></text:p>
      <text:p text:style-name="P55"><text:span text:style-name="T20"><text:s text:c="2"/>-četrta, peta in šesta simfonija</text:span></text:p>
      <text:p text:style-name="P56"/>
      <text:p text:style-name="P43"/>
      <text:h text:style-name="P58" text:outline-level="2"><text:span text:style-name="T35"><text:tab/></text:span><draw:frame text:anchor-type="as-char" draw:z-index="52" draw:style-name="gr1" draw:text-style-name="P116" svg:width="0.1567in" svg:height="0.1567in"><draw:image xlink:href="Pictures/100002000000000F0000000F382AC60A2E4DD38E.gif" xlink:type="simple" xlink:show="embed" xlink:actuate="onLoad"><text:p/></draw:image></draw:frame><text:span text:style-name="T35"> </text:span><text:span text:style-name="T19">BALET</text:span></text:h>
      <text:p text:style-name="Standard"><text:span text:style-name="T20"><text:tab/>je gledališka plesna oblika, osnovana na vrsti drž, korakov in izraznih kretenj, za katere je potrebno precej spretnosti in učenja.od drugih vrst plesa se močno razlikuje, osnova je lega stopal, odprtih navzven pod kotom 90 stopinj, ki omogoča ravnotežje. Baletnik mora imeti zelo močno Ahilovo tetivo, ki je potrebna za močan odriv in mehak doskok. Z vajami se začne že v zelo zgodnji mladosti. </text:span></text:p>
      <text:p text:style-name="Standard"><text:span text:style-name="T20"><text:tab/></text:span><text:span text:style-name="T40">ZAČETKI BALETA</text:span><text:span text:style-name="T20">: <text:s/>leta 1661 je francoski kralj Ludvik XIV. ustanovil združenje plesnih učiteljev, Academie royale de danse, da bi določili pravila dvorskih plesov. Od plesalcev so zahtevali več spretnosti, in zato so amaterje in ljubitelje začeli zamenjevati profesionalci. Leta 1715 je Opera (gledališče akademije) ustanovila stalno skupino plesalcev in skupino za ples. Plesalci so nosili težke kostume in maske, ženske vloge so plesali moški, šele leta 1681 je vlogo odplesala ženska. </text:span></text:p>
      <text:p text:style-name="Standard"><text:span text:style-name="T20"><text:tab/>Po 1800 so ženske začele plesati po prstih, kar so omogočale utrjene konice copatov. To zahteva močne mišice na nogah. Takrat je bila v ospredju romantika in tudi tema baletnih del je bila taka-nimfe, princi, neizpolnjena ljubezen (npr. Giselle, 1841).</text:span></text:p>
      <text:p text:style-name="Standard"><text:span text:style-name="T20"><text:tab/>Posebej znana je Rusija, ki vztrajno vzgaja odlične plesalce (Natalija Makarova, Mihail Barišnikov, …), mnoge države pa imajo prav tako pomembne nacionalne skupine. </text:span></text:p>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Heading_20_2" text:outline-level="2"><draw:frame text:anchor-type="as-char" draw:z-index="53" draw:style-name="gr1" draw:text-style-name="P116" svg:width="0.1567in" svg:height="0.1567in"><draw:image xlink:href="Pictures/100002000000000F0000000F382AC60A2E4DD38E.gif" xlink:type="simple" xlink:show="embed" xlink:actuate="onLoad"><text:p/></draw:image></draw:frame><text:span text:style-name="T35"><text:tab/></text:span><text:span text:style-name="T19">ZASEDBA:</text:span></text:h>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draw:frame text:anchor-type="as-char" draw:z-index="54" draw:style-name="gr1" draw:text-style-name="P116" svg:width="0.1567in" svg:height="0.1567in"><draw:image xlink:href="Pictures/100002000000000F0000000F382AC60A2E4DD38E.gif" xlink:type="simple" xlink:show="embed" xlink:actuate="onLoad"><text:p/></draw:image></draw:frame><text:span text:style-name="T20"><text:tab/>Nad plesno predstavo sem bila res navdušena in mi je bila zelo všeč. Scena in kostumi so bili zanimivi in lepi, pa tudi ples se mi je zdel zelo zanimiv, saj česa takšnega še nisem videla. Z veseljem bom še kdaj obiskala kakšen balet. </text:span></text:p>
      <text:p text:style-name="P1"/>
      <text:p text:style-name="P1"/>
      <text:p text:style-name="P1"/>
      <text:h text:style-name="P70" text:outline-level="1"><text:span text:style-name="T1">6. povzetek</text:span></text:h>
      <text:p text:style-name="P1"/>
      <text:p text:style-name="Standard"><text:span text:style-name="T20"><text:tab/>Na klasično glasbo zdaj gledam precej drugače kot prej in tudi več vem. Zdi se mi, da je kar prav, da sem vse to videla, saj po mojem mnenju to spada v osnovno izobrazbo vsakega človeka. Najbolj všeč sta mi bila opera in še posebej balet. To dvoje si bom zagotovo še kdaj ogledala, kar pa ne morem reči za koncerte, ki mi niso bili prav zanimivi. Nikdar prej si nisem predstavljala, kako te predstave sploh izgledajo, kaj se sploh dogaja, zdaj pa to vem.</text:span></text:p>
      <text:p text:style-name="P1"/>
      <text:p text:style-name="P1"/>
      <text:p text:style-name="P1"/>
      <text:p text:style-name="P1"/>
      <text:p text:style-name="P1"/>
      <text:h text:style-name="Heading_20_1" text:outline-level="1"><text:span text:style-name="T1"><text:tab/>kazalo:</text:span></text:h>
      <text:h text:style-name="Heading_20_2" text:outline-level="2"><text:span text:style-name="T35"><text:tab/><text:tab/>-simfonični koncert…………..1 <text:s/></text:span></text:h>
      <text:h text:style-name="Heading_20_2" text:outline-level="2"><text:span text:style-name="T35"><text:tab/><text:tab/>-komorni koncert……………..7</text:span></text:h>
      <text:h text:style-name="P64" text:outline-level="2"><text:span text:style-name="T35">-vokalni koncert……………..11</text:span></text:h>
      <text:h text:style-name="Heading_20_2" text:outline-level="2"><text:span text:style-name="T35"><text:tab/><text:tab/>-operna predstava…………..16</text:span></text:h>
      <text:h text:style-name="Heading_20_2" text:outline-level="2"><text:span text:style-name="T35"><text:tab/><text:tab/>-plesna predstava…………...21</text:span></text:h>
      <text:h text:style-name="Heading_20_2" text:outline-level="2"><text:span text:style-name="T35"><text:tab/><text:tab/>-povzetek……………………..27</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Lucida Handwriting" svg:font-family="'Lucida Handwriting'" style:font-family-generic="roman" style:font-pitch="variable"/>
    <style:font-face style:name="Lucida Sans Unicode" svg:font-family="'Lucida Sans Unicode'" style:font-family-generic="roman" style:font-pitch="variable"/>
    <style:font-face style:name="Matisse ITC" svg:font-family="'Matisse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text-transform="uppercase" fo:color="#0000ff" style:font-name="Matisse ITC" fo:font-family="'Matisse ITC'" style:font-family-generic="roman" style:font-pitch="variable" fo:font-size="28pt" fo:font-weight="bold" style:letter-kerning="true" style:font-size-asian="28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993300" style:font-name="Lucida Sans Unicode" fo:font-family="'Lucida Sans Unicode'" style:font-family-generic="roman" style:font-pitch="variable" fo:font-size="20pt" style:font-size-asian="20pt"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Text_20_body_20_indent" style:display-name="Text body indent" style:family="paragraph" style:parent-style-name="Standard" style:default-outline-level="" style:class="text">
      <style:paragraph-properties fo:margin-left="0.6252in" fo:margin-right="0in" fo:text-indent="-0.1335in" style:auto-text-indent="false"/>
    </style:style>
    <style:style style:name="Body_20_Text_20_Indent_20_2" style:display-name="Body Text Indent 2" style:family="paragraph" style:parent-style-name="Standard" style:default-outline-level="">
      <style:paragraph-properties fo:margin-left="0.6252in" fo:margin-right="0in" fo:text-indent="-0.1252in" style:auto-text-indent="false"/>
    </style:style>
    <style:style style:name="Body_20_Text_20_Indent_20_3" style:display-name="Body Text Indent 3" style:family="paragraph" style:parent-style-name="Standard" style:default-outline-level="">
      <style:paragraph-properties fo:margin-left="0.1252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ize="14pt" style:font-size-asian="14pt"/>
    </style:style>
    <style:style style:name="ListLabel_20_4" style:display-name="ListLabel 4" style:family="text">
      <style:text-properties fo:font-size="14pt" style:font-size-asian="14pt"/>
    </style:style>
    <style:style style:name="ListLabel_20_5" style:display-name="ListLabel 5" style:family="text">
      <style:text-properties fo:font-size="14pt"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fo:font-size="14pt" style:font-size-asian="14pt"/>
    </style:style>
    <style:style style:name="ListLabel_20_8" style:display-name="ListLabel 8" style:family="text">
      <style:text-properties fo:font-size="14pt" style:font-size-asian="14pt"/>
    </style:style>
    <style:style style:name="ListLabel_20_9" style:display-name="ListLabel 9" style:family="text">
      <style:text-properties fo:font-size="14pt" style:font-size-asian="14pt"/>
    </style:style>
    <style:style style:name="ListLabel_20_10" style:display-name="ListLabel 10" style:family="text">
      <style:text-properties fo:font-size="14pt" style:font-size-asian="14pt"/>
    </style:style>
    <style:style style:name="ListLabel_20_11" style:display-name="ListLabel 11" style:family="text">
      <style:text-properties fo:font-size="14pt" style:font-size-asian="14pt"/>
    </style:style>
    <style:style style:name="ListLabel_20_12" style:display-name="ListLabel 12" style:family="text">
      <style:text-properties style:use-window-font-color="true"/>
    </style:style>
    <style:style style:name="ListLabel_20_13" style:display-name="ListLabel 13" style:family="text">
      <style:text-properties fo:font-size="14pt" style:font-size-asian="14pt"/>
    </style:style>
    <style:style style:name="ListLabel_20_14" style:display-name="ListLabel 14" style:family="text">
      <style:text-properties fo:font-size="14pt" style:font-size-asian="14pt"/>
    </style:style>
    <style:style style:name="ListLabel_20_15" style:display-name="ListLabel 15" style:family="text">
      <style:text-properties fo:font-size="14pt" style:font-size-asian="14pt"/>
    </style:style>
    <style:style style:name="ListLabel_20_16" style:display-name="ListLabel 16" style:family="text">
      <style:text-properties fo:font-size="14pt" style:font-size-asian="14pt"/>
    </style:style>
    <style:style style:name="ListLabel_20_17" style:display-name="ListLabel 17" style:family="text">
      <style:text-properties fo:font-size="14pt" style:font-size-asian="14pt"/>
    </style:style>
    <style:style style:name="ListLabel_20_18" style:display-name="ListLabel 18" style:family="text">
      <style:text-properties fo:font-size="14pt" style:font-size-asian="14pt"/>
    </style:style>
    <style:style style:name="ListLabel_20_19" style:display-name="ListLabel 19" style:family="text">
      <style:text-properties fo:font-size="14pt" style:font-size-asian="14pt"/>
    </style:style>
    <style:style style:name="ListLabel_20_20" style:display-name="ListLabel 20" style:family="text">
      <style:text-properties fo:font-size="14pt" style:font-size-asian="14pt"/>
    </style:style>
    <style:style style:name="ListLabel_20_21" style:display-name="ListLabel 21" style:family="text">
      <style:text-properties fo:font-size="14pt" style:font-size-asian="14pt"/>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style:style>
    <style:style style:name="ListLabel_20_24" style:display-name="ListLabel 24" style:family="text">
      <style:text-properties fo:font-size="11pt"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25" style:display-name="ListLabel 25" style:family="text">
      <style:text-properties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26" style:display-name="ListLabel 26" style:family="text">
      <style:text-properties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27" style:display-name="ListLabel 27" style:family="text">
      <style:text-properties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28" style:display-name="ListLabel 28" style:family="text">
      <style:text-properties fo:font-style="normal" style:font-name-asian="Times New Roman2" style:font-family-asian="'Times New Roman'" style:font-family-generic-asian="system" style:font-pitch-asian="variable" style:font-style-asian="normal" style:font-name-complex="Times New Roman2" style:font-family-complex="'Times New Roman'" style:font-family-generic-complex="system" style:font-pitch-complex="variable"/>
    </style:style>
    <style:style style:name="ListLabel_20_29" style:display-name="ListLabel 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use-window-font-color="true"/>
    </style:style>
    <style:style style:name="ListLabel_20_31" style:display-name="ListLabel 3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5937in" fo:text-indent="-0.25in" fo:margin-left="2.593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0937in" fo:text-indent="-0.25in" fo:margin-left="3.0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5937in" fo:text-indent="-0.25in" fo:margin-left="3.5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937in" fo:text-indent="-0.25in" fo:margin-left="4.0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5937in" fo:text-indent="-0.25in" fo:margin-left="4.5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0937in" fo:text-indent="-0.25in" fo:margin-left="5.0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5937in" fo:text-indent="-0.25in" fo:margin-left="5.5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6.0937in" fo:text-indent="-0.25in" fo:margin-left="6.0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5937in" fo:text-indent="-0.25in" fo:margin-left="6.5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3.448in" fo:text-indent="-0.25in" fo:margin-left="3.448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948in" fo:text-indent="-0.25in" fo:margin-left="3.9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8in" fo:text-indent="-0.25in" fo:margin-left="4.44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8in" fo:text-indent="-0.25in" fo:margin-left="4.94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448in" fo:text-indent="-0.25in" fo:margin-left="5.4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948in" fo:text-indent="-0.25in" fo:margin-left="5.94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448in" fo:text-indent="-0.25in" fo:margin-left="6.44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6.948in" fo:text-indent="-0.25in" fo:margin-left="6.9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7.448in" fo:text-indent="-0.25in" fo:margin-left="7.4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752in" fo:text-indent="-0.25in" fo:margin-left="1.975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4752in" fo:text-indent="-0.25in" fo:margin-left="2.4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752in" fo:text-indent="-0.25in" fo:margin-left="2.9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4752in" fo:text-indent="-0.25in" fo:margin-left="3.475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9752in" fo:text-indent="-0.25in" fo:margin-left="3.9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752in" fo:text-indent="-0.25in" fo:margin-left="4.4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9752in" fo:text-indent="-0.25in" fo:margin-left="4.975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4752in" fo:text-indent="-0.25in" fo:margin-left="5.4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9752in" fo:text-indent="-0.25in" fo:margin-left="5.9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3.9in" fo:text-indent="-0.25in" fo:margin-left="3.9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4.4in" fo:text-indent="-0.25in" fo:margin-left="4.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in" fo:text-indent="-0.25in" fo:margin-left="4.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4in" fo:text-indent="-0.25in" fo:margin-left="5.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9in" fo:text-indent="-0.25in" fo:margin-left="5.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4in" fo:text-indent="-0.25in" fo:margin-left="6.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in" fo:text-indent="-0.25in" fo:margin-left="6.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7.4in" fo:text-indent="-0.25in" fo:margin-left="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7.9in" fo:text-indent="-0.25in" fo:margin-left="7.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format="1" text:start-value="2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4" style:num-format="1" text:start-value="9" text:display-levels="2">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3" text:style-name="ListLabel_20_5" style:num-format="1" text:start-value="2000" text:display-levels="3">
        <style:list-level-properties text:list-level-position-and-space-mode="label-alignment">
          <style:list-level-label-alignment text:label-followed-by="listtab" text:list-tab-stop-position="4.75in" fo:text-indent="-0.5in" fo:margin-left="4.7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text:list-tab-stop-position="6.8752in" fo:text-indent="-0.5in" fo:margin-left="6.8752in"/>
        </style:list-level-properties>
      </text:list-level-style-number>
      <text:list-level-style-number text:level="5" text:style-name="ListLabel_20_7" style:num-format="1" text:display-levels="5">
        <style:list-level-properties text:list-level-position-and-space-mode="label-alignment">
          <style:list-level-label-alignment text:label-followed-by="listtab" text:list-tab-stop-position="9.25in" fo:text-indent="-0.75in" fo:margin-left="9.25in"/>
        </style:list-level-properties>
      </text:list-level-style-number>
      <text:list-level-style-number text:level="6" text:style-name="ListLabel_20_8" style:num-format="1" text:display-levels="6">
        <style:list-level-properties text:list-level-position-and-space-mode="label-alignment">
          <style:list-level-label-alignment text:label-followed-by="listtab" text:list-tab-stop-position="11.3752in" fo:text-indent="-0.75in" fo:margin-left="11.3752in"/>
        </style:list-level-properties>
      </text:list-level-style-number>
      <text:list-level-style-number text:level="7" text:style-name="ListLabel_20_9" style:num-format="1" text:display-levels="7">
        <style:list-level-properties text:list-level-position-and-space-mode="label-alignment">
          <style:list-level-label-alignment text:label-followed-by="listtab" text:list-tab-stop-position="13.75in" fo:text-indent="-1in" fo:margin-left="13.75in"/>
        </style:list-level-properties>
      </text:list-level-style-number>
      <text:list-level-style-number text:level="8" text:style-name="ListLabel_20_10" style:num-format="1" text:display-levels="8">
        <style:list-level-properties text:list-level-position-and-space-mode="label-alignment">
          <style:list-level-label-alignment text:label-followed-by="listtab" text:list-tab-stop-position="15.8752in" fo:text-indent="-1in" fo:margin-left="15.8752in"/>
        </style:list-level-properties>
      </text:list-level-style-number>
      <text:list-level-style-number text:level="9" text:style-name="ListLabel_20_11" style:num-format="1" text:display-levels="9">
        <style:list-level-properties text:list-level-position-and-space-mode="label-alignment">
          <style:list-level-label-alignment text:label-followed-by="listtab" text:list-tab-stop-position="18.25in" fo:text-indent="-1.25in" fo:margin-left="18.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98in" fo:text-indent="-0.25in" fo:margin-left="1.4898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9898in" fo:text-indent="-0.25in" fo:margin-left="1.9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98in" fo:text-indent="-0.25in" fo:margin-left="2.9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4898in" fo:text-indent="-0.25in" fo:margin-left="3.4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98in" fo:text-indent="-0.25in" fo:margin-left="4.4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9898in" fo:text-indent="-0.25in" fo:margin-left="4.9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98in" fo:text-indent="-0.25in" fo:margin-left="5.4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3" style:num-format="1" text:start-value="2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 style:num-format="1" text:start-value="9" text:display-levels="2">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3" text:style-name="ListLabel_20_15" style:num-format="1" text:start-value="2000" text:display-levels="3">
        <style:list-level-properties text:list-level-position-and-space-mode="label-alignment">
          <style:list-level-label-alignment text:label-followed-by="listtab" text:list-tab-stop-position="4.75in" fo:text-indent="-0.5in" fo:margin-left="4.75in"/>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text:list-tab-stop-position="6.8752in" fo:text-indent="-0.5in" fo:margin-left="6.8752in"/>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text:list-tab-stop-position="9.25in" fo:text-indent="-0.75in" fo:margin-left="9.25in"/>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text:list-tab-stop-position="11.3752in" fo:text-indent="-0.75in" fo:margin-left="11.3752in"/>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text:list-tab-stop-position="13.75in" fo:text-indent="-1in" fo:margin-left="13.75in"/>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text:list-tab-stop-position="15.8752in" fo:text-indent="-1in" fo:margin-left="15.8752in"/>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text:list-tab-stop-position="18.25in" fo:text-indent="-1.25in" fo:margin-left="18.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text:list-tab-stop-position="1.7398in" fo:text-indent="-0.25in" fo:margin-left="1.7398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2398in" fo:text-indent="-0.25in" fo:margin-left="2.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398in" fo:text-indent="-0.25in" fo:margin-left="2.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7398in" fo:text-indent="-0.25in" fo:margin-left="3.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398in" fo:text-indent="-0.25in" fo:margin-left="4.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2398in" fo:text-indent="-0.25in" fo:margin-left="5.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398in" fo:text-indent="-0.25in" fo:margin-left="5.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4" style:num-suffix="-" text:bullet-char="-">
        <style:list-level-properties text:list-level-position-and-space-mode="label-alignment">
          <style:list-level-label-alignment text:label-followed-by="listtab" text:list-tab-stop-position="2.2189in" fo:text-indent="-0.25in" fo:margin-left="2.2189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7189in" fo:text-indent="-0.25in" fo:margin-left="2.71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189in" fo:text-indent="-0.25in" fo:margin-left="3.21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189in" fo:text-indent="-0.25in" fo:margin-left="3.718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2189in" fo:text-indent="-0.25in" fo:margin-left="4.218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7189in" fo:text-indent="-0.25in" fo:margin-left="4.71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2189in" fo:text-indent="-0.25in" fo:margin-left="5.218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7189in" fo:text-indent="-0.25in" fo:margin-left="5.718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2189in" fo:text-indent="-0.25in" fo:margin-left="6.21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0.96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46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0311in" fo:text-indent="-0.25in" fo:margin-left="0.031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0.5311in" fo:text-indent="-0.25in" fo:margin-left="0.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311in" fo:text-indent="-0.25in" fo:margin-left="1.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5311in" fo:text-indent="-0.25in" fo:margin-left="1.531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2.0311in" fo:text-indent="-0.25in" fo:margin-left="2.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311in" fo:text-indent="-0.25in" fo:margin-left="2.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6" style:num-suffix="-" text:bullet-char="-">
        <style:list-level-properties text:list-level-position-and-space-mode="label-alignment">
          <style:list-level-label-alignment text:label-followed-by="listtab" text:list-tab-stop-position="2.7189in" fo:text-indent="-0.25in" fo:margin-left="2.7189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0.96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46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0311in" fo:text-indent="-0.25in" fo:margin-left="0.031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0.5311in" fo:text-indent="-0.25in" fo:margin-left="0.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311in" fo:text-indent="-0.25in" fo:margin-left="1.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5311in" fo:text-indent="-0.25in" fo:margin-left="1.531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2.0311in" fo:text-indent="-0.25in" fo:margin-left="2.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311in" fo:text-indent="-0.25in" fo:margin-left="2.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0.96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46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0311in" fo:text-indent="-0.25in" fo:margin-left="0.031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0.5311in" fo:text-indent="-0.25in" fo:margin-left="0.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0311in" fo:text-indent="-0.25in" fo:margin-left="1.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5311in" fo:text-indent="-0.25in" fo:margin-left="1.531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2.0311in" fo:text-indent="-0.25in" fo:margin-left="2.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311in" fo:text-indent="-0.25in" fo:margin-left="2.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3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8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0.34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0.1563in" fo:text-indent="-0.25in" fo:margin-left="0.15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0.6563in" fo:text-indent="-0.25in" fo:margin-left="0.65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563in" fo:text-indent="-0.25in" fo:margin-left="1.1563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6563in" fo:text-indent="-0.25in" fo:margin-left="1.65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1563in" fo:text-indent="-0.25in" fo:margin-left="2.15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1"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9898in" fo:text-indent="-0.25in" fo:margin-left="1.9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98in" fo:text-indent="-0.25in" fo:margin-left="2.9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4898in" fo:text-indent="-0.25in" fo:margin-left="3.4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98in" fo:text-indent="-0.25in" fo:margin-left="4.4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9898in" fo:text-indent="-0.25in" fo:margin-left="4.9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98in" fo:text-indent="-0.25in" fo:margin-left="5.4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1pt" style:font-size-asian="11pt" style:font-size-complex="11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span text:style-name="MT1"><text:tab/> <text:s text:c="113"/></text:span><text:span text:style-name="page_20_number"><text:span text:style-name="MT1"><text:page-number text:select-page="current">1</text:page-number></text:span></text:span></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text:span text:style-name="MT1"><text:tab/> <text:s text:c="113"/></text:span><text:span text:style-name="page_20_number"><text:span text:style-name="MT1"><text:page-number text:select-page="current">25</text:page-number></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0" meta:image-count="0" meta:object-count="0" meta:page-count="25" meta:paragraph-count="191" meta:word-count="3126" meta:character-count="20769" meta:non-whitespace-character-count="16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