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tyle>
    <style:style style:name="P4" style:family="paragraph" style:parent-style-name="Standard">
      <style:text-properties style:font-name="Arial Narrow"/>
    </style:style>
    <style:style style:name="P5" style:family="paragraph" style:parent-style-name="Standard">
      <style:paragraph-properties fo:text-align="center" style:justify-single-word="false"/>
      <style:text-properties style:font-name="Arial Narrow"/>
    </style:style>
    <style:style style:name="P6" style:family="paragraph" style:parent-style-name="Standard">
      <style:paragraph-properties fo:text-align="justify" style:justify-single-word="false"/>
      <style:text-properties style:font-name="Arial Narrow" fo:font-weight="bold" style:font-weight-asian="bold"/>
    </style:style>
    <style:style style:name="P7" style:family="paragraph" style:parent-style-name="Standard">
      <style:paragraph-properties fo:text-align="justify" style:justify-single-word="false"/>
      <style:text-properties style:font-name="Arial Narrow"/>
    </style:style>
    <style:style style:name="P8" style:family="paragraph" style:parent-style-name="Standard">
      <style:paragraph-properties fo:text-align="justify" style:justify-single-word="false"/>
      <style:text-properties style:font-name="Arial Narrow" style:text-underline-style="solid" style:text-underline-width="auto" style:text-underline-color="font-color"/>
    </style:style>
    <style:style style:name="P9" style:family="paragraph" style:parent-style-name="Standard">
      <style:paragraph-properties fo:text-align="justify" style:justify-single-word="false"/>
      <style:text-properties style:font-name="Arial Narrow" fo:font-style="italic" style:text-underline-style="solid" style:text-underline-width="auto" style:text-underline-color="font-color" style:font-style-asian="italic"/>
    </style:style>
    <style:style style:name="P10" style:family="paragraph" style:parent-style-name="Standard">
      <style:text-properties style:font-name="Arial Narrow" fo:font-style="italic" style:font-style-asian="italic"/>
    </style:style>
    <style:style style:name="P11" style:family="paragraph" style:parent-style-name="Standard">
      <style:paragraph-properties fo:text-align="justify" style:justify-single-word="false"/>
      <style:text-properties style:font-name="Arial Narrow" fo:font-style="italic" style:font-style-asian="italic"/>
    </style:style>
    <style:style style:name="P12" style:family="paragraph" style:parent-style-name="Standard">
      <style:paragraph-properties fo:text-align="justify" style:justify-single-word="false"/>
    </style:style>
    <style:style style:name="P13" style:family="paragraph" style:parent-style-name="Standard" style:list-style-name="">
      <style:paragraph-properties fo:text-align="justify" style:justify-single-word="false"/>
    </style:style>
    <style:style style:name="P14" style:family="paragraph" style:parent-style-name="Standard" style:list-style-name=""/>
    <style:style style:name="P15" style:family="paragraph" style:parent-style-name="Standard" style:list-style-name="">
      <style:text-properties style:font-name="Arial"/>
    </style:style>
    <style:style style:name="P16" style:family="paragraph" style:parent-style-name="Heading_20_3">
      <style:paragraph-properties fo:text-align="justify" style:justify-single-word="false"/>
    </style:style>
    <style:style style:name="P17" style:family="paragraph" style:parent-style-name="Heading_20_3">
      <style:paragraph-properties fo:text-align="justify" style:justify-single-word="false"/>
      <style:text-properties style:font-name="Arial Narrow" fo:font-style="normal" style:font-style-asian="normal"/>
    </style:style>
    <style:style style:name="P18" style:family="paragraph" style:parent-style-name="Heading_20_1">
      <style:paragraph-properties fo:text-align="center" style:justify-single-word="false"/>
    </style:style>
    <style:style style:name="P19" style:family="paragraph" style:parent-style-name="Heading_20_1">
      <style:text-properties style:font-name="Arial Narrow" fo:font-style="normal" style:font-style-asian="normal"/>
    </style:style>
    <style:style style:name="P20" style:family="paragraph" style:parent-style-name="Body_20_Text_20_2" style:master-page-name="Standard">
      <style:paragraph-properties style:page-number="auto"/>
    </style:style>
    <style:style style:name="T1" style:family="text">
      <style:text-properties fo:font-size="28pt" style:font-size-asian="28pt"/>
    </style:style>
    <style:style style:name="T2" style:family="text">
      <style:text-properties style:font-name="Arial"/>
    </style:style>
    <style:style style:name="T3" style:family="text">
      <style:text-properties style:font-name="Arial" fo:font-size="28pt" style:font-size-asian="28pt"/>
    </style:style>
    <style:style style:name="T4" style:family="text">
      <style:text-properties style:font-name="Arial Narrow"/>
    </style:style>
    <style:style style:name="T5" style:family="text">
      <style:text-properties style:font-name="Arial Narrow" fo:font-style="italic" style:font-style-asian="italic"/>
    </style:style>
    <style:style style:name="T6" style:family="text">
      <style:text-properties style:font-name="Arial Narrow" fo:font-weight="bold" style:font-weight-asian="bold"/>
    </style:style>
    <style:style style:name="T7" style:family="text">
      <style:text-properties style:font-name="Arial Narrow" style:text-underline-style="solid" style:text-underline-width="auto" style:text-underline-color="font-color"/>
    </style:style>
    <style:style style:name="T8" style:family="text">
      <style:text-properties style:font-name="Arial Narrow" fo:font-style="normal" style:font-style-asian="normal"/>
    </style:style>
    <style:style style:name="T9" style:family="text">
      <style:text-properties style:font-name="Arial Narrow" fo:font-style="normal" style:text-underline-style="solid" style:text-underline-width="auto" style:text-underline-color="font-color" style:font-style-asian="normal"/>
    </style:style>
    <style:style style:name="T1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GLASBENA MAPA</text:p>
      <text:h text:style-name="P1" text:outline-level="1"><text:span text:style-name="T3"><text:s/></text:span></text:h>
      <text:h text:style-name="P1" text:outline-level="1"/>
      <text:h text:style-name="P3" text:outline-level="1"><text:span text:style-name="T2">SIMFONIČNI KONCERT</text:span></text:h>
      <text:p text:style-name="P5"/>
      <text:h text:style-name="P3" text:outline-level="1"><text:span text:style-name="T5">SIMFONIKI RTV SLOVENIJA</text:span></text:h>
      <text:p text:style-name="P2"><text:span text:style-name="T6">ZELENI ABONMA</text:span></text:p>
      <text:p text:style-name="P6"/>
      <text:h text:style-name="P13" text:outline-level="1"><text:span text:style-name="T4">Cankarjev dom, 7.12.1998 ob 20.30</text:span></text:h>
      <text:p text:style-name="P7"/>
      <text:h text:style-name="Heading_20_2" text:outline-level="2"><text:span text:style-name="T4">SPLOŠNO GRADIVO</text:span></text:h>
      <text:p text:style-name="P8"/>
      <text:p text:style-name="Text_20_body"><text:span text:style-name="T4">Priložena sta koncertni list in pa napovednik iz priloge časopisa DELO (Vikend magazin). Karte ni, saj se karta za zeleni abonma prenaša in ni samo za enkratno uporabo. Za kritiko sem gledala v časopisu vendar je po nekaj dneh gledanja nisem našla.</text:span></text:p>
      <text:p text:style-name="P7"/>
      <text:h text:style-name="P13" text:outline-level="1"><text:span text:style-name="T7">OPIS ZASEDBE</text:span></text:h>
      <text:p text:style-name="P7"/>
      <text:p text:style-name="P12"><text:span text:style-name="T4">To je klasični simfonični orkester, ki vsebuje največ instrumentov. Orkester sestavljajo godala, trobila, pihala ter tolkala. Vsebuje okoli 90 glasbil oziroma glasbenikov. V orkestru je največ godal, saj je njihov zvok zelo nežen. Pravimo, da so godala srce orkestra. Ostalih skupin instrumentov pa je manj, saj so lahko glasnejša oz. močnejša.</text:span></text:p>
      <text:p text:style-name="P8"/>
      <text:h text:style-name="P13" text:outline-level="1"><text:span text:style-name="T7">PREGLED PROGRAMA</text:span></text:h>
      <text:p text:style-name="P7"/>
      <text:p text:style-name="P12"><text:span text:style-name="T4">Poslušali smo dela štirih skladateljev:</text:span></text:p>
      <text:p text:style-name="P7"/>
      <text:p text:style-name="P12"><text:span text:style-name="T5">Janez Gregorc</text:span><text:span text:style-name="T4"> je Ljubljančan rojen 1934. Diplomiral je na Akademiji za glasbo in se izpopolnjeval na Berkleejevi glasbeni šoli v Bostonu. Dobil je tudi nekaj nagrad in priznanj.</text:span></text:p>
      <text:p text:style-name="P12"><text:span text:style-name="T4">V svoje skladbe zna vpeljati nekaj drugačnosti s harmonsko-melodičnimi spleti, živim in tekočim ritmom ter z orkestracijo. Glasbo pa je oplemenitil tudi z elementi jazza.</text:span></text:p>
      <text:p text:style-name="P12"><text:span text:style-name="T4">Poslušali smo </text:span><text:span text:style-name="T5">PERPETUM, </text:span><text:span text:style-name="T4">suita. Suita je vrsta plesnih stavkov iste tonalitete.</text:span></text:p>
      <text:p text:style-name="P7"/>
      <text:p text:style-name="P12"><text:span text:style-name="T5">Miklos Rozsa </text:span><text:span text:style-name="T4">se je rodil 1907 v Budimpešti. Študiral je v Lepizigu. Z glasbo se je začel ukvarjati v Parizu, nadaljeval pa jo je v Londonu. V Hollywoodu je hitro postal eden najbolj cenjenih avtorjev filmske glasbe. Umrl je 1995.</text:span></text:p>
      <text:p text:style-name="Text_20_body"><text:span text:style-name="T4">Rozsa je našel zanimive ustvarjalne spodbude v madžarski folklori, mnoga dela pa pričajo o skladateljevemu spretnemu peresu.</text:span></text:p>
      <text:p text:style-name="P12"><text:span text:style-name="T4">Poslušali smo </text:span><text:span text:style-name="T5">SINFONIA CONCERTANTE,</text:span><text:span text:style-name="T4"> op.29 za violino, violončelo in orkester</text:span></text:p>
      <text:p text:style-name="P12"><text:span text:style-name="T4">Allegro non troppo</text:span></text:p>
      <text:p text:style-name="P12"><text:span text:style-name="T4">Tema con variazioni</text:span></text:p>
      <text:p text:style-name="P12"><text:span text:style-name="T4">Allegro con brio <text:s/></text:span></text:p>
      <text:p text:style-name="P12"><text:span text:style-name="T4">Prvi stavek ima obliko kadenčno dopolnjene sonate, drugi je tema s sedmimi variacijami, tretji pa ima obliko rondoja. </text:span></text:p>
      <text:p text:style-name="P7"/>
      <text:p text:style-name="P12"><text:soft-page-break/><text:span text:style-name="T5">Sofia Gubajdulina </text:span><text:span text:style-name="T4">se je rodila <text:s/>leta 1931 v Čistopolu. Že kot otrok je igrala na klavir, si v najstniških letih nabrala skladateljske izkušnje, s triindvajsetimi leti pa se je vpisala na moskovski konzervatorij, kjer je tudi diplomirala. Prvi mednarodni uspeh je doživela v Parizu, z njim pa se ji je potem odprl svetovni oder.</text:span></text:p>
      <text:h text:style-name="P13" text:outline-level="1"><text:span text:style-name="T4">Viola je glasbilo, ki ji je še posebej pri srcu. </text:span></text:h>
      <text:p text:style-name="P12"><text:span text:style-name="T4">Poslušali smo KONCERT ZA VIOLINO IN ORKESTER</text:span></text:p>
      <text:p text:style-name="P12"><text:span text:style-name="T4">Kot kompozicijska oblika je koncert predvsem oznaka solističnega koncerta, namenjen je izvedbi z enim ali več solisti in z orkestrom. <text:s/></text:span></text:p>
      <text:p text:style-name="P7"/>
      <text:p text:style-name="P12"><text:span text:style-name="T5">Leoš Janaček</text:span><text:span text:style-name="T4"> se je rodil 1854 V Priboru. Študiral je v Pragi, Leipzigu in na Dunaju. 1881 je ustanovil in vodil orgelsko šolo v Brnu. Od 1919 je bil profesor na konservatoriju v Pragi. Umrl je 1928 na Moravskem. </text:span></text:p>
      <text:p text:style-name="P12"><text:span text:style-name="T4">Janaček je poleg dveh velikih čeških skladateljev tretji velikan češke glasbene preteklosti. Imel je tri ustvarjalna obdobja. V prvem je nanj vplivala romantična stvarnost dveh velikih mojstrov, v drugem se je videla njegova izvirna ustvarjalna odprtost, v tretjem pa je poglobil svoj izraz. V opernem ustvarjanju je pretgral tradicijo in stopil na lastno pot. </text:span></text:p>
      <text:p text:style-name="P12"><text:span text:style-name="T4">Poslušali smo TARAS BULBA, simfonična rapsodija za orkester po povesti Nikolaja gogolja</text:span></text:p>
      <text:p text:style-name="P12"><text:span text:style-name="T4">Andrejeva smrt</text:span></text:p>
      <text:p text:style-name="P12"><text:span text:style-name="T4">Ostapova smrt</text:span></text:p>
      <text:p text:style-name="P12"><text:span text:style-name="T4">Prerokovanje in smrt Tarasa Bulbe</text:span></text:p>
      <text:p text:style-name="P12"><text:span text:style-name="T4">Rapsodija je vokalna ali večinoma instrumentalna skladba v prosti obliki, pogosto z uporabo ljudskih napevov.</text:span></text:p>
      <text:p text:style-name="P7"/>
      <text:p text:style-name="P12"><text:span text:style-name="T4">Vsi skladatelji spadajo v novejše obdobje razen zadnjega, ki je se je rodil v prejšnjem stoletju.</text:span></text:p>
      <text:p text:style-name="P7"/>
      <text:h text:style-name="Heading_20_2" text:outline-level="2"><text:span text:style-name="T4">LASTNO MNENJE</text:span></text:h>
      <text:p text:style-name="P8"/>
      <text:p text:style-name="P12"><text:span text:style-name="T4">Na koncert sem šla z mislijo "mogoče pa ne bo slabo" <text:s/>in res moram reči, da mi je bilo vse skupaj kar všeč. <text:s/>Mislim pa, da se vsem ni zdelo tako, vsaj tako je bilo sklepati po godrnjanju dveh bližnjih in redkih poslušalcev, ki sta predčasno zapustila dvorano. <text:s/>Predvsem mi je bilo všeč zadnje delo, saj ima glede na to, da ima vsak del v naslovu besedo smrt, nek pridih shrljivosti. To se je predvsem pokazalo, ko vstopijo orgle in ko to vse skupaj zazven,i se počutiš kot bi bil sredi kakšne črne maše. Nekatera dela pa so bila tudi malce dolgočasna. Mislim, da so orkester in solisti igrali <text:s/>dobro, čeprav to težko rečem, saj se redko znajdem na takih kocertih, da bi jih lahko primerjala med seboj. </text:span></text:p>
      <text:p text:style-name="P7"/>
      <text:h text:style-name="P14" text:outline-level="1"><text:span text:style-name="T2">KOMORNI KONCERT</text:span></text:h>
      <text:p text:style-name="P5"/>
      <text:h text:style-name="P3" text:outline-level="1"><text:span text:style-name="T4">ANA ŠINKOVEC</text:span></text:h>
      <text:p text:style-name="P2"><text:span text:style-name="T6">OB KLAVIRJU</text:span></text:p>
      <text:p text:style-name="P6"/>
      <text:h text:style-name="P13" text:outline-level="1"><text:span text:style-name="T4">Radio Slovenija-Studio 14, 2.2.1999 ob 19.30</text:span></text:h>
      <text:p text:style-name="P7"/>
      <text:h text:style-name="Heading_20_2" text:outline-level="2"><text:span text:style-name="T4">SPLOŠNO GRADIVO</text:span></text:h>
      <text:p text:style-name="P9"/>
      <text:p text:style-name="P12"><text:span text:style-name="T4">Priložen je koncertni list in pa napovednik iz časopisa DELO.</text:span></text:p>
      <text:p text:style-name="P7"/>
      <text:h text:style-name="P13" text:outline-level="1"><text:span text:style-name="T7">OPIS ZASEDBE</text:span></text:h>
      <text:p text:style-name="P8"/>
      <text:p text:style-name="P12"><text:span text:style-name="T4">Ker je bil to solistični koncert se ne da ravno veliko napisati o zasedbi, saj je bila sestavljena iz enega klavirja.</text:span></text:p>
      <text:p text:style-name="P7"/>
      <text:h text:style-name="P13" text:outline-level="1"><text:span text:style-name="T7">PREGLED PROGRAMA</text:span></text:h>
      <text:p text:style-name="P8"/>
      <text:p text:style-name="P12"><text:span text:style-name="T4">Poslušali smo dela treh skladateljev:</text:span></text:p>
      <text:p text:style-name="P7"/>
      <text:p text:style-name="P12"><text:span text:style-name="T5">Domenico Scaralatti </text:span><text:span text:style-name="T4">je italijanski skladatelj ki se je rodil 1685 v Neaplju. Šolal se je pri F. Gasperiniju v Benetkah. <text:s/>Bil je skladatelj, kapelnik in čembalist v Rimu, Lizboni, Sevilli in na dvoru v Madridu. Umrl je leta 1757. </text:span></text:p>
      <text:p text:style-name="P12"><text:span text:style-name="T4">Na začetku je pod očetovim vplivom pisal cerkvena dela in opere. 1730 pa se je posvetil sonatam za čembalo, največ v enem stavku, njihov slog pa je odločilno vplival na razvoj klavirske glasbe.</text:span></text:p>
      <text:p text:style-name="P12"><text:span text:style-name="T4">Poslušali smo SONATO V D-MOLU.</text:span></text:p>
      <text:p text:style-name="P12"><text:span text:style-name="T4">Sonata je večstavčna skladba z najmanj enim (navadno prvim) sonatnim stavkom.</text:span></text:p>
      <text:p text:style-name="P7"/>
      <text:p text:style-name="P12"><text:span text:style-name="T5">Ludwig van Beethoven</text:span><text:span text:style-name="T4"> je eden izmed najznamenitejših skladateljev klasicizma in tudi nasploh. Rodil se je leta 1770 v Bonnu. Ko mu je bilo sedem let je znal igrati na čembalo. Pri štirinajstih je postal organist knežne kapele, </text:span><text:soft-page-break/><text:span text:style-name="T4">nato pa je šel študirat na Dunaj. 1801 <text:s/>se je zaradi skoraj popolne oglušelosti začel zapirati vase in tolažbo je iskal v glasbi. Takrat je napisal tudi večino svojih del. Umrl je 1827 na Dunaju.</text:span></text:p>
      <text:p text:style-name="P12"><text:span text:style-name="T4">Beethoven se ni rad podrejal disciplini, ampak je imel raje svobodno domišljijo. Skladbe je ustvarjal počasi in marljivo. v njegovih delih se je zrcalilo tudi njegovo počutje.</text:span></text:p>
      <text:h text:style-name="P13" text:outline-level="1"><text:span text:style-name="T4">Poslušali smo SONATO V C-DURU (Waldstein), op. 53, št.21</text:span></text:h>
      <text:p text:style-name="P12"><text:span text:style-name="T4">Allegro con brio</text:span></text:p>
      <text:p text:style-name="P12"><text:span text:style-name="T4">Intruduzione – Adagio molto</text:span></text:p>
      <text:p text:style-name="P12"><text:span text:style-name="T4">Rondo – Allegretto moderato</text:span></text:p>
      <text:p text:style-name="P7"/>
      <text:p text:style-name="P12"><text:span text:style-name="T5">Frederic Chopin </text:span><text:span text:style-name="T4">se je rodil 1810 v Želazowa Woli. Njegovo veselje do glasbe se je pokazalo že zelo zgodaj, z osmimi leti pa je napisal že prvo Polonezo. (skladbo v tričetrtinskem taktu). Študiral je na varšavskem konzervatoriju. Zaradi vstaje se je moral preseliti v Pariz in tam je osvojil občinstvo. Imel pa je to značilnost, da ga je bilo strah pred vsakim odhodom na oder. Leta 1844 sta ga zelo prizadela očetova in prijateljeva smrt, čez tri leta pa se je še razšel s svojo dolgoletno ljubeznijo. Šel je še na gostovanje v Anglijo in na Škotsko, potem pa je 1849 v Parizu umrl.</text:span></text:p>
      <text:p text:style-name="P12"><text:span text:style-name="T4">Chopin je izjemen primer v zgodovini glasbe, saj je pisal samo za klavir. Nadarjen je bil za komorno glasbo, iz otožnosti in strastne žalosti pa so se pojavljali tudi trenutki intenzivnih čustev. Nekatera dela pa pričajo tudi o Chopinovi skrajni oblikovni svobodi.</text:span></text:p>
      <text:p text:style-name="P12"><text:span text:style-name="T4">Poslušali smo</text:span></text:p>
      <text:p text:style-name="P12"><text:span text:style-name="T4">Etuda v E-duru, op.10, št.3</text:span></text:p>
      <text:p text:style-name="P12"><text:span text:style-name="T4">improptu v As-duru, op.29, št.1</text:span></text:p>
      <text:p text:style-name="P12"><text:span text:style-name="T4">Noctrurno v Des-duru, op.27, št.2</text:span></text:p>
      <text:p text:style-name="P12"><text:span text:style-name="T4">Grande Valsa Brillante v Es-duru, op. 18, št. 1</text:span></text:p>
      <text:p text:style-name="P8"/>
      <text:p text:style-name="P12"><text:span text:style-name="T4">Domenico Scarlatti spada v obdobje baroka, Ludwig van Beethoven v klasicizem, Chopin pa v <text:s/>romantiko</text:span></text:p>
      <text:p text:style-name="P7"/>
      <text:h text:style-name="P13" text:outline-level="1"><text:span text:style-name="T7">LASTNO MNENJE</text:span></text:h>
      <text:p text:style-name="P8"/>
      <text:p text:style-name="P12"><text:span text:style-name="T4">Na koncert sem odšla s precejšnjim zanimanjem, saj je navsezadnje igrala moja sošolka. Pred koncertom pa si je vzela skoraj štirinajst dni zato, da je lahko vadila, zato me je zares zanimalo kakšen bo koncert. Moram priznati, da klavir zares obvlada, igrala pa je tudi brez not in postalo mi je jasno zakaj je bilo potrebno toliko vaje. Skladbe so bile kar zanimive, čeprav bi mi bilo bolj všeč, če bi bila vmes tudi kakšna, ki je zelo znana. Na trenutke so se mi zdele tudi enolične Bile so lepo izvedene, saj se je videlo, da se Ana, ko začne igrati popolnoma preda glasbi in ta predanost se potem prelije iz prstov na klavir. <text:s/></text:span></text:p>
      <text:h text:style-name="P15" text:outline-level="1"/>
      <text:h text:style-name="P3" text:outline-level="1"><text:span text:style-name="T2">MUSICAL</text:span></text:h>
      <text:p text:style-name="P5"/>
      <text:h text:style-name="P3" text:outline-level="1"><text:span text:style-name="T6">HAIR</text:span></text:h>
      <text:p text:style-name="P6"/>
      <text:h text:style-name="P13" text:outline-level="1"><text:span text:style-name="T4">Slovenska kinoteka, 23.3. 1999 ob 9.15</text:span></text:h>
      <text:p text:style-name="P7"/>
      <text:h text:style-name="P13" text:outline-level="1"><text:span text:style-name="T7">SPLOŠNO GRADIVO</text:span></text:h>
      <text:p text:style-name="P8"/>
      <text:p text:style-name="P12"><text:span text:style-name="T4">Ga ni, saj nismo dobili vstopnice, film pa je tudi že star, zato ni napovednika in kritike.</text:span></text:p>
      <text:p text:style-name="P6"/>
      <text:h text:style-name="P13" text:outline-level="1"><text:span text:style-name="T7">OPIS ZASEDBE</text:span></text:h>
      <text:p text:style-name="P8"/>
      <text:h text:style-name="P13" text:outline-level="1"><text:span text:style-name="T4">Režija: </text:span><text:span text:style-name="T5">Miloš Forman</text:span></text:h>
      <text:p text:style-name="P12"><text:span text:style-name="T4">Scenarij: </text:span><text:span text:style-name="T5">Michael Wellera</text:span></text:p>
      <text:p text:style-name="P12"><text:span text:style-name="T4">Glasba: </text:span><text:span text:style-name="T5">Galt MacDermot, G.Ragni, J.Rado</text:span></text:p>
      <text:p text:style-name="P12"><text:span text:style-name="T4">Igrajo: </text:span><text:span text:style-name="T5">John Savage, Treat Williams, Beverly D’ Angelo</text:span></text:p>
      <text:p text:style-name="P11"/>
      <text:h text:style-name="P13" text:outline-level="1"><text:span text:style-name="T7">PREGLED PROGRAMA</text:span></text:h>
      <text:p text:style-name="P8"/>
      <text:p text:style-name="P12"><text:span text:style-name="T4">Film govori o podeželskem fantu iz Oklahome, ki je na poti v vojsko. V newyorškem centralnem parku pa naleti na skupino hipijev. Najprej je do njih malce nezaupljiv, potem pa jim ga uspe speljati za nekaj dni na pot <text:s/>“pravljičnih“ pokrajin otrok cvetja. <text:s/>Film je poln petja in plesa. Glasbe je iz 60, 70 let. Glavne vrednote so ljubezen, mir cvetje in dolgi lasje. Pokaže se drugačnost družbenih slojev,nasprotnost med bogatimi meščani in revnimi hipiji ter razcepljenost ljudji ob vojni v Vietnamu.</text:span></text:p>
      <text:p text:style-name="P7"/>
      <text:h text:style-name="P13" text:outline-level="1"><text:soft-page-break/><text:span text:style-name="T7">LASTNO MNENJE</text:span></text:h>
      <text:p text:style-name="P8"/>
      <text:p text:style-name="P12"><text:span text:style-name="T4">Že prej sem slišala za ta kultni glasbeni film, vendar nisem nikoli imela priložnosti, da bi si ga ogledala. Čeprav nisem pripadnica hipijev <text:s/>mi je bil zelo všeč, predvsem glasba, saj mi je med vsemi kar sem jih poslušala v zvezi z glasbeno mapo, najbližje. Pri njej mi je bilo všeč to, da ni samo neko ozadje filma, ampak ima svoje mesto tudi njeno besedilo, ki se lepo vključuje v kontekst in razbije monotonost filmov. Glasba pride zato tudi bolj do izraza. </text:span></text:p>
      <text:p text:style-name="P7"/>
      <text:h text:style-name="P3" text:outline-level="1"><text:span text:style-name="T2">VOKALNI KONCERT</text:span></text:h>
      <text:p text:style-name="P5"/>
      <text:h text:style-name="P18" text:outline-level="1"><text:span text:style-name="T4">MEŠANI MLADINSKI PEVSKI ZBOR VETER</text:span></text:h>
      <text:p text:style-name="P2"><text:span text:style-name="T6">10. LETNI KONCERT</text:span></text:p>
      <text:p text:style-name="P7"/>
      <text:h text:style-name="P13" text:outline-level="1"><text:span text:style-name="T4">Velika dvorana Slovenske Filharmonije, 19.5.1999 ob 20. uri</text:span></text:h>
      <text:p text:style-name="P7"/>
      <text:h text:style-name="P13" text:outline-level="1"><text:span text:style-name="T7">SPLOŠNO GRADIVO</text:span></text:h>
      <text:p text:style-name="P8"/>
      <text:p text:style-name="P12"><text:span text:style-name="T4">Napovednik iz časopisa Delo, vstopnica, koncertni list in pa brošurica, ki so jo izdali ob svoji 10 obletnici.</text:span></text:p>
      <text:p text:style-name="P7"/>
      <text:h text:style-name="P13" text:outline-level="1"><text:span text:style-name="T7">OPIS ZASEDBE</text:span></text:h>
      <text:p text:style-name="P8"/>
      <text:p text:style-name="P12"><text:span text:style-name="T4">Zbor je sestavljen iz 27 Ljubljanskih srednješolcev. Zborovodkinja je Urša Lah. Zbor je nastal leta 1989. Po zelo obetavnih začetkih so začeli prejemati prva priznanja, največ pa jim pomeni nagrada Summa cum laude. Na koncertu pa so, ob spremljavi klavirja, prepevale tudi tri sopranistke, ki so začele svojo pot v Vetru.</text:span></text:p>
      <text:p text:style-name="P7"/>
      <text:h text:style-name="Heading_20_2" text:outline-level="2"><text:span text:style-name="T4">PREGLED PROGRAMA</text:span></text:h>
      <text:p text:style-name="P4"/>
      <text:p text:style-name="P12"><text:span text:style-name="T4">Poslušali smo naslednja dela:</text:span></text:p>
      <text:p text:style-name="P7"/>
      <text:p text:style-name="P12"><text:span text:style-name="T5">Didler Lupi Second: </text:span><text:span text:style-name="T4">UNE DAME POUR MIRUX VENIR</text:span></text:p>
      <text:p text:style-name="P7"/>
      <text:h text:style-name="Heading_20_1" text:outline-level="1"><text:span text:style-name="T4">Jacobus Gallus </text:span><text:span text:style-name="T8">se je rodil leta 1550 na Kranjskem. Kot mladenič je bil kapelnik olomuškega škofa Stanislava Pavlovskega. Leta 1588 je dobil od cesarja desetletni privilegij za izdajo svojih del, ki so lahko šla v korak z <text:s/>deli Italijanov tistega časa. Veljal je za enega izmed najbolj uspešnih in svetovno razgledanih mož svojega časa. </text:span></text:h>
      <text:p text:style-name="P12"><text:span text:style-name="T4">V svojih delih je hotel pokazati svojo moč in znanje, o čemer nas prepričajo številna uspešna mojstrska dela. </text:span></text:p>
      <text:p text:style-name="P12"><text:span text:style-name="T4">Poslušali smo VENIET TEMPUS IN QUO SALVABITUR POPULUS</text:span></text:p>
      <text:p text:style-name="P7"/>
      <text:p text:style-name="P12"><text:span text:style-name="T5">Johann Sebastian Bach</text:span><text:span text:style-name="T4"> se je rodil leta 1685 v Eisenachu in je izhajal iz glasbene družine. Kmalu je postal zborovski pevec v Luneburgu kasneje pa organist v Arnstadtu in Muhlhousu. Bil Leta 1708 postane v Weimarju dvorni organist. Njegova zadnje služba je bila, da je bil kantor šole sv. Tomaža v Leipzigu.Umrl je leta 1750 v Leipzigu. </text:span></text:p>
      <text:p text:style-name="P12"><text:span text:style-name="T4">Bach je pisal drugačne , čudovito izvirne skladbe, združeval pa je svoj preudarnost in globoko vernost .</text:span></text:p>
      <text:p text:style-name="P12"><text:span text:style-name="T4">Poslušali smo JESUS BLEIBET MEINE FREUNDE</text:span></text:p>
      <text:p text:style-name="P4"/>
      <text:p text:style-name="P12"><text:span text:style-name="T5">Felix Mendelssohn Bartholdy: </text:span><text:span text:style-name="T4">HERBSTLIED</text:span></text:p>
      <text:p text:style-name="P7"/>
      <text:p text:style-name="P12"><text:span text:style-name="T5">Benjamin Britten</text:span><text:span text:style-name="T4">, angleški skladatelj dirigent in pianist. Rodil se je 1913 v Suffolku. Bil je soustanovitelj English Opera Company leta 1947 in festivala v Aldeburghu leta 1948. Umrl je 1976 v Suffolku.</text:span></text:p>
      <text:p text:style-name="P12"><text:span text:style-name="T4">V ustvarjalnosti sta ga zelo spodbujala tenorist P.Pears, za katerega je napisal več del in pesnik W.H.Auden, na katerega pesmi je ustvaril imenitna dela. Svojo umetnost je gradil na temelju stare angleške ljudske in umetne glasbe, ni pa ostajal v okvirih tradicije, ampak je iz starega črpal oporo za nove rešitve in nove dosežke. </text:span></text:p>
      <text:p text:style-name="P12"><text:span text:style-name="T4">Poslušali smo THE EVENING PRIMOSE</text:span></text:p>
      <text:p text:style-name="P7"/>
      <text:h text:style-name="Heading_20_1" text:outline-level="1"><text:span text:style-name="T4">Anton Lajovic</text:span><text:span text:style-name="T8"> je naš skladatelj, ki se je rodil 1878 v Vačah pri Litiji. Bil je pravnik, kompozicijo pa je doštudiral na Dunaju. Postal je redni član SAZU. Bil je eden glavnih predstavnikov slovenske moderne. Umrl je 1960 v Ljubljani. </text:span></text:h>
      <text:p text:style-name="P12"><text:span text:style-name="T4">Najprej je svojo ustvarjalnost navezal na R. Wagnerja, R. Schumana, R. Straussa in C. Debussya, toda potem je oblikoval svoj lasten slog. in se ni odvračal niti od polifonije. V solo pesmih in zborovskih skladbah je poudarjal </text:span><text:soft-page-break/><text:span text:style-name="T4">bogastvo impresionističnih barv, poudarjal pa je tudi naroden značaj. Čustvena melodika njegovih pesmi je vsebinsko zelo povezana z besedilom. </text:span></text:p>
      <text:p text:style-name="Standard"><text:span text:style-name="T4">Poslušali smo LAN</text:span></text:p>
      <text:p text:style-name="P4"/>
      <text:p text:style-name="P12"><text:span text:style-name="T5">Nana Forte </text:span><text:span text:style-name="T4">je mlada članica Vetra. Ona se še izpopolnjuje v kompoziciji. Njen mentor je Ambrož Čopi.</text:span></text:p>
      <text:p text:style-name="P12"><text:span text:style-name="T4">Poslušali smo AJDA (krstna izvedba)</text:span></text:p>
      <text:p text:style-name="P7"/>
      <text:h text:style-name="Heading_20_1" text:outline-level="1"><text:span text:style-name="T4">Christopher Willibald Gluck </text:span><text:span text:style-name="T8">je nemški skladatelj rojen 1714v Erasbachu. Študiral je v Pragi, na Dunaju in v Milanu. 1745 je postal skladatelj v londonskemu gledališču Haymarket, kasneje kapelnik potujoče operne skupine bratov Mingotti. Od 1752 pa je živel na Dunaju kjer je bil kasneje imenovan tudi za dvornega skladatelja.</text:span></text:h>
      <text:p text:style-name="P12"><text:span text:style-name="T4">Bil je genialen operni reformator, ki je s svojimi delu v Parizu sprožil žolčne prepire. Pri operah je vztrajal pri resničnosti in naravnosti.</text:span></text:p>
      <text:p text:style-name="P12"><text:span text:style-name="T4">Poslušali smo O DEL MIO DOLCE ARDOR</text:span></text:p>
      <text:p text:style-name="P7"/>
      <text:h text:style-name="Heading_20_1" text:outline-level="1"><text:span text:style-name="T4">Wolfgang Amadeus Mozart </text:span><text:span text:style-name="T8">se je rodil 1756 v Salzburgu Imeli so ga za “čudežnega otroka” .Študiral je v Salzburgu in hodil na koncerte na Dunaj. Dobival je različna naročila in pri 18 je postal mladenič, ki ga je prevzela izrazna moč glasbe. V Parizu ga poslušalci niso preveč lepo sprejeli saj so bili takrat priljubljeni drugi umetniki, toda na Dunaju je požel velik uspeh. Todazaradi nespametnega ravnanja njegovežene z denarjem je, ko je umrl. bil reven. Umrl je 1791 na Dunaju.</text:span></text:h>
      <text:h text:style-name="Heading_20_1" text:outline-level="1"><text:span text:style-name="T8">Mozart je opustil značilnosti galantnega in čustvenega sloga in se ravnal po vzorih klasične monnheiske šole. Njegov izraz je bolj dinamičen, glasba pa bolj dramatična. V svoja dela je vnašal tudi čustvene in miselne vsebine ter humor.</text:span></text:h>
      <text:p text:style-name="P12"><text:span text:style-name="T4">Poslušali smo IN UOMINI IN SOLDATI (arija Despine iz opere Cosi fan tutte)</text:span></text:p>
      <text:p text:style-name="P12"><text:span text:style-name="T4"><text:s text:c="22"/>PORGI AMOR (arija grofice iz opere Figarova skladba)</text:span></text:p>
      <text:p text:style-name="P7"/>
      <text:p text:style-name="P12"><text:span text:style-name="T5">Benjamin Ipavec</text:span><text:span text:style-name="T4"> je slovenski skladatelj, ki se je rodil 1892 v Šentjurju. Po poklicu je bil zdravnik in je poleg A. Foersterja in F. Gerbiča glavni predstavnik slovenske glasbene romantike. Deloval je tudi kot zborovodja in sodeloval v čitalnicah v Celju, Mariboru in Ljubljani.</text:span></text:p>
      <text:p text:style-name="P12"><text:span text:style-name="T4">Bil je ustvarjalec bogate inventivnosti, največje dosežke je ustvaril v vokalni liriki.</text:span></text:p>
      <text:p text:style-name="P12"><text:span text:style-name="T4">Poslušali smo BALADA <text:s/></text:span></text:p>
      <text:p text:style-name="P7"/>
      <text:p text:style-name="P12"><text:span text:style-name="T5">Giacomo Puccini</text:span><text:span text:style-name="T4"> je italijanski skladatelj leta 1858 v Lucci. Odrastel je v rodbini glasbenikov. Postal je zborovski pevec, potem pa še organist v rodnem kraju. Šolal se je na konzervatoriju v Milanu. Njegov operni prvenec je doživel zelo velik uspeh, za njo pa je napisal še kar nekaj uspešnih del. Umrl je 1924 v Bruslju.</text:span></text:p>
      <text:p text:style-name="P12"><text:span text:style-name="T4">V delih je do popolnosti uskladil sugestivno moč svojih širokih melodijskih linij in dramsko vsebino, s pretanjenim umetniškim okusom pa je izbral najbolj učinkovita sredstva glasbenega izražanja. Vse izrazne prvine je prežel z močjo zgrajene umetniške osebnosti in svojim delom je vtisnil pečat, ki ga spoznamo na prvi pogled.</text:span></text:p>
      <text:p text:style-name="P12"><text:span text:style-name="T4">Poslušali smo QUANDO ME`N VO` (arija Mussette iz opere La Boheme)</text:span></text:p>
      <text:p text:style-name="P12"><text:span text:style-name="T4"><text:s text:c="22"/>O MIO BABBINO CARO (arija Laurette iz opere Gianni Schicchi)</text:span></text:p>
      <text:p text:style-name="P7"/>
      <text:p text:style-name="P12"><text:span text:style-name="T5">Nordijska ljudska</text:span></text:p>
      <text:p text:style-name="P12"><text:span text:style-name="T5">prir. Gunnar Erikson</text:span><text:span text:style-name="T4"> <text:s/>VEM KAN SEGLA</text:span></text:p>
      <text:p text:style-name="P7"/>
      <text:h text:style-name="Heading_20_1" text:outline-level="1"><text:span text:style-name="T4">Harri Wessman: </text:span><text:span text:style-name="T8">VESY VÄSYY</text:span></text:h>
      <text:p text:style-name="P10"/>
      <text:p text:style-name="P12"><text:span text:style-name="T5">Ljudska iz Gornje Bistrice</text:span></text:p>
      <text:p text:style-name="P12"><text:span text:style-name="T5">prir. Ambrož Čopi SAN SE ŠETAO</text:span></text:p>
      <text:p text:style-name="P11"/>
      <text:p text:style-name="P12"><text:span text:style-name="T5">Ljudska iz Zilje</text:span></text:p>
      <text:p text:style-name="P12"><text:span text:style-name="T5">po F. Maroltu za mešani pevski zbor prir. Lojze Lebič TRAUNIČE SO ŽIE ZALENE</text:span></text:p>
      <text:p text:style-name="P7"/>
      <text:h text:style-name="Heading_20_1" text:outline-level="1"><text:span text:style-name="T4">Willhem Killmayer </text:span><text:span text:style-name="T8">je nemški skladatelj, ki se je rodil 1927 v Munchnu. Bil je učenec C. Orffa, od leta 1974 pa je bil profesor na visoki glasbeni šoli v Munchnu.</text:span></text:h>
      <text:p text:style-name="P12"><text:span text:style-name="T4">Njegova dela odlikuje smotrna raba izraznih sredstev.</text:span></text:p>
      <text:p text:style-name="P12"><text:span text:style-name="T4">Poslušali smo SONNTAGSAUSFLUG</text:span></text:p>
      <text:p text:style-name="P7"><text:soft-page-break/></text:p>
      <text:h text:style-name="P16" text:outline-level="3"><text:span text:style-name="T4">Nils Lindberg </text:span><text:span text:style-name="T8">COUNSEL TO GIRLS</text:span></text:h>
      <text:h text:style-name="P17" text:outline-level="3"/>
      <text:h text:style-name="P16" text:outline-level="3"><text:span text:style-name="T8">Koncert je bil sestavljen iz dveh delov. V prvem smo lahko slišali presek razvoja zbornega petja od renesanse pa do našega časa, v drugem delu pa smo slišali priredbe ljudskih pesmi in pa še dve skladbi iz sodobnega časa. </text:span></text:h>
      <text:h text:style-name="P19" text:outline-level="1"/>
      <text:h text:style-name="Heading_20_1" text:outline-level="1"><text:span text:style-name="T9">LASTNO MNENJE</text:span></text:h>
      <text:p text:style-name="P7"/>
      <text:p text:style-name="P12"><text:span text:style-name="T4">Ko sem prišla na koncert me je najprej presenetilo, da se je zbralo v dvorani toliko ljudi na enem navadnem vokalnem koncertu. Vendar sem takoj, ko sem pogledala brošurico in videla, da je to desetletni koncert, vedela zakaj gre. Petje zbora mi je bilo precej všeč in videlo se je, da imajo za sabo veliko vaje. Sploh pa mi ni bilo všeč petje (predvsem prvih dveh ) sopranistk. Zdelo se mi je, da pojejo zelo “težko” in, da komaj “lovijo” najvišje tone. Slišalo se je, kot da ta ton še lahko zapojejo, višjega pa da nikakor ne bi zmogle. Zanimiva mi je bila tudi drža rok, saj podobne pri solističnih pevcih še nisem videla. Držale so se tako krčevito, kot da hočejo s pomočjo stiskanja rok doseči ton.</text:span></text:p>
      <text:h text:style-name="Heading_20_4" text:outline-level="4"><text:span text:style-name="T4">POVZETEK</text:span></text:h>
      <text:p text:style-name="P7"/>
      <text:p text:style-name="Text_20_body">Na začetku šolskega leta, ko smo izvedeli, da bomo morali narediti mapo, se mi je zdelo, da bo to samo še ena malce bolj prijetnejša obveznost, ki jo moramo narediti poleg ostalih šolskih stvari. Na začetku se mi je zdelo brez smisla, da moramo poleg tega, da gremo na koncert, zapisati še mnenje, opis zasedbe, skladatelje... toda, ko si na koncertu in se poskušaš poglobiti v to kar poslušaš in greš samo zato, da mine čas, ko bereš koncertne liste in hočeš iz njih izvleči <text:s/>kar največ za v mapo in ko že drugič pišeš življenjepis od Chopina se zaveš, zakaj je bilo tako naročeno. Zato, da bi od vsega tega kaj odnesli in si tudi kaj zapomnili. Moram reči, da sem si nekaj stvari tudi jaz kljub temu, da sama od sebe verjetno ne bi šla na te koncerte. In prav zato, se mi zdi glasbena mapa vredu, saj je<text:span text:style-name="T10"> </text:span>navsezadnje gimnazija program za splošno izobraževanje in glasba ter obisk koncertov (in to ne samo rock, pop...) k temu nedvomo spadajo. </text:p>
      <text:p text:style-name="P12"/>
      <text:h text:style-name="Heading_20_4" text:outline-level="4"><text:span text:style-name="T4">VIRI</text:span></text:h>
      <text:p text:style-name="P4"/>
      <text:p text:style-name="P12"><text:span text:style-name="T4">1.) Leksikon Cankarjeve založbe GLASBA</text:span></text:p>
      <text:p text:style-name="P12"><text:span text:style-name="T4"><text:s text:c="5"/>Ljubljana, 1987</text:span></text:p>
      <text:p text:style-name="P7"/>
      <text:p text:style-name="P12"><text:span text:style-name="T4">2.) Leksikon Cankarjeve založbe GLASBENIKI</text:span></text:p>
      <text:p text:style-name="P12"><text:span text:style-name="T4"><text:s text:c="5"/>Ljubljana, 1987</text:span></text:p>
      <text:p text:style-name="P7"/>
      <text:p text:style-name="P12"><text:span text:style-name="T4">3.) VELIKI SKLADATELJI</text:span></text:p>
      <text:p text:style-name="P12"><text:span text:style-name="T4"><text:s text:c="6"/>DZS, Ljubljana 1995</text:span></text:p>
      <text:p text:style-name="P7"/>
      <text:p text:style-name="P12"><text:span text:style-name="T4">4.) Koncertni listi</text:span></text:p>
      <text:p text:style-name="P7"/>
      <text:p text:style-name="P12"><text:span text:style-name="T4">5.) Dnevni časopisi </text:span></text:p>
      <text:p text:style-name="P4"/>
      <text:h text:style-name="Heading_20_1" text:outline-level="1"><text:span text:style-name="T8"><text:s/></text:span></text:h>
      <text:h text:style-name="Heading_20_1"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language="en" fo:country="GB"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2pt" fo:language="en" fo:country="GB" fo:font-style="italic" style:font-size-asian="12pt" style:font-style-asian="italic"/>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size="12pt" fo:language="en" fo:country="GB"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language="en" fo:country="GB" fo:font-style="italic" style:font-size-asian="12pt" style:font-style-asian="italic"/>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fo:language="en" fo:country="GB" fo:font-weight="bold" style:font-size-asian="12pt" style:font-weight-asian="bold"/>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fo:font-size="72pt" style:font-size-asian="7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6" meta:paragraph-count="146" meta:word-count="2756" meta:character-count="16784" meta:non-whitespace-character-count="14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