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language="sl" fo:country="SI" fo:font-style="italic" fo:font-weight="bold" style:font-style-asian="italic" style:font-weight-asian="bold" style:font-style-complex="italic" style:font-weight-complex="bold"/>
    </style:style>
    <style:style style:name="P2" style:family="paragraph" style:parent-style-name="Standard">
      <style:paragraph-properties fo:line-height="150%"/>
      <style:text-properties fo:language="sl" fo:country="SI"/>
    </style:style>
    <style:style style:name="P3" style:family="paragraph" style:parent-style-name="Standard" style:list-style-name="WWNum1">
      <style:paragraph-properties fo:line-height="150%" fo:text-align="center" style:justify-single-word="false"/>
    </style:style>
    <style:style style:name="P4" style:family="paragraph" style:parent-style-name="Standard" style:list-style-name="WWNum2">
      <style:paragraph-properties fo:line-height="150%"/>
    </style:style>
    <style:style style:name="P5" style:family="paragraph" style:parent-style-name="Standard">
      <style:paragraph-properties fo:margin-left="0.25in" fo:margin-right="0in" fo:line-height="150%" fo:text-indent="0in" style:auto-text-indent="false"/>
    </style:style>
    <style:style style:name="P6" style:family="paragraph" style:parent-style-name="Standard">
      <style:paragraph-properties fo:margin-left="0.25in" fo:margin-right="0in" fo:line-height="150%" fo:text-indent="0in" style:auto-text-indent="false"/>
      <style:text-properties fo:language="sl" fo:country="SI"/>
    </style:style>
    <style:style style:name="P7" style:family="paragraph" style:parent-style-name="Standard">
      <style:paragraph-properties fo:margin-left="0in" fo:margin-right="0in" fo:line-height="150%" fo:text-indent="0.25in" style:auto-text-indent="false"/>
      <style:text-properties fo:language="sl" fo:country="SI"/>
    </style:style>
    <style:style style:name="P8" style:family="paragraph" style:parent-style-name="Standard">
      <style:paragraph-properties fo:margin-left="0in" fo:margin-right="0in" fo:line-height="150%" fo:text-indent="0.25in" style:auto-text-indent="false"/>
    </style:style>
    <style:style style:name="P9" style:family="paragraph" style:parent-style-name="Heading_20_2">
      <style:paragraph-properties fo:line-height="150%"/>
    </style:style>
    <style:style style:name="P10" style:family="paragraph" style:parent-style-name="Heading_20_1">
      <style:paragraph-properties fo:line-height="150%"/>
    </style:style>
    <style:style style:name="P11" style:family="paragraph" style:parent-style-name="Title" style:master-page-name="Standard">
      <style:paragraph-properties fo:line-height="150%" style:page-number="auto"/>
    </style:style>
    <style:style style:name="P12" style:family="paragraph">
      <style:text-properties style:font-name="Times New Roman" fo:font-size="44pt"/>
    </style:style>
    <style:style style:name="P13" style:family="paragraph">
      <loext:graphic-properties draw:fill="solid" draw:fill-color="#336699"/>
      <style:text-properties style:font-name="Times New Roman" fo:font-size="44pt"/>
    </style:style>
    <style:style style:name="T1" style:family="text">
      <style:text-properties fo:language="sl" fo:country="SI"/>
    </style:style>
    <style:style style:name="T2" style:family="text">
      <style:text-properties fo:language="sl" fo:country="SI" fo:font-weight="bold" style:font-weight-asian="bold" style:font-weight-complex="bold"/>
    </style:style>
    <style:style style:name="gr1" style:family="graphic">
      <style:graphic-properties draw:stroke="none" svg:stroke-width="0in" draw:fill="solid" draw:fill-color="#336699" draw:textarea-vertical-align="top" draw:auto-grow-height="false" draw:auto-grow-width="false" fo:min-height="0.6874in" fo:min-width="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2"/>
      <text:p text:style-name="P2"/>
      <text:p text:style-name="P2"/>
      <text:p text:style-name="P2"/>
      <text:p text:style-name="P2"/>
      <text:p text:style-name="P2"/>
      <text:p text:style-name="P2"><draw:custom-shape text:anchor-type="char" draw:z-index="0" draw:style-name="gr1" draw:text-style-name="P13" svg:width="4.0004in" svg:height="0.6878in" svg:x="1.1516in" svg:y="0.2102in"><text:p text:style-name="P12">Glasbena map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836092324" text:style-name="WWNum1">
        <text:list-item>
          <text:p text:style-name="P3"><text:soft-page-break/><text:span text:style-name="T1">koncert: </text:span></text:p>
        </text:list-item>
      </text:list>
      <text:h text:style-name="P10" text:outline-level="1">Zeleni abonma</text:h>
      <text:p text:style-name="P5"><text:span text:style-name="T1">V petek, 18. 2. 2000 smo se skupaj s še tremi sošolci udeležili koncerta, ki ga izvajajo igralci RTV Slovenije. Bil je, kot vedno, v Cankarjevem domu. Pred začetkom sem si mislil, da je to »kr neki«, da se mi sploh ne da iti tja, da je brez veze. Na začetku je tudi bilo, saj so igrali same počasne skladbe. Tokrat so nam predstavili skladbe Bedřich-a Smetane. Res mi je bil dolgčas. Ko pa so začeli z igranjem bolj »poskočnih« skladb, sem se kmalu zbudil in ni mi bilo več do spanja. Skladbe so mi bile dokaj všeč, razen prvih dveh. Precej <text:s/>dobra se mi je zdela skladba Iz čeških logov in gajev, ki je bolj poskočne narave. V njej opisuje češko življenje ob delu in plesu. Vse poje. Ob tej glasbi naj bi si vsak predstavljal naravo. Ta simfonična pesnitev naj bi bila hvalnica češkemu podeželju in ljudstvu. </text:span></text:p>
      <text:p text:style-name="P7"/>
      <text:p text:style-name="P8"><text:span text:style-name="T1">Priloga: </text:span></text:p>
      <text:list xml:id="list431892556" text:style-name="WWNum2">
        <text:list-item>
          <text:p text:style-name="P4"><text:span text:style-name="T1">vstopnica (bila je skupinska)</text:span></text:p>
        </text:list-item>
        <text:list-item>
          <text:p text:style-name="P4"><text:span text:style-name="T1">glasbeni list</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14243197436321" text:continue-list="list3836092324" text:style-name="WWNum1">
        <text:list-item>
          <text:p text:style-name="P3"><text:soft-page-break/><text:span text:style-name="T1">koncert: </text:span></text:p>
        </text:list-item>
      </text:list>
      <text:h text:style-name="P10" text:outline-level="1">Vokalni koncert na šoli</text:h>
      <text:p text:style-name="P5"><text:span text:style-name="T1">Tega koncerta sem se udeležil v prvi vrsti zato, da bi bil v »podporo« sošolkam, ki so tam nastopale in so rabile nekaj poslušalcev. Vendar pa, ko sem prišel tja, sem videl, da podpore ne bodo sploh potrebovale, saj je bilo ogromno prijateljev in poslušalcev, ki so jim stali ob strani. No... ostal sem vseeno in sem se odločil prisluhniti in se predati glasbi. Vrste glasbe, ki sem jih tam slišal, so mi bile všeč, saj so bile malce novejše kot tiste, ki jih običajno slišimo na »resnejših« koncertih – v filharmoniji in drugod. <text:s/>Najbolj všeč so mi bile pesmi, ki so jih zapele moje sošolke, a tudi ostale so mi bile v redu. Nekatere sošolke imajo prav lep glas! Bravo, sošolke!! Sošolke imajo po mojem mnenju v petju še veliko možnosti za uspeh, če le ne bojo obupale! </text:span></text:p>
      <text:p text:style-name="P7"/>
      <text:p text:style-name="P8"><text:span text:style-name="T1">Priloga: </text:span></text:p>
      <text:list xml:id="list114243703867617" text:continue-list="list431892556" text:style-name="WWNum2">
        <text:list-item>
          <text:p text:style-name="P4"><text:span text:style-name="T1">vstopnica (sem jo izgubil)</text:span></text:p>
        </text:list-item>
        <text:list-item>
          <text:p text:style-name="P4"><text:span text:style-name="T1">glasbeni list (ga ni bilo)</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14243901622840" text:continue-list="list114243197436321" text:style-name="WWNum1">
        <text:list-item>
          <text:p text:style-name="P3"><text:soft-page-break/><text:span text:style-name="T1">koncert:</text:span><text:span text:style-name="T2"> </text:span></text:p>
        </text:list-item>
      </text:list>
      <text:h text:style-name="P9" text:outline-level="2">Koncert ob 50. obletnici glasbene šole Ljubljana Vič – Rudnik</text:h>
      <text:p text:style-name="P5"><text:span text:style-name="T1">Tega koncerta sem se udeležil predvsem zato, ker je bil brezplačen (ob proslavi 50. obletnice) in tudi zato, ker sem tam lahko prisluhnil tudi igranju sošolke Ive. Ugotovil sem, da zna ZELO dobro igrati violino. Prav Iva mi je tudi povedala za ta koncert in ni mi žal, da sem jo poslušal in sem si ga tudi ogledal / sem ga poslušal! Všeč mi je bila predvsem prva pesem na seznamu, to je J. Haydn: Divertimento v Es – duru, ki pa mi ni ostala tako dobro v spominu. Zato sem še posebej vesel, da je vsak obiskovalec prejel brezplačen CD, saj mu lahko tako venomer prisluhnim. Spomnim se le, da mi je bila najbolj všeč. A tudi ostale niso bile slabe! Bila je precej razgibana, prav zato mi je bila najbolj všeč. Zasedbo godalnega orkestra predstavljajo violini (1. in 2.), viola, violončelo, kotrabas. Poleg godalnega orkestra so nastopili še pevci in flavte. Dirigent – Baki Jashari je dokazal, da »obvlada« svoje delo. Menim, da je zelo dober pri svojem delu. Zasluga za tako dobro izpeljano predstavo pa gre tudi umetniški vodji ter vsem metorjem / mentoricam. Slovenija ima v glasbi še uspešno prihodnost, če se bo le tako nadaljevalo.</text:span></text:p>
      <text:p text:style-name="P7"/>
      <text:p text:style-name="P8"><text:span text:style-name="T1">Priloga: </text:span></text:p>
      <text:list xml:id="list114242589792286" text:continue-list="list114243703867617" text:style-name="WWNum2">
        <text:list-item>
          <text:p text:style-name="P4"><text:span text:style-name="T1">vstopnica (predstava je bila brezplačna!)</text:span></text:p>
        </text:list-item>
        <text:list-item>
          <text:p text:style-name="P4"><text:span text:style-name="T1">glasbeni list (priložen – skeniran in natisnjen)</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align="center" style:justify-single-word="false" fo:text-indent="0in" style:auto-text-indent="false"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25in" fo:margin-right="0in" fo:text-align="center" style:justify-single-word="false" fo:text-indent="0.25in" style:auto-text-indent="false" fo:keep-with-next="always"/>
      <style:text-properties fo:language="sl" fo:country="SI"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sl" fo:country="SI" fo:font-style="italic" fo:font-weight="bold" style:font-style-asian="italic" style:font-weight-asian="bold"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4" meta:paragraph-count="18" meta:word-count="541" meta:character-count="3062" meta:non-whitespace-character-count="2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