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8pt" fo:font-weight="bold" style:font-size-asian="8pt" style:font-weight-asian="bold" style:font-size-complex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8pt" fo:font-weight="bold" style:font-size-asian="8pt" style:font-weight-asian="bold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1.slovenska opera:</text:span></text:p>
      <text:p text:style-name="Standard"><text:span text:style-name="T2">Jakob Zupan – belin </text:span></text:p>
      <text:p text:style-name="Standard"><text:span text:style-name="T1">2.Mozart</text:span></text:p>
      <text:p text:style-name="Standard"><text:span text:style-name="T2">Rodil se je <text:s/>v Salzburgu umrl je na Dunaju.</text:span></text:p>
      <text:p text:style-name="Standard"><text:span text:style-name="T2">Napisal je 600 skladb med katerimi so opere,oratorij,</text:span></text:p>
      <text:p text:style-name="Standard"><text:span text:style-name="T2">Maše,koncerti,simfonije,kvartet,sonate ter druge vokalna in </text:span></text:p>
      <text:p text:style-name="Standard"><text:span text:style-name="T2">Instrumentalna.</text:span></text:p>
      <text:p text:style-name="Standard"><text:span text:style-name="T1">3.Razlika med:</text:span></text:p>
      <text:p text:style-name="Standard"><text:span text:style-name="T2">Klasiko:označuje visoko vrednostno raven umetniških del</text:span></text:p>
      <text:p text:style-name="Standard"><text:span text:style-name="T2">Klasicizem:klasicizem je umetnostno obdobje ki je doseglo</text:span></text:p>
      <text:p text:style-name="Standard"><text:span text:style-name="T2">Svoj vrhunec v drugi polovici 18.stoletja-trajal je od 1750-1800</text:span></text:p>
      <text:p text:style-name="Standard"><text:span text:style-name="T2">Skladatelji v klasiki so:Haydn,Mozart,Beethoven.</text:span></text:p>
      <text:p text:style-name="P1"/>
      <text:p text:style-name="P1"/>
      <text:p text:style-name="P1"/>
      <text:p text:style-name="Standard"><text:span text:style-name="T1">4.Kaj je samospev</text:span><text:span text:style-name="T2">.</text:span></text:p>
      <text:p text:style-name="Standard"><text:span text:style-name="T2">Petje in skladateljeva neizčrpnost zakladnica romantičnih melodij</text:span></text:p>
      <text:p text:style-name="Standard"><text:span text:style-name="T2">In ubranih sozvočij v klavirskih spremljavah sta spodbudila nastanek </text:span></text:p>
      <text:p text:style-name="Standard"><text:span text:style-name="T2">nove oblike samospeva.</text:span></text:p>
      <text:p text:style-name="Standard"><text:span text:style-name="T1">5.Schubertiada:</text:span></text:p>
      <text:p text:style-name="Standard"><text:span text:style-name="T2">Schubert se je rad sestajal v umetniškem krogu svojih prijateljev in</text:span></text:p>
      <text:p text:style-name="Standard"><text:span text:style-name="T2"><text:s/>po njem so srečanja </text:span></text:p>
      <text:p text:style-name="Standard"><text:span text:style-name="T2">Poimenovali schubertiada.</text:span></text:p>
      <text:p text:style-name="Standard"><text:span text:style-name="T1">6.kaj je napisal beethoven</text:span><text:span text:style-name="T2">.</text:span></text:p>
      <text:p text:style-name="Standard"><text:span text:style-name="T2">Napisal je simfonije,koncerte,sonate,trie,kvartete,kvintete,mašo,opero</text:span></text:p>
      <text:p text:style-name="Standard"><text:span text:style-name="T2"><text:s/>in druge skladbe.</text:span></text:p>
      <text:p text:style-name="Standard"><text:span text:style-name="T2">Kaj je cenil?</text:span></text:p>
      <text:p text:style-name="Standard"><text:span text:style-name="T2">Beethoven je globoko občudoval in cenil naravo.</text:span></text:p>
      <text:p text:style-name="Standard"><text:span text:style-name="T2">Katera simfonija je bil najbolj pomembna?</text:span></text:p>
      <text:p text:style-name="Standard"><text:span text:style-name="T2">Bila je 9.simfonija z imenom oda radosti ki je v današnjem času</text:span></text:p>
      <text:p text:style-name="Standard"><text:span text:style-name="T2"><text:s/>evropska himna.</text:span></text:p>
      <text:p text:style-name="Standard"><text:span text:style-name="T2">V starosti je beethoven oglušel.</text:span></text:p>
      <text:p text:style-name="Standard"><text:span text:style-name="T2">7.1 romantik je bil Beethoven ki je napisal prvo romantiko Oda radosti</text:span></text:p>
      <text:p text:style-name="Standard"><text:span text:style-name="T2">8.Romantika poudarja domišljijo in čustv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7:00</meta:creation-date>
    <dc:date>2019-05-06T08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159" meta:character-count="1197" meta:non-whitespace-character-count="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