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udvig vam Beethoven je z odo <text:s text:c="46"/>Glasbeni ustvarjalci in poustvarjavci</text:span></text:p>
      <text:p text:style-name="Standard"><text:span text:style-name="T1">radosti-evropska himna napovedal <text:s text:c="43"/>so tisti, ki glasbo napišejo in izvajajo.</text:span></text:p>
      <text:p text:style-name="Standard"><text:span text:style-name="T1"><text:s/>nov slog imenovan romantika. <text:s text:c="48"/>NICCOLO PAGANINI-1782-1840</text:span></text:p>
      <text:p text:style-name="Standard"><text:span text:style-name="T1">Besedilo je delo nemškega pesnika <text:s text:c="41"/>Največji violinski virtuoz vseh časov.</text:span></text:p>
      <text:p text:style-name="Standard"><text:span text:style-name="T1">Fridericha Schlillerja. <text:s text:c="62"/>Imenovan vražji goslač.Slovel po </text:span></text:p>
      <text:p text:style-name="Standard"><text:span text:style-name="T1"><text:s text:c="98"/>glas delih imenovanih CAPRICCE.</text:span></text:p>
      <text:p text:style-name="P1"/>
      <text:p text:style-name="Standard"><text:span text:style-name="T1"><text:s text:c="99"/></text:span></text:p>
      <text:p text:style-name="P1"/>
      <text:p text:style-name="Standard"><text:span text:style-name="T1">Romantična umetnost se je <text:s text:c="54"/>FELIX <text:s/>MENDELSSON BARTHOLDY</text:span></text:p>
      <text:p text:style-name="Standard"><text:span text:style-name="T1">razmaknila po revoluciji <text:s text:c="59"/>1809-1847 <text:s text:c="2"/>Zaslovel kot dirigent. Pri</text:span></text:p>
      <text:p text:style-name="Standard"><text:span text:style-name="T1">leta 1848. <text:s text:c="83"/>17. letih napisal glasbo k Shakesperovi </text:span></text:p>
      <text:p text:style-name="Standard"><text:span text:style-name="T1">Značilnosti romantične glasbe: <text:s text:c="49"/>komediji. Napisal todi poročno koračnico.</text:span></text:p>
      <text:p text:style-name="Standard"><text:span text:style-name="T1">Izrazite melodije</text:span></text:p>
      <text:p text:style-name="Standard"><text:span text:style-name="T1">Raznoliki ritmi </text:span></text:p>
      <text:p text:style-name="Standard"><text:span text:style-name="T1">Nove oblike in vsebine</text:span></text:p>
      <text:p text:style-name="P1"/>
      <text:p text:style-name="P1"/>
      <text:p text:style-name="Standard"><text:span text:style-name="T1">SAMOSPEV-vokalno instrumentalno <text:s text:c="36"/>FREDERIC CHOPLIN 1810-1849</text:span></text:p>
      <text:p text:style-name="Standard"><text:span text:style-name="T1"><text:s/>delo za pevca in spremljavo. <text:s text:c="50"/>Poljskega rodu. Večino življenja </text:span></text:p>
      <text:p text:style-name="Standard"><text:span text:style-name="T1">Ločimo: Prekomponirani –Duhovin <text:s text:c="39"/>preživel v Parizu.Zelo uspešen </text:span></text:p>
      <text:p text:style-name="Standard"><text:span text:style-name="T1">Kitični samospev-Lajnar <text:s text:c="57"/>virtuoz,pianist in inprovizator.</text:span></text:p>
      <text:p text:style-name="Standard"><text:span text:style-name="T1"><text:s text:c="97"/>Napisal minutni valček in</text:span></text:p>
      <text:p text:style-name="Standard"><text:span text:style-name="T1"><text:s text:c="97"/>Revolucijonarno Etudo.</text:span></text:p>
      <text:p text:style-name="P1"/>
      <text:p text:style-name="Standard"><text:span text:style-name="T1">Franch Schubert 1797-1828</text:span></text:p>
      <text:p text:style-name="Standard"><text:span text:style-name="T1">avstrijskega rodu.</text:span></text:p>
      <text:p text:style-name="Standard"><text:span text:style-name="T1">Pisal je samospeve,kvartete, <text:s text:c="51"/>Franz Liszt 1811-1886</text:span></text:p>
      <text:p text:style-name="Standard"><text:span text:style-name="T1">Simfonije...Posebej znana je <text:s text:c="51"/>Madžarskega rodu.</text:span></text:p>
      <text:p text:style-name="Standard"><text:span text:style-name="T1">8 ali nedokončanna.Kot otrok je <text:s text:c="44"/>Koncertiral pri 6 letih.</text:span></text:p>
      <text:p text:style-name="Standard"><text:span text:style-name="T1">bil član zbora Dunajskih dečkov. <text:s text:c="43"/>Klav. Virtuoz in dirigent.</text:span></text:p>
      <text:p text:style-name="Standard"><text:span text:style-name="T1">Velja za očeta samospevov. <text:s text:c="51"/>1846 kon. V Rog. Slatini.</text:span></text:p>
      <text:p text:style-name="Standard"><text:span text:style-name="T1">Saj je napisal okoli 600 samospevov <text:s text:c="37"/>Znan po rapsodijah-</text:span></text:p>
      <text:p text:style-name="Standard"><text:span text:style-name="T1"><text:s text:c="97"/>Orkestrsko delo v katerega</text:span></text:p>
      <text:p text:style-name="Standard"><text:span text:style-name="T1"><text:s text:c="97"/>Sklad. Vtke ljudske napeve.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<text:s text:c="1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177" meta:character-count="2989" meta:non-whitespace-character-count="11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