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onodija</text:span><text:span text:style-name="T2">-enogl.</text:span></text:p>
      <text:p text:style-name="P1"><text:span text:style-name="T1">Homof</text:span><text:span text:style-name="T2">.-večgl.,vod.mel.+sprem.</text:span></text:p>
      <text:p text:style-name="P1"><text:span text:style-name="T1">Polif</text:span><text:span text:style-name="T2">.-samost.mel.,sklad.zven.</text:span></text:p>
      <text:p text:style-name="P1"><text:span text:style-name="T1">Višina tona</text:span><text:span text:style-name="T2">-Hz(nihaj/s)</text:span></text:p>
      <text:p text:style-name="P1"><text:span text:style-name="T1">Jakost(glas.)tona</text:span><text:span text:style-name="T2">-dB(decibeli)</text:span></text:p>
      <text:p text:style-name="P1"><text:span text:style-name="T1">Glasba v ozadju</text:span><text:span text:style-name="T2">-glas. kolisa</text:span></text:p>
      <text:p text:style-name="P1"><text:span text:style-name="T1">KORAL-</text:span><text:span text:style-name="T2">sr.v.liturg.enogl.gl.</text:span></text:p>
      <text:p text:style-name="P1"><text:span text:style-name="T1">FUGA-</text:span><text:span text:style-name="T2">večgl.,posnem.teme</text:span></text:p>
      <text:p text:style-name="P1"><text:span text:style-name="T1">KANON</text:span><text:span text:style-name="T2">-najstr.ob.mel.imitacije</text:span></text:p>
      <text:p text:style-name="P1"><text:span text:style-name="T1">Akord</text:span><text:span text:style-name="T2">-sozvočje najm. 3glasov</text:span></text:p>
      <text:p text:style-name="P1"><text:span text:style-name="T1">pp(pianisimo)-</text:span><text:span text:style-name="T2">zelo tiho</text:span></text:p>
      <text:p text:style-name="P1"><text:span text:style-name="T1">p(piano)</text:span><text:span text:style-name="T2">-tiho</text:span></text:p>
      <text:p text:style-name="P1"><text:span text:style-name="T1">mf(mezzoforte)-</text:span><text:span text:style-name="T2">sred.glasno</text:span></text:p>
      <text:p text:style-name="P1"><text:span text:style-name="T1">f(forte)-</text:span><text:span text:style-name="T2">glasno</text:span></text:p>
      <text:p text:style-name="P1"><text:span text:style-name="T1">ff(fortissimo)-</text:span><text:span text:style-name="T2">zelo glasno</text:span></text:p>
      <text:p text:style-name="P1"><text:span text:style-name="T1">Crescendo&lt;</text:span><text:span text:style-name="T2">-naraščajoče</text:span></text:p>
      <text:p text:style-name="P1"><text:span text:style-name="T1">Decresendo&gt;</text:span><text:span text:style-name="T2">-pojemajoče</text:span></text:p>
      <text:p text:style-name="P1"><text:span text:style-name="T1">Artikulacija</text:span><text:span text:style-name="T2">-oblikovanje tona:<text:tab/></text:span></text:p>
      <text:p text:style-name="P1"><text:span text:style-name="T1">Legato</text:span><text:span text:style-name="T2">-vezano</text:span></text:p>
      <text:p text:style-name="P1"><text:span text:style-name="T1">Staccato</text:span><text:span text:style-name="T2">-nevezano</text:span></text:p>
      <text:p text:style-name="P1"><text:span text:style-name="T1">Terasasta dinamika</text:span><text:span text:style-name="T2">-barok</text:span></text:p>
      <text:p text:style-name="P1"><text:span text:style-name="T1">Tempo</text:span><text:span text:style-name="T2">-hit.izv.,udarci na min.</text:span></text:p>
      <text:p text:style-name="P1"><text:span text:style-name="T2">rel:Allegro,abs:60 (metron.)</text:span></text:p>
      <text:p text:style-name="P1"><text:span text:style-name="T1">Pis.20.stol.-</text:span><text:span text:style-name="T2">elektronika,lege.</text:span></text:p>
      <text:p text:style-name="P1"><text:span text:style-name="T1">Interval</text:span><text:span text:style-name="T2">-razdalja 2h tonov:</text:span></text:p>
      <text:p text:style-name="P1"><text:span text:style-name="T1">Lestvica-</text:span><text:span text:style-name="T2">zaporedje tonov:</text:span></text:p>
      <text:p text:style-name="P1"><text:span text:style-name="T2">C1-prima,D-sekunda,E-terca,</text:span></text:p>
      <text:p text:style-name="P1"><text:span text:style-name="T2">F-okvarta,G-kvinta,A-seksta,</text:span></text:p>
      <text:p text:style-name="P1"><text:span text:style-name="T2">H-septima,C2-oktava</text:span></text:p>
      <text:p text:style-name="P1"><text:span text:style-name="T1">Kvadratna notacija-</text:span><text:span text:style-name="T2">12.stol.</text:span></text:p>
      <text:p text:style-name="P1"><text:span text:style-name="T2">določa viš. tona,glede dol. ?</text:span></text:p>
      <text:p text:style-name="P1"><text:span text:style-name="T1">Menzuralna pisava-</text:span><text:span text:style-name="T2">13-16</text:span></text:p>
      <text:p text:style-name="P1"><text:span text:style-name="T2">določa dož.,5črt,ni takta</text:span></text:p>
      <text:p text:style-name="P1"><text:span text:style-name="T1">Variacija</text:span><text:span text:style-name="T2">-sprem. mel.</text:span></text:p>
      <text:p text:style-name="P1"><text:span text:style-name="T1">Tema</text:span><text:span text:style-name="T2">-mel.,ki daje skl.izraz</text:span></text:p>
      <text:p text:style-name="P1"><text:span text:style-name="T2">Največ.št.gl.v .sim.ork.-god.</text:span></text:p>
      <text:p text:style-name="P1"><text:span text:style-name="T2">Najman.-II- - brenkala(harfa)</text:span></text:p>
      <text:p text:style-name="P1"><text:span text:style-name="T1">Kastrat-</text:span><text:span text:style-name="T2">s kir.pos.ohr.niz.gl.</text:span></text:p>
      <text:p text:style-name="P1"><text:span text:style-name="T1">Ž.gl.</text:span><text:span text:style-name="T2">-Sopran&gt;mezosop&gt;alt</text:span></text:p>
      <text:p text:style-name="P1"><text:span text:style-name="T1">M.gl.</text:span><text:span text:style-name="T2">-Tenor&gt;bariton&gt;bas</text:span></text:p>
      <text:p text:style-name="P1"><text:span text:style-name="T1">Falzet</text:span><text:span text:style-name="T2">-teh.moš.pet.v sopr.</text:span></text:p>
      <text:p text:style-name="P1"><text:span text:style-name="T1">Pih.Kvintet</text:span><text:span text:style-name="T2">-flavta,klarinet,</text:span></text:p>
      <text:p text:style-name="P1"><text:span text:style-name="T2">fr.rog,fagot,oboa</text:span></text:p>
      <text:p text:style-name="P1"><text:span text:style-name="T1">God.Kvar.</text:span><text:span text:style-name="T2">-2viol.,viola,čelo</text:span></text:p>
      <text:p text:style-name="P1"><text:span text:style-name="T2">Obdobja:</text:span><text:span text:style-name="T1">ANT.,SR.v.5-15,</text:span></text:p>
      <text:p text:style-name="P1"><text:span text:style-name="T1">REN.15-16,BAR.17-1pl18,</text:span></text:p>
      <text:p text:style-name="P1"><text:span text:style-name="T1">KLA.2pl18,ROM.19,MOD</text:span></text:p>
      <text:p text:style-name="P1"><text:span text:style-name="T1">TRUB.</text:span><text:span text:style-name="T2">(J),</text:span><text:span text:style-name="T1">TRUVERJI</text:span><text:span text:style-name="T2">(S)</text:span></text:p>
      <text:p text:style-name="P1"><text:span text:style-name="T1">Koral</text:span><text:span text:style-name="T2">(1gl)</text:span><text:span text:style-name="T1">Organum</text:span><text:span text:style-name="T2">(večgl)</text:span></text:p>
      <text:p text:style-name="P1"><text:span text:style-name="T1">Posv.</text:span><text:span text:style-name="T2">(glasbila)</text:span><text:span text:style-name="T1">Cerk.</text:span><text:span text:style-name="T2">(ni gl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0" meta:word-count="83" meta:character-count="1228" meta:non-whitespace-character-count="1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