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808000" style:font-name="Comic Sans MS" fo:font-size="6pt" style:font-size-asian="6pt" style:font-size-complex="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2" style:family="text">
      <style:text-properties style:font-name="Comic Sans MS" fo:font-size="6pt" style:font-size-asian="6pt" style:font-size-complex="6pt"/>
    </style:style>
    <style:style style:name="T3" style:family="text">
      <style:text-properties fo:color="#008000" style:font-name="Comic Sans MS" fo:font-size="6pt" style:font-size-asian="6pt" style:font-size-complex="6pt"/>
    </style:style>
    <style:style style:name="T4" style:family="text">
      <style:text-properties fo:color="#008000" style:font-name="Comic Sans MS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5" style:family="text">
      <style:text-properties fo:color="#008000" style:font-name="Comic Sans MS" fo:font-size="6pt" style:text-underline-style="solid" style:text-underline-width="auto" style:text-underline-color="font-color" style:font-size-asian="6pt" style:font-size-complex="6pt"/>
    </style:style>
    <style:style style:name="T6" style:family="text">
      <style:text-properties fo:color="#000000" style:font-name="Comic Sans MS" fo:font-size="6pt" style:font-size-asian="6pt" style:font-size-complex="6pt"/>
    </style:style>
    <style:style style:name="T7" style:family="text">
      <style:text-properties fo:color="#000000" style:font-name="Comic Sans MS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8" style:family="text">
      <style:text-properties fo:color="#000000" style:font-name="Comic Sans MS" fo:font-size="6pt" style:text-underline-style="solid" style:text-underline-width="auto" style:text-underline-color="font-color" style:font-size-asian="6pt" style:font-size-complex="6pt"/>
    </style:style>
    <style:style style:name="T9" style:family="text">
      <style:text-properties fo:color="#000000" style:font-name="Comic Sans MS" fo:font-size="6pt" fo:font-weight="bold" style:font-size-asian="6pt" style:font-weight-asian="bold" style:font-size-complex="6pt"/>
    </style:style>
    <style:style style:name="T10" style:family="text">
      <style:text-properties fo:color="#800000" style:font-name="Comic Sans MS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11" style:family="text">
      <style:text-properties fo:color="#800000" style:font-name="Comic Sans MS" fo:font-size="6pt" style:font-size-asian="6pt" style:font-size-complex="6pt"/>
    </style:style>
    <style:style style:name="T12" style:family="text">
      <style:text-properties fo:color="#800000" style:font-name="Comic Sans MS" fo:font-size="6pt" fo:font-weight="bold" style:font-size-asian="6pt" style:font-weight-asian="bold" style:font-size-complex="6pt"/>
    </style:style>
    <style:style style:name="T13" style:family="text">
      <style:text-properties fo:color="#ff0000" style:font-name="Comic Sans MS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14" style:family="text">
      <style:text-properties fo:color="#ff0000" style:font-name="Comic Sans MS" fo:font-size="6pt" style:font-size-asian="6pt" style:font-size-complex="6pt"/>
    </style:style>
    <style:style style:name="T15" style:family="text">
      <style:text-properties fo:color="#ff0000" style:font-name="Comic Sans MS" fo:font-size="6pt" fo:font-weight="bold" style:font-size-asian="6pt" style:font-weight-asian="bold" style:font-size-complex="6pt"/>
    </style:style>
    <style:style style:name="T16" style:family="text">
      <style:text-properties fo:color="#000080" style:font-name="Comic Sans MS" fo:font-size="6pt" style:font-size-asian="6pt" style:font-size-complex="6pt"/>
    </style:style>
    <style:style style:name="T17" style:family="text">
      <style:text-properties fo:color="#000080" style:font-name="Comic Sans MS" fo:font-size="6pt" fo:font-weight="bold" style:font-size-asian="6pt" style:font-weight-asian="bold" style:font-size-complex="6pt"/>
    </style:style>
    <style:style style:name="T18" style:family="text">
      <style:text-properties fo:color="#808000" style:font-name="Comic Sans MS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19" style:family="text">
      <style:text-properties fo:color="#808000" style:font-name="Comic Sans MS" fo:font-size="6pt" style:text-underline-style="solid" style:text-underline-width="auto" style:text-underline-color="font-color" style:font-size-asian="6pt" style:font-size-complex="6pt"/>
    </style:style>
    <style:style style:name="T20" style:family="text">
      <style:text-properties fo:color="#808000" style:font-name="Comic Sans MS" fo:font-size="6pt" style:font-size-asian="6pt" style:font-size-complex="6pt"/>
    </style:style>
    <style:style style:name="T21" style:family="text">
      <style:text-properties fo:color="#800080" style:font-name="Comic Sans MS" fo:font-size="6pt" style:font-size-asian="6pt" style:font-size-complex="6pt"/>
    </style:style>
    <style:style style:name="T22" style:family="text">
      <style:text-properties fo:color="#800080" style:font-name="Comic Sans MS" fo:font-size="6pt" fo:font-weight="bold" style:font-size-asian="6pt" style:font-weight-asian="bold" style:font-size-complex="6pt"/>
    </style:style>
    <style:style style:name="T23" style:family="text">
      <style:text-properties fo:color="#800080" style:font-name="Comic Sans MS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24" style:family="text">
      <style:text-properties fo:color="#0000ff" style:font-name="Comic Sans MS" fo:font-size="6pt" style:font-size-asian="6pt" style:font-size-complex="6pt"/>
    </style:style>
    <style:style style:name="T25" style:family="text">
      <style:text-properties fo:color="#0000ff" style:font-name="Comic Sans MS" fo:font-size="6pt" style:text-underline-style="solid" style:text-underline-width="auto" style:text-underline-color="font-color" style:font-size-asian="6pt" style:font-size-complex="6pt"/>
    </style:style>
    <style:style style:name="T26" style:family="text">
      <style:text-properties fo:color="#0000ff" style:font-name="Comic Sans MS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27" style:family="text">
      <style:text-properties fo:color="#008080" style:font-name="Comic Sans MS" fo:font-size="6pt" style:font-size-asian="6pt" style:font-size-complex="6pt"/>
    </style:style>
    <style:style style:name="T28" style:family="text">
      <style:text-properties fo:color="#008080" style:font-name="Comic Sans MS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29" style:family="text">
      <style:text-properties fo:color="#003366" style:font-name="Comic Sans MS" fo:font-size="6pt" style:font-size-asian="6pt" style:font-size-complex="6pt"/>
    </style:style>
    <style:style style:name="T30" style:family="text">
      <style:text-properties fo:color="#003366" style:font-name="Comic Sans MS" fo:font-size="6pt" style:text-underline-style="solid" style:text-underline-width="auto" style:text-underline-color="font-color" style:font-size-asian="6pt" style:font-size-complex="6pt"/>
    </style:style>
    <style:style style:name="T31" style:family="text">
      <style:text-properties fo:color="#ff6600" style:font-name="Comic Sans MS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32" style:family="text">
      <style:text-properties fo:color="#ff6600" style:font-name="Comic Sans MS" fo:font-size="6pt" style:font-size-asian="6pt" style:font-size-complex="6pt"/>
    </style:style>
    <style:style style:name="T33" style:family="text">
      <style:text-properties fo:color="#99cc00" style:font-name="Comic Sans MS" fo:font-size="6pt" style:font-size-asian="6pt" style:font-size-complex="6pt"/>
    </style:style>
    <style:style style:name="T34" style:family="text">
      <style:text-properties fo:color="#99cc00" style:font-name="Comic Sans MS" fo:font-size="6pt" style:text-underline-style="solid" style:text-underline-width="auto" style:text-underline-color="font-color" style:font-size-asian="6pt" style:font-size-complex="6pt"/>
    </style:style>
    <style:style style:name="T35" style:family="text">
      <style:text-properties fo:color="#993366" style:font-name="Comic Sans MS" fo:font-size="6pt" style:font-size-asian="6pt" style:font-size-complex="6pt"/>
    </style:style>
    <style:style style:name="T36" style:family="text">
      <style:text-properties fo:color="#003300" style:font-name="Comic Sans MS" fo:font-size="6pt" style:text-underline-style="solid" style:text-underline-width="auto" style:text-underline-color="font-color" style:font-size-asian="6pt" style:font-size-complex="6pt"/>
    </style:style>
    <style:style style:name="T37" style:family="text">
      <style:text-properties fo:color="#003300" style:font-name="Comic Sans MS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38" style:family="text">
      <style:text-properties fo:color="#003300" style:font-name="Comic Sans MS" fo:font-size="6pt" style:font-size-asian="6pt" style:font-size-complex="6pt"/>
    </style:style>
    <style:style style:name="T39" style:family="text">
      <style:text-properties fo:color="#003300" style:font-name="Comic Sans MS" fo:font-size="6pt" fo:font-weight="bold" style:font-size-asian="6pt" style:font-weight-asian="bold" style:font-size-complex="6pt"/>
    </style:style>
    <style:style style:name="T40" style:family="text">
      <style:text-properties fo:color="#333399" style:font-name="Comic Sans MS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41" style:family="text">
      <style:text-properties fo:color="#333399" style:font-name="Comic Sans MS" fo:font-size="6pt" style:text-underline-style="solid" style:text-underline-width="auto" style:text-underline-color="font-color" style:font-size-asian="6pt" style:font-size-complex="6pt"/>
    </style:style>
    <style:style style:name="T42" style:family="text">
      <style:text-properties fo:color="#333399" style:font-name="Comic Sans MS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Zvok</text:span><text:span text:style-name="T2"> je gl.gradivo(</text:span><text:span text:style-name="T3">ton</text:span><text:span text:style-name="T2">-&gt;lahko ustvarimo z glasbili ali ga zapojemo,dol.mu lahko višino,barvo,moč,glasnost,trajanje,dinamiko;</text:span></text:p>
      <text:p text:style-name="Standard"><text:span text:style-name="T3">zven</text:span><text:span text:style-name="T6">-&gt;npr.triangel;</text:span><text:span text:style-name="T3">šum</text:span><text:span text:style-name="T6">-&gt;veter).</text:span><text:span text:style-name="T10">Tempo</text:span><text:span text:style-name="T11">:allegreto,allegro,presto,vivace,…</text:span><text:span text:style-name="T13">glasbilo:</text:span><text:span text:style-name="T14">vsak predmet,s kater.izv.neke</text:span></text:p>
      <text:p text:style-name="Standard"><text:span text:style-name="T14"><text:s/>zvoke,ki nam pomen.glasbo.</text:span><text:span text:style-name="T16">glasove delimo:m:tenor(vis.),bas(nizki),ž:sopran,alt;</text:span><text:span text:style-name="T18">Simfoničen orkester:</text:span><text:span text:style-name="T20">1.vrsta:</text:span><text:span text:style-name="T6">godala(violin</text:span></text:p>
      <text:p text:style-name="Standard"><text:span text:style-name="T6">,viole,violončelo,kontrabas)</text:span><text:span text:style-name="T20">2.:</text:span><text:span text:style-name="T21">pihala(flavte,(včasih)saksof.,klarient,oboa,fagoti)</text:span><text:span text:style-name="T20">3.</text:span><text:span text:style-name="T24">trobila(rogovi,trobente,pozavne,tuba.)</text:span><text:span text:style-name="T20">4</text:span></text:p>
      <text:p text:style-name="Standard"><text:span text:style-name="T20">.tolkala(pavke,činele,triangli,bobni,ksilofon,gong,zvonovi)</text:span><text:span text:style-name="T7">zapis.glasbe:</text:span><text:span text:style-name="T6">notna pisavagrafični znaki,zapis.jo,da nam ni potrebno</text:span></text:p>
      <text:p text:style-name="Standard"><text:span text:style-name="T6"><text:s/>znati vsega na pamet,se ne spreminja,…</text:span><text:span text:style-name="T10">razvoj notacije:</text:span><text:span text:style-name="T12">1.nevme</text:span><text:span text:style-name="T11">(9.st):srednjev.gl.zapis,koralna oz.kvadratna notacija(z n</text:span></text:p>
      <text:p text:style-name="Standard"><text:span text:style-name="T11">jimi zapis.greg.koral)</text:span><text:span text:style-name="T12">2.notna pis,(16.st</text:span><text:span text:style-name="T11">):*notn.črtovje,not.ključi,pavze,znak za moč tona,taktnica,znaki za hitrost izv.,znak.za</text:span></text:p>
      <text:p text:style-name="Standard"><text:span text:style-name="T11"><text:s/>nač.izv.,prestavni znaki(višaj,nižaj),takt.način.</text:span><text:span text:style-name="T12">3.zapis.v 20.st</text:span><text:span text:style-name="T11">.-z notami-graf.notacija(njegovi znaki)</text:span><text:span text:style-name="T4">stara grščina(1000p.n.</text:span><text:span text:style-name="T5">viri za</text:span></text:p>
      <text:p text:style-name="Standard"><text:span text:style-name="T5"><text:s/>preuč</text:span><text:span text:style-name="T3">.:musike(gl+poezija+gibi),spisi,spomeniki,podobe,…instr.:lira,kithara,aulos,harfa.</text:span><text:span text:style-name="T14">seikilova pesm:edini v cel.ohranjen </text:span></text:p>
      <text:p text:style-name="Standard"><text:span text:style-name="T14">starogr.gl.spomenik.«življ,je kratko,zato ga je treba</text:span><text:span text:style-name="T3"> </text:span><text:span text:style-name="T14">uživati in biti radosten«</text:span><text:span text:style-name="T3">zapisovali s črkami.</text:span><text:span text:style-name="T7">gl.v sr.veku(1-&gt;8st.)</text:span><text:span text:style-name="T27">Viri</text:span><text:span text:style-name="T6"> za nast.:</text:span></text:p>
      <text:p text:style-name="Standard"><text:span text:style-name="T6">-židovska sinagogalna gl.,antična gl,ljudska gl.</text:span><text:span text:style-name="T27">znač.:</text:span><text:span text:style-name="T6">*enoglasna,*m.cerkv,zbor(benediktinski menihi)*ritem-&gt;odv.od besedila,*latinšč.*</text:span></text:p>
      <text:p text:style-name="Standard"><text:span text:style-name="T6">religi.vsebina(psalmi,odlomki z evangelija)*peli v cerkvah,*a CAPPELLA(vokalna-brez glasbil),*shranjenih 3000 napevov(anonimi avtroji),*</text:span></text:p>
      <text:p text:style-name="Standard"><text:span text:style-name="T6">starocerk.=modalne=koralne lestvice.*srednj.liturg.,oz.starokršč.gl.:GREGOR:KORAL;</text:span><text:span text:style-name="T17">GREG:KORAL:</text:span><text:span text:style-name="T16">temelj Z glasbene kulture.osnova za </text:span></text:p>
      <text:p text:style-name="Standard"><text:span text:style-name="T16">razvoj srednjev,večglasja-vpliva na posvetno glasbo;</text:span><text:span text:style-name="T17">je </text:span><text:span text:style-name="T3"><text:s/></text:span><text:span text:style-name="T17">osnova gl-teoretskih razprav,nastalih v sr.veku;</text:span><text:span text:style-name="T16">posebna obl.molitve,zvočna</text:span></text:p>
      <text:p text:style-name="Standard"><text:span text:style-name="T16"><text:s/>ikona,po kateri</text:span><text:span text:style-name="T3"> </text:span><text:span text:style-name="T16"><text:s/>bod spreg.v srcu vernika.njeno ozadje=svet tišine«iz tišine se rodi,v tišino se <text:s/>vrača«poje se lahko </text:span><text:span text:style-name="T12">Silabično:vsak zlog </text:span></text:p>
      <text:p text:style-name="Standard"><text:span text:style-name="T12">ma svoj ton-več črk*melizm.:en zlog ma več tobov,malo črk,kvadratki)</text:span><text:span text:style-name="T14">liturgično(cerkv.)leto:advent,post,velikonoč.obdob.*liturg.dan:</text:span></text:p>
      <text:p text:style-name="Standard"><text:span text:style-name="T29">maša(mašni stavki so enaki:*kyrie eleison</text:span><text:span text:style-name="T3"> </text:span><text:span text:style-name="T29">(gospod usmili se..)*gloria in excelsis Deo(slava bogu na višavah,…)*credo in unum Deum(verujem v 1</text:span></text:p>
      <text:p text:style-name="Standard"><text:span text:style-name="T29"><text:s/>boga)*sanctus –benedictus(svet,svet….blagoslovljen ti,…)*agnus Dei(jagnje božje,…),</text:span><text:span text:style-name="T14">oficij(8 molitev,po tekajo ob točno dol.nočnih in</text:span></text:p>
      <text:p text:style-name="Standard"><text:span text:style-name="T14"><text:s/>dnevnih h)</text:span><text:span text:style-name="T31">zač.vokalnega večglasja:*</text:span><text:span text:style-name="T32">v samotanih(9.st.), *menihi so enog.koralom zač.dodajati višjo ali nižjo vzporedno melodijo;</text:span><text:span text:style-name="T14">večgl.se</text:span></text:p>
      <text:p text:style-name="Standard"><text:span text:style-name="T14"><text:s/>je razvijalo,spreminjalo,glasova sta nastala bolj ritmično samostojna,skoraj istoč.pa se zač.tudi posnemati-&gt;IMITIRATI;</text:span><text:span text:style-name="T17">ORGANUM:</text:span><text:span text:style-name="T16">s</text:span></text:p>
      <text:p text:style-name="Standard"><text:span text:style-name="T16">kupno ime za g.kor. oz, zg.obl.srednj.večgl.,nastale na osnovi g.k;</text:span><text:span text:style-name="T32">Šola v Notre Damu(konc 12.st.)-&gt;Leonin,Perotin -zač.avtorstva;</text:span><text:span text:style-name="T22">vokalno </text:span></text:p>
      <text:p text:style-name="Standard"><text:span text:style-name="T22">večgl.v renesansi;</text:span><text:span text:style-name="T21">galus+di lasso sta pisala vokal.+večgl.skladbe;</text:span><text:span text:style-name="T33">polifonija:</text:span><text:span text:style-name="T21">glasovi so</text:span><text:span text:style-name="T32"> </text:span><text:span text:style-name="T21"><text:s/>med seboj enakovr.-&gt;znač.posnemanje-imitacija(najm.2</text:span></text:p>
      <text:p text:style-name="Standard"><text:span text:style-name="T21">razl.melodiji),</text:span><text:span text:style-name="T33">homofonija:</text:span><text:span text:style-name="T35">1 glavna melod.,ostali glasovi jo spremlj.(najv.v najviš.glasu);</text:span><text:span text:style-name="T9">posvetna glasba v sred.veku:</text:span><text:span text:style-name="T6">namen:za zabavanje;*</text:span></text:p>
      <text:p text:style-name="Standard"><text:span text:style-name="T6">gl.nosilci te glasbe so bili viteškega</text:span><text:span text:style-name="T32"> </text:span><text:span text:style-name="T6"><text:s/>stanu </text:span><text:span text:style-name="T30">TRUBADURJI(j fr.)/TRUVERJI(s fr.)-&gt;</text:span><text:span text:style-name="T29">viteška pesem(v lat.,na eni strani ljubezen,na drugi pa </text:span></text:p>
      <text:p text:style-name="Standard"><text:span text:style-name="T29">boji,sovraštvo)</text:span><text:span text:style-name="T32"> </text:span><text:span text:style-name="T29">;Peli so enogl.največkrat s spremlj.lutnje;*Adam de la Halle(najbolj znan trubadur);</text:span><text:span text:style-name="T19">MINNESENGERJI(</text:span><text:span text:style-name="T20">nemški o</text:span></text:p>
      <text:p text:style-name="P1"/>
      <text:p text:style-name="Standard"><text:span text:style-name="T20">brtniki-&gt;staron.beseda za love;)«kovali so svoie verze«*Walther von der Vogelweide;</text:span><text:span text:style-name="T21">meščani:vaganti+minnesengerj;</text:span><text:span text:style-name="T25">VAGANTI:</text:span><text:span text:style-name="T24">izobr.pevci</text:span></text:p>
      <text:p text:style-name="Standard"><text:span text:style-name="T24">(nekdo,ki se potepa-faliren študent);Napisali so </text:span><text:span text:style-name="T21">Carmino Burano!(13.st.v latinšč.-&gt;kantaat za soliste,zbor+orkester predst.simbol sreče)</text:span></text:p>
      <text:p text:style-name="Standard"><text:span text:style-name="T21">*Carl Orff(20.st)-&gt;vzel 25 pesmi iz srednjev.glasbe in jih uglasbil</text:span><text:span text:style-name="T22">,Skupen </text:span><text:span text:style-name="T21"><text:s/></text:span><text:span text:style-name="T22">imata le originalen tekst;</text:span><text:span text:style-name="T13">INSTR.glasba v sr.veku:</text:span><text:span text:style-name="T14">*nosilc</text:span></text:p>
      <text:p text:style-name="Standard"><text:span text:style-name="T14">i(trubadurji);*namen:plesni(stari plesi:salltarello:</text:span><text:span text:style-name="T21"> </text:span><text:span text:style-name="T14">gigue,bouree,pavana,memet)-instr.glasbo so v tem času nadomeščali ali podvajali pevske</text:span></text:p>
      <text:p text:style-name="Standard"><text:span text:style-name="T14"><text:s/>glasove;</text:span><text:span text:style-name="T15">nekateri instr:*</text:span><text:span text:style-name="T14">crouth</text:span><text:span text:style-name="T21"> </text:span><text:span text:style-name="T14">,fidel,lutnja,psalterij,portativ,lajna,dude;</text:span><text:span text:style-name="T7">PLATONOV IZREK:</text:span><text:span text:style-name="T6">«čim boljša je gl,….«:musike(gl+poezija)-&gt;</text:span></text:p>
      <text:p text:style-name="Standard"><text:span text:style-name="T6">estetskost</text:span><text:span text:style-name="T21"> </text:span><text:span text:style-name="T6">,etičnost(etična moč vpliva na člov.obnašanje-&gt;dobra gl:delavnost,pogum;slaba:pomehkuži,poleni;)</text:span><text:span text:style-name="T28">RENESANSA(15,16 st):</text:span><text:span text:style-name="T27">zg</text:span></text:p>
      <text:p text:style-name="Standard"><text:span text:style-name="T27">ledovanje po antiki!!!(opiranje nanjo se je pojavilo na koncu 16.st z nast.opere);*1.se je razvijala na S Evrope(niz</text:span><text:span text:style-name="T21"> </text:span><text:span text:style-name="T27">,belgija,S fr,)-&gt;nizozemc</text:span></text:p>
      <text:p text:style-name="Standard"><text:span text:style-name="T27">i(vsi ti glasbeniki ki prih.od tam.):OCKEGHEM;OBRECHT;JOSQUIN DES PREZ;</text:span><text:span text:style-name="T6">temeljna znač </text:span><text:span text:style-name="T21"><text:s/></text:span><text:span text:style-name="T6">renes.glasbe:</text:span><text:span text:style-name="T34">Zlata doba zborovstva</text:span><text:span text:style-name="T8">:</text:span></text:p>
      <text:p text:style-name="Standard"><text:span text:style-name="T6">vokalna glasba se tu razvije do popolnosti-&gt;Razcvet zborovskega večgl.;(homofono ali </text:span><text:span text:style-name="T21"><text:s/></text:span><text:span text:style-name="T6">polifono).novosti:*večzborje:1.se pojavi v cerkvi sv.Marka</text:span></text:p>
      <text:p text:style-name="Standard"><text:span text:style-name="T6"><text:s/>v Benetkah.zbor je razdeljen na več razl.pozicij.*madrigalizmi:</text:span><text:span text:style-name="T21"> </text:span><text:span text:style-name="T6">oponašanje naravnih glasov;</text:span><text:span text:style-name="T33">vzpon instr.glasbe:</text:span><text:span text:style-name="T6">-gl.je predvs.za poslušanje,</text:span></text:p>
      <text:p text:style-name="Standard"><text:span text:style-name="T6">absolutna glasba(brez oprijemljive vsebinembesedila)</text:span><text:span text:style-name="T21"> </text:span><text:span text:style-name="T6">:lutnja,orgle,postopoma godala;</text:span><text:span text:style-name="T33">nast.opere:</text:span><text:span text:style-name="T6">avtična tematika-metorfologija;*</text:span></text:p>
      <text:p text:style-name="Standard"><text:span text:style-name="T6">nast.konec 16.st.,kot ideja obnovitve starogr.antičnega</text:span><text:span text:style-name="T21"> </text:span><text:span text:style-name="T6"><text:s/>gledališča;</text:span><text:span text:style-name="T14">šele nast.opere je v tesni povezavi s temeljno idejo-&gt;zgledovanje po antiki;</text:span></text:p>
      <text:p text:style-name="Standard"><text:span text:style-name="T6">*tematika 1.opere:orfej+evridika;</text:span><text:span text:style-name="T21"> </text:span><text:span text:style-name="T36">gl.življ</text:span><text:span text:style-name="T38">.:cerkev,plemstvo,visoko emščanstvo(zabave,liturgija,ples</text:span><text:span text:style-name="T39">);</text:span><text:span text:style-name="T40">gl.oblike:večgl.skladbe</text:span><text:span text:style-name="T41">:</text:span><text:span text:style-name="T14">religiozne(maš</text:span></text:p>
      <text:p text:style-name="Standard"><text:span text:style-name="T14">,motet)ali posvetne</text:span><text:span text:style-name="T21"> </text:span><text:span text:style-name="T14">(madrigal,chanson,lied)</text:span><text:span text:style-name="T26">motet:</text:span><text:span text:style-name="T24">večgl.skladba z religiozno vsebino pisana v lat.,izvaja ga A cappella.kompozicijska tehnika je</text:span></text:p>
      <text:p text:style-name="Standard"><text:span text:style-name="T24"><text:s/>polifona/homofona;(namen:včasih so te pesmi izvaj.v cerkvenih zborih katedral-&gt;liturgija:kot del bogoslužja,danes koncertno;)</text:span></text:p>
      <text:p text:style-name="Standard"><text:span text:style-name="T23">maša:</text:span><text:span text:style-name="T21">večgl,obred rimskokatol.cerkve;,stalno mašno besedilo,POLIFONIJA,namen=motetu;</text:span><text:span text:style-name="T37">madrigali:</text:span><text:span text:style-name="T38">večgl.,zborovska obl.,vsebina </text:span></text:p>
      <text:p text:style-name="Standard"><text:span text:style-name="T38">ej posvetna,besedilo v narodnem jeziku;h/p,A cappella:</text:span><text:span text:style-name="T24">skladatelji:iacobus gallus carniolus,orlando di lasso,perluigi di </text:span></text:p>
      <text:p text:style-name="Standard"><text:span text:style-name="T24">palestrina,josaquin des pree;</text:span><text:span text:style-name="T7">gl.življ.na slov.-16.st.:*</text:span><text:span text:style-name="T6">reformacija:1.notni tisk-Katekizem,samostojne pesmarice;-*instr.gl:goslači+piskači;*</text:span></text:p>
      <text:p text:style-name="Standard"><text:span text:style-name="T6">l.gl.na tujem:Iacobus Gallus Carniolus:pisal je motete(najbolj znan opus musicum 1-4-&gt;zbrani vsi <text:s/>moteti za vso cerkv.leto;)</text:span><text:span text:style-name="T23">BAROK(17-1</text:span></text:p>
      <text:p text:style-name="Standard"><text:span text:style-name="T23">pol.18.st):</text:span><text:span text:style-name="T21">gl.so bili deležni bogati+cerkev(fevdalizem,aristokracija).novost:bogaat</text:span><text:span text:style-name="T6"> <text:s/></text:span><text:span text:style-name="T21">okrašenost,razkošje.*igralo se je kjer ej bil denar,ob</text:span></text:p>
      <text:p text:style-name="Standard"><text:span text:style-name="T21"><text:s/>pojedinah,porokah…vloga glasbe:se pleše;vloga glasbenikov:pisalo po naročilu</text:span><text:span text:style-name="T6"> </text:span><text:span text:style-name="T21">;</text:span><text:span text:style-name="T42">znač:virtuozi najv.slava.*hiter tempo,enak,motoričen(violine</text:span></text:p>
      <text:p text:style-name="Standard"><text:span text:style-name="T42">,čemb.,godalo),*basso continuo(general bas)-&gt;spremljava,prisotna </text:span><text:span text:style-name="T6"><text:s/></text:span><text:span text:style-name="T42">v skoraj vseh gl.baroč.obl.spremljavo igrata dva glasbila(violonč+čembal.)</text:span></text:p>
      <text:p text:style-name="Standard"><text:span text:style-name="T42">*motoričnost(številka pomeni akord)*enotematičnost(polifono-</text:span><text:span text:style-name="T6"> </text:span><text:span text:style-name="T42">potuje z glasa v glas)*monodija(1.se uveljavi v operi-znač.solistično petje</text:span></text:p>
      <text:p text:style-name="Standard"><text:span text:style-name="T42">,spremlj,generalbas)*DUR/MOL:2 tonska sistema;*</text:span><text:span text:style-name="T6"> </text:span><text:span text:style-name="T42">tempo(dinamika:f-p)*izvajalski sestavi(VI/I gl)*solistična gl.,*komorna gl.(duo/duet,trio/</text:span></text:p>
      <text:p text:style-name="Standard"><text:span text:style-name="T42">tercet,kvartet,kvintetmsekstet,septet,oktet</text:span><text:span text:style-name="T6"> </text:span><text:span text:style-name="T42">,monet)*orkestralna glasba(razvoj+izdelov.instr.:Stradivari,Amati,Guarneri).</text:span><text:span text:style-name="T20">luciano</text:span></text:p>
      <text:p text:style-name="Standard"><text:span text:style-name="T20"><text:s/>berio-sequenza št.3-solo glas(nenavadni zvoki s pomočjo ust)</text:span><text:span text:style-name="T24">Vito gospodnetić-zvokovna zgod.(vsakdanjik)</text:span><text:span text:style-name="T6">benjamin britten-vodič skozi orkester za</text:span></text:p>
      <text:p text:style-name="Standard"><text:span text:style-name="T6">mladino-opus 34;</text:span><text:span text:style-name="T8">tema:</text:span><text:span text:style-name="T6">orkester:pihala,godala,trobila,vsa tolkala;</text:span><text:span text:style-name="T8">variacije:1:flav.+pikolo2:oboe3.klarin.4.fagoti5.violine6.viole7.violonč.8.kontrab9.ha</text:span></text:p>
      <text:p text:style-name="Standard"><text:span text:style-name="T8">rfa10.rogovi11.trobente12.pozavne+tuba13.vsa tolkala(fuga orkest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7:00</meta:creation-date>
    <dc:date>2019-05-06T08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3" meta:word-count="531" meta:character-count="6974" meta:non-whitespace-character-count="6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